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a6" style:family="table">
      <style:table-properties style:width="18.997cm" fo:margin-left="-0.942cm" table:align="left"/>
    </style:style>
    <style:style style:name="Tabela6.A" style:family="table-column">
      <style:table-column-properties style:column-width="9.446cm"/>
    </style:style>
    <style:style style:name="Tabela6.B" style:family="table-column">
      <style:table-column-properties style:column-width="9.551cm"/>
    </style:style>
    <style:style style:name="Tabela6.A1" style:family="table-cell">
      <style:table-cell-properties style:vertical-align="middle" fo:padding="0cm" fo:border="0.75pt solid #000000" style:writing-mode="page"/>
    </style:style>
    <style:style style:name="Tabela6.A3" style:family="table-cell">
      <style:table-cell-properties style:vertical-align="middle" fo:padding="0cm" fo:border-left="0.75pt solid #000000" fo:border-right="0.75pt solid #000000" fo:border-top="none" fo:border-bottom="0.75pt solid #000000" style:writing-mode="page"/>
    </style:style>
    <style:style style:name="Tabela7" style:family="table">
      <style:table-properties style:width="18.997cm" fo:margin-left="-0.942cm" table:align="left"/>
    </style:style>
    <style:style style:name="Tabela7.A" style:family="table-column">
      <style:table-column-properties style:column-width="9.446cm"/>
    </style:style>
    <style:style style:name="Tabela7.B" style:family="table-column">
      <style:table-column-properties style:column-width="9.551cm"/>
    </style:style>
    <style:style style:name="Tabela7.A1" style:family="table-cell">
      <style:table-cell-properties style:vertical-align="middle" fo:padding="0cm" fo:border="0.75pt solid #000000" style:writing-mode="page"/>
    </style:style>
    <style:style style:name="Tabela8" style:family="table">
      <style:table-properties style:width="18.997cm" fo:margin-left="-0.942cm" table:align="left"/>
    </style:style>
    <style:style style:name="Tabela8.A" style:family="table-column">
      <style:table-column-properties style:column-width="9.446cm"/>
    </style:style>
    <style:style style:name="Tabela8.B" style:family="table-column">
      <style:table-column-properties style:column-width="9.551cm"/>
    </style:style>
    <style:style style:name="Tabela8.A1" style:family="table-cell">
      <style:table-cell-properties style:vertical-align="middle" fo:padding="0cm" fo:border="0.75pt solid #000000" style:writing-mode="page"/>
    </style:style>
    <style:style style:name="Tabela8.A3" style:family="table-cell">
      <style:table-cell-properties style:vertical-align="middle" fo:padding="0cm" fo:border-left="0.75pt solid #000000" fo:border-right="0.75pt solid #000000" fo:border-top="none" fo:border-bottom="0.75pt solid #000000" style:writing-mode="page"/>
    </style:style>
    <style:style style:name="Tabela1" style:family="table">
      <style:table-properties style:width="18.997cm" fo:margin-left="-0.942cm" table:align="left"/>
    </style:style>
    <style:style style:name="Tabela1.A" style:family="table-column">
      <style:table-column-properties style:column-width="7.99cm"/>
    </style:style>
    <style:style style:name="Tabela1.B" style:family="table-column">
      <style:table-column-properties style:column-width="2.223cm"/>
    </style:style>
    <style:style style:name="Tabela1.C" style:family="table-column">
      <style:table-column-properties style:column-width="8.784cm"/>
    </style:style>
    <style:style style:name="Tabela1.1" style:family="table-row">
      <style:table-row-properties style:min-row-height="0.91cm"/>
    </style:style>
    <style:style style:name="Tabela1.A1" style:family="table-cell">
      <style:table-cell-properties style:vertical-align="middle" fo:padding-left="0.199cm" fo:padding-right="0.199cm" fo:padding-top="0cm" fo:padding-bottom="0cm" fo:border="0.75pt solid #000000" style:writing-mode="page"/>
    </style:style>
    <style:style style:name="Tabela1.A2" style:family="table-cell">
      <style:table-cell-properties style:vertical-align="middle" fo:padding-left="0.199cm" fo:padding-right="0.199cm" fo:padding-top="0cm" fo:padding-bottom="0cm" fo:border-left="0.75pt solid #000000" fo:border-right="none" fo:border-top="none" fo:border-bottom="0.75pt solid #000000" style:writing-mode="page"/>
    </style:style>
    <style:style style:name="Tabela1.B2" style:family="table-cell">
      <style:table-cell-properties style:vertical-align="middle" fo:padding-left="0.199cm" fo:padding-right="0.199cm" fo:padding-top="0cm" fo:padding-bottom="0cm" fo:border-left="0.75pt solid #000000" fo:border-right="0.75pt solid #000000" fo:border-top="none" fo:border-bottom="0.75pt solid #000000" style:writing-mode="page"/>
    </style:style>
    <style:style style:name="Tabela2" style:family="table">
      <style:table-properties style:width="17cm" table:align="margins"/>
    </style:style>
    <style:style style:name="Tabela2.A" style:family="table-column">
      <style:table-column-properties style:column-width="9.208cm" style:rel-column-width="35494*"/>
    </style:style>
    <style:style style:name="Tabela2.B" style:family="table-column">
      <style:table-column-properties style:column-width="4.085cm" style:rel-column-width="15747*"/>
    </style:style>
    <style:style style:name="Tabela2.C" style:family="table-column">
      <style:table-column-properties style:column-width="3.708cm" style:rel-column-width="14294*"/>
    </style:style>
    <style:style style:name="Tabela2.A1" style:family="table-cell">
      <style:table-cell-properties fo:padding="0cm" fo:border="0.75pt solid #000000" style:writing-mode="page"/>
    </style:style>
    <style:style style:name="Tabela2.A2" style:family="table-cell">
      <style:table-cell-properties style:vertical-align="middle" fo:padding="0cm" fo:border="0.75pt solid #000000" style:writing-mode="page"/>
    </style:style>
    <style:style style:name="Tabela2.A7" style:family="table-cell">
      <style:table-cell-properties style:vertical-align="middle" fo:padding="0cm" fo:border-left="0.75pt solid #000000" fo:border-right="0.75pt solid #000000" fo:border-top="none" fo:border-bottom="0.75pt solid #000000" style:writing-mode="page"/>
    </style:style>
    <style:style style:name="Tabela2.B7" style:family="table-cell">
      <style:table-cell-properties fo:padding="0cm" fo:border-left="0.75pt solid #000000" fo:border-right="0.75pt solid #000000" fo:border-top="none" fo:border-bottom="0.75pt solid #000000" style:writing-mode="page"/>
    </style:style>
    <style:style style:name="Tabela2.B8" style:family="table-cell">
      <style:table-cell-properties fo:padding="0cm" fo:border-left="0.75pt solid #000000" fo:border-right="0.75pt solid #000000" fo:border-top="none" fo:border-bottom="0.75pt solid #000000" style:writing-mode="page"/>
    </style:style>
    <style:style style:name="Tabela5" style:family="table">
      <style:table-properties style:width="27.48cm" fo:margin-left="-0.968cm" fo:margin-top="0cm" fo:margin-bottom="0cm" table:align="left" fo:background-color="transparent">
        <style:background-image/>
      </style:table-properties>
    </style:style>
    <style:style style:name="Tabela5.A" style:family="table-column">
      <style:table-column-properties style:column-width="4.579cm"/>
    </style:style>
    <style:style style:name="Tabela5.B" style:family="table-column">
      <style:table-column-properties style:column-width="4.581cm"/>
    </style:style>
    <style:style style:name="Tabela5.A1" style:family="table-cell">
      <style:table-cell-properties style:vertical-align="middle" fo:padding="0cm" fo:border="0.75pt solid #000000" style:writing-mode="page"/>
    </style:style>
    <style:style style:name="Tabela5.2" style:family="table-row">
      <style:table-row-properties fo:background-color="transparent">
        <style:background-image/>
      </style:table-row-properties>
    </style:style>
    <style:style style:name="Tabela5.3" style:family="table-row">
      <style:table-row-properties style:min-row-height="2.651cm" fo:background-color="transparent">
        <style:background-image/>
      </style:table-row-properties>
    </style:style>
    <style:style style:name="Tabela5.A3" style:family="table-cell">
      <style:table-cell-properties style:vertical-align="middle" fo:padding="0.199cm" fo:border-left="0.75pt solid #000000" fo:border-right="none" fo:border-top="0.75pt solid #000000" fo:border-bottom="0.75pt solid #000000" style:writing-mode="page"/>
    </style:style>
    <style:style style:name="Tabela5.F3" style:family="table-cell">
      <style:table-cell-properties style:vertical-align="middle" fo:padding="0.199cm" fo:border="0.75pt solid #000000" style:writing-mode="page"/>
    </style:style>
    <style:style style:name="Tabela5.4" style:family="table-row">
      <style:table-row-properties style:min-row-height="2.593cm" fo:background-color="transparent">
        <style:background-image/>
      </style:table-row-properties>
    </style:style>
    <style:style style:name="Tabela5.A4" style:family="table-cell">
      <style:table-cell-properties style:vertical-align="middle" fo:padding="0.199cm" fo:border-left="0.75pt solid #000000" fo:border-right="none" fo:border-top="none" fo:border-bottom="0.75pt solid #000000" style:writing-mode="page"/>
    </style:style>
    <style:style style:name="Tabela5.F4" style:family="table-cell">
      <style:table-cell-properties style:vertical-align="middle" fo:padding="0.199cm" fo:border-left="0.75pt solid #000000" fo:border-right="0.75pt solid #000000" fo:border-top="none" fo:border-bottom="0.75pt solid #000000" style:writing-mode="page"/>
    </style:style>
    <style:style style:name="Tabela5.5" style:family="table-row">
      <style:table-row-properties style:min-row-height="2.196cm" fo:background-color="transparent">
        <style:background-image/>
      </style:table-row-properties>
    </style:style>
    <style:style style:name="Tabela5.6" style:family="table-row">
      <style:table-row-properties style:min-row-height="2.223cm" fo:background-color="transparent">
        <style:background-image/>
      </style:table-row-properties>
    </style:style>
    <style:style style:name="Tabela5.8" style:family="table-row">
      <style:table-row-properties style:min-row-height="1.649cm" fo:background-color="transparent">
        <style:background-image/>
      </style:table-row-properties>
    </style:style>
    <style:style style:name="Tabela4" style:family="table">
      <style:table-properties style:width="18.997cm" fo:margin-left="-0.942cm" table:align="left"/>
    </style:style>
    <style:style style:name="Tabela4.A" style:family="table-column">
      <style:table-column-properties style:column-width="3.413cm"/>
    </style:style>
    <style:style style:name="Tabela4.B" style:family="table-column">
      <style:table-column-properties style:column-width="4.339cm"/>
    </style:style>
    <style:style style:name="Tabela4.C" style:family="table-column">
      <style:table-column-properties style:column-width="3.387cm"/>
    </style:style>
    <style:style style:name="Tabela4.E" style:family="table-column">
      <style:table-column-properties style:column-width="4.445cm"/>
    </style:style>
    <style:style style:name="Tabela4.A1" style:family="table-cell">
      <style:table-cell-properties style:vertical-align="middle" fo:padding="0.199cm" fo:border-left="0.75pt solid #000000" fo:border-right="none" fo:border-top="0.75pt solid #000000" fo:border-bottom="0.75pt solid #000000" style:writing-mode="page"/>
    </style:style>
    <style:style style:name="Tabela4.E1" style:family="table-cell">
      <style:table-cell-properties style:vertical-align="middle" fo:padding="0.199cm" fo:border="0.75pt solid #000000" style:writing-mode="page"/>
    </style:style>
    <style:style style:name="Tabela4.2" style:family="table-row">
      <style:table-row-properties style:min-row-height="1cm"/>
    </style:style>
    <style:style style:name="Tabela4.A2" style:family="table-cell">
      <style:table-cell-properties style:vertical-align="middle" fo:padding="0.199cm" fo:border-left="0.75pt solid #000000" fo:border-right="none" fo:border-top="none" fo:border-bottom="0.75pt solid #000000" style:writing-mode="page"/>
    </style:style>
    <style:style style:name="Tabela4.E2" style:family="table-cell">
      <style:table-cell-properties style:vertical-align="middle" fo:padding="0.199cm" fo:border-left="0.75pt solid #000000" fo:border-right="0.75pt solid #000000" fo:border-top="none" fo:border-bottom="0.75pt solid #000000" style:writing-mode="page"/>
    </style:style>
    <style:style style:name="Tabela3" style:family="table">
      <style:table-properties style:width="26.988cm" fo:margin-left="-0.942cm" table:align="left"/>
    </style:style>
    <style:style style:name="Tabela3.A" style:family="table-column">
      <style:table-column-properties style:column-width="8.705cm"/>
    </style:style>
    <style:style style:name="Tabela3.B" style:family="table-column">
      <style:table-column-properties style:column-width="2.99cm"/>
    </style:style>
    <style:style style:name="Tabela3.C" style:family="table-column">
      <style:table-column-properties style:column-width="9.102cm"/>
    </style:style>
    <style:style style:name="Tabela3.D" style:family="table-column">
      <style:table-column-properties style:column-width="1.905cm"/>
    </style:style>
    <style:style style:name="Tabela3.E" style:family="table-column">
      <style:table-column-properties style:column-width="4.286cm"/>
    </style:style>
    <style:style style:name="Tabela3.A1" style:family="table-cell">
      <style:table-cell-properties style:vertical-align="middle" fo:padding-left="0.199cm" fo:padding-right="0.199cm" fo:padding-top="0cm" fo:padding-bottom="0cm" fo:border-left="0.75pt solid #000000" fo:border-right="none" fo:border-top="0.75pt solid #000000" fo:border-bottom="0.75pt solid #000000" style:writing-mode="page"/>
    </style:style>
    <style:style style:name="Tabela3.E1" style:family="table-cell">
      <style:table-cell-properties style:vertical-align="middle" fo:padding-left="0.199cm" fo:padding-right="0.199cm" fo:padding-top="0cm" fo:padding-bottom="0cm" fo:border="0.75pt solid #000000" style:writing-mode="page"/>
    </style:style>
    <style:style style:name="Tabela3.A2" style:family="table-cell">
      <style:table-cell-properties style:vertical-align="middle" fo:padding-left="0.199cm" fo:padding-right="0.199cm" fo:padding-top="0cm" fo:padding-bottom="0cm" fo:border-left="0.75pt solid #000000" fo:border-right="none" fo:border-top="none" fo:border-bottom="0.75pt solid #000000" style:writing-mode="page"/>
    </style:style>
    <style:style style:name="Tabela3.E2" style:family="table-cell">
      <style:table-cell-properties style:vertical-align="middle" fo:padding-left="0.199cm" fo:padding-right="0.199cm" fo:padding-top="0cm" fo:padding-bottom="0cm" fo:border-left="0.75pt solid #000000" fo:border-right="0.75pt solid #000000" fo:border-top="none" fo:border-bottom="0.75pt solid #000000" style:writing-mode="page"/>
    </style:style>
    <style:style style:name="P1" style:family="paragraph" style:parent-style-name="Standard">
      <style:paragraph-properties fo:line-height="150%" fo:text-align="center" style:justify-single-word="false"/>
      <style:text-properties fo:color="#ff0000" loext:opacity="100%" style:font-name="Times New Roman" officeooo:rsid="00064eed" officeooo:paragraph-rsid="00064eed"/>
    </style:style>
    <style:style style:name="P2" style:family="paragraph" style:parent-style-name="Standard">
      <style:paragraph-properties fo:text-align="center" style:justify-single-word="false"/>
      <style:text-properties fo:color="#ff0000" loext:opacity="100%" style:font-name="Times New Roman" officeooo:rsid="00081c48" officeooo:paragraph-rsid="00081c48"/>
    </style:style>
    <style:style style:name="P3" style:family="paragraph" style:parent-style-name="Standard">
      <style:paragraph-properties fo:line-height="150%"/>
      <style:text-properties style:font-name="Times New Roman" officeooo:rsid="00064eed" officeooo:paragraph-rsid="00064eed"/>
    </style:style>
    <style:style style:name="P4" style:family="paragraph" style:parent-style-name="Standard">
      <style:paragraph-properties fo:line-height="150%" fo:text-align="justify" style:justify-single-word="false"/>
      <style:text-properties style:font-name="Times New Roman" officeooo:rsid="00064eed" officeooo:paragraph-rsid="00064eed"/>
    </style:style>
    <style:style style:name="P5" style:family="paragraph" style:parent-style-name="Standard">
      <style:paragraph-properties fo:line-height="150%" fo:text-align="justify" style:justify-single-word="false"/>
      <style:text-properties style:font-name="Times New Roman" officeooo:rsid="00064eed" officeooo:paragraph-rsid="001f65e0"/>
    </style:style>
    <style:style style:name="P6" style:family="paragraph" style:parent-style-name="Standard">
      <style:paragraph-properties fo:line-height="150%" fo:text-align="justify" style:justify-single-word="false"/>
      <style:text-properties style:font-name="Times New Roman" officeooo:rsid="00064eed" officeooo:paragraph-rsid="00307d14"/>
    </style:style>
    <style:style style:name="P7" style:family="paragraph" style:parent-style-name="Standard">
      <style:paragraph-properties fo:line-height="150%" fo:text-align="justify" style:justify-single-word="false"/>
      <style:text-properties style:font-name="Times New Roman" officeooo:rsid="00064eed" officeooo:paragraph-rsid="003fcd2d"/>
    </style:style>
    <style:style style:name="P8" style:family="paragraph" style:parent-style-name="Standard">
      <style:paragraph-properties fo:line-height="150%" fo:text-align="center" style:justify-single-word="false"/>
      <style:text-properties style:font-name="Times New Roman" officeooo:rsid="00064eed" officeooo:paragraph-rsid="00064eed"/>
    </style:style>
    <style:style style:name="P9" style:family="paragraph" style:parent-style-name="Standard">
      <style:paragraph-properties fo:line-height="150%" fo:text-align="center" style:justify-single-word="false" fo:break-before="page"/>
      <style:text-properties style:font-name="Times New Roman" officeooo:rsid="00064eed" officeooo:paragraph-rsid="00064eed"/>
    </style:style>
    <style:style style:name="P10" style:family="paragraph" style:parent-style-name="Standard">
      <style:paragraph-properties fo:line-height="150%" fo:text-align="end" style:justify-single-word="false"/>
      <style:text-properties style:font-name="Times New Roman" officeooo:rsid="00064eed" officeooo:paragraph-rsid="00064eed"/>
    </style:style>
    <style:style style:name="P11" style:family="paragraph" style:parent-style-name="Standard">
      <style:paragraph-properties fo:line-height="150%" fo:text-align="center" style:justify-single-word="false"/>
      <style:text-properties style:font-name="Times New Roman" fo:font-weight="bold" officeooo:rsid="00064eed" officeooo:paragraph-rsid="00064eed" style:font-weight-asian="bold" style:font-weight-complex="bold"/>
    </style:style>
    <style:style style:name="P12" style:family="paragraph" style:parent-style-name="Standard">
      <style:paragraph-properties fo:line-height="150%" fo:text-align="center" style:justify-single-word="false"/>
      <style:text-properties style:font-name="Times New Roman" fo:font-weight="bold" officeooo:rsid="00064eed" officeooo:paragraph-rsid="0016d3eb" style:font-weight-asian="bold" style:font-weight-complex="bold"/>
    </style:style>
    <style:style style:name="P13" style:family="paragraph" style:parent-style-name="Standard">
      <style:paragraph-properties fo:line-height="150%" fo:text-align="center" style:justify-single-word="false"/>
      <style:text-properties style:font-name="Times New Roman" fo:font-weight="bold" officeooo:rsid="00064eed" officeooo:paragraph-rsid="00364b2d" style:font-weight-asian="bold" style:font-weight-complex="bold"/>
    </style:style>
    <style:style style:name="P14" style:family="paragraph" style:parent-style-name="Standard">
      <style:paragraph-properties fo:line-height="150%" fo:text-align="justify" style:justify-single-word="false"/>
      <style:text-properties style:font-name="Times New Roman" fo:font-weight="bold" officeooo:rsid="00064eed" officeooo:paragraph-rsid="00364b2d" style:font-weight-asian="bold" style:font-weight-complex="bold"/>
    </style:style>
    <style:style style:name="P15" style:family="paragraph" style:parent-style-name="Standard">
      <style:paragraph-properties fo:line-height="150%" fo:text-align="justify" style:justify-single-word="false"/>
      <style:text-properties style:font-name="Times New Roman" fo:font-weight="bold" officeooo:rsid="00064eed" officeooo:paragraph-rsid="00064eed" style:font-weight-asian="bold" style:font-weight-complex="bold"/>
    </style:style>
    <style:style style:name="P16" style:family="paragraph" style:parent-style-name="Standard">
      <style:paragraph-properties fo:text-align="justify" style:justify-single-word="false"/>
      <style:text-properties style:font-name="Times New Roman" fo:font-weight="bold" officeooo:rsid="00081c48" officeooo:paragraph-rsid="00081c48" style:font-weight-asian="bold" style:font-weight-complex="bold"/>
    </style:style>
    <style:style style:name="P17" style:family="paragraph" style:parent-style-name="Standard">
      <style:paragraph-properties fo:text-align="center" style:justify-single-word="false"/>
      <style:text-properties style:font-name="Times New Roman" fo:font-weight="bold" officeooo:rsid="00081c48" officeooo:paragraph-rsid="00081c48" style:font-weight-asian="bold" style:font-weight-complex="bold"/>
    </style:style>
    <style:style style:name="P18" style:family="paragraph" style:parent-style-name="Table_20_Contents">
      <style:paragraph-properties fo:text-align="center" style:justify-single-word="false"/>
      <style:text-properties style:font-name="Times New Roman" fo:font-weight="bold" officeooo:rsid="00081c48" officeooo:paragraph-rsid="00081c48" style:font-weight-asian="bold" style:font-weight-complex="bold"/>
    </style:style>
    <style:style style:name="P19" style:family="paragraph" style:parent-style-name="Standard">
      <style:paragraph-properties fo:line-height="150%" fo:text-align="justify" style:justify-single-word="false"/>
      <style:text-properties style:font-name="Times New Roman" fo:font-weight="bold" officeooo:rsid="00081c48" officeooo:paragraph-rsid="00364b2d" style:font-weight-asian="bold" style:font-weight-complex="bold"/>
    </style:style>
    <style:style style:name="P20" style:family="paragraph" style:parent-style-name="Standard">
      <style:paragraph-properties fo:line-height="150%" fo:text-align="justify" style:justify-single-word="false"/>
      <style:text-properties style:font-name="Times New Roman" fo:font-weight="bold" officeooo:rsid="00081c48" officeooo:paragraph-rsid="0062af9b" style:font-weight-asian="bold" style:font-weight-complex="bold"/>
    </style:style>
    <style:style style:name="P21" style:family="paragraph" style:parent-style-name="Standard">
      <style:paragraph-properties fo:line-height="150%" fo:text-align="justify" style:justify-single-word="false"/>
      <style:text-properties style:font-name="Times New Roman" fo:font-weight="bold" officeooo:rsid="00081c48" officeooo:paragraph-rsid="00081c48" style:font-weight-asian="bold" style:font-weight-complex="bold"/>
    </style:style>
    <style:style style:name="P22" style:family="paragraph" style:parent-style-name="Standard">
      <style:paragraph-properties fo:line-height="150%" fo:text-align="justify" style:justify-single-word="false"/>
      <style:text-properties style:font-name="Times New Roman" fo:font-weight="bold" officeooo:rsid="00081c48" officeooo:paragraph-rsid="00758a7a" style:font-weight-asian="bold" style:font-weight-complex="bold"/>
    </style:style>
    <style:style style:name="P23" style:family="paragraph" style:parent-style-name="Standard">
      <style:paragraph-properties fo:line-height="150%" fo:text-align="start" style:justify-single-word="false"/>
      <style:text-properties style:font-name="Times New Roman" fo:font-weight="bold" officeooo:rsid="00081c48" officeooo:paragraph-rsid="00758a7a" style:font-weight-asian="bold" style:font-weight-complex="bold"/>
    </style:style>
    <style:style style:name="P24" style:family="paragraph" style:parent-style-name="Standard">
      <style:paragraph-properties fo:line-height="150%" fo:text-align="start" style:justify-single-word="false"/>
      <style:text-properties style:font-name="Times New Roman" fo:font-weight="bold" officeooo:rsid="00081c48" officeooo:paragraph-rsid="007b4cfb" style:font-weight-asian="bold" style:font-weight-complex="bold"/>
    </style:style>
    <style:style style:name="P25" style:family="paragraph" style:parent-style-name="Standard">
      <style:paragraph-properties fo:text-align="center" style:justify-single-word="false"/>
      <style:text-properties style:font-name="Times New Roman" fo:font-weight="bold" officeooo:rsid="00092c19" officeooo:paragraph-rsid="00092e91" style:font-weight-asian="bold" style:font-weight-complex="bold"/>
    </style:style>
    <style:style style:name="P26" style:family="paragraph" style:parent-style-name="Standard">
      <style:paragraph-properties fo:line-height="150%" fo:text-align="justify" style:justify-single-word="false"/>
      <style:text-properties style:font-name="Times New Roman" fo:font-weight="bold" officeooo:paragraph-rsid="00064eed" style:font-weight-asian="bold" style:font-weight-complex="bold"/>
    </style:style>
    <style:style style:name="P27" style:family="paragraph" style:parent-style-name="Standard">
      <style:paragraph-properties fo:line-height="150%" fo:text-align="justify" style:justify-single-word="false"/>
      <style:text-properties style:font-name="Times New Roman" fo:font-weight="bold" officeooo:rsid="0006a21f" officeooo:paragraph-rsid="00364b2d" style:font-weight-asian="bold" style:font-weight-complex="bold"/>
    </style:style>
    <style:style style:name="P28" style:family="paragraph" style:parent-style-name="Table_20_Contents">
      <style:paragraph-properties fo:text-align="center" style:justify-single-word="false"/>
      <style:text-properties style:font-name="Times New Roman"/>
    </style:style>
    <style:style style:name="P29" style:family="paragraph" style:parent-style-name="Standard">
      <style:paragraph-properties fo:line-height="150%" fo:text-align="start" style:justify-single-word="false"/>
      <style:text-properties style:font-name="Times New Roman" officeooo:paragraph-rsid="0016d3eb"/>
    </style:style>
    <style:style style:name="P30" style:family="paragraph" style:parent-style-name="Standard">
      <style:paragraph-properties fo:margin-top="0.101cm" fo:margin-bottom="0.101cm" style:contextual-spacing="false" fo:line-height="150%" fo:text-align="start" style:justify-single-word="false"/>
      <style:text-properties style:font-name="Times New Roman" officeooo:paragraph-rsid="0016d3eb"/>
    </style:style>
    <style:style style:name="P31" style:family="paragraph" style:parent-style-name="Standard">
      <style:paragraph-properties fo:line-height="150%" fo:text-align="justify" style:justify-single-word="false"/>
      <style:text-properties style:font-name="Times New Roman" officeooo:paragraph-rsid="00064eed"/>
    </style:style>
    <style:style style:name="P32" style:family="paragraph" style:parent-style-name="Standard">
      <style:paragraph-properties fo:line-height="150%" fo:text-align="justify" style:justify-single-word="false"/>
      <style:text-properties style:font-name="Times New Roman" officeooo:paragraph-rsid="001f65e0"/>
    </style:style>
    <style:style style:name="P33" style:family="paragraph" style:parent-style-name="Standard">
      <style:paragraph-properties fo:line-height="150%" fo:text-align="center" style:justify-single-word="false"/>
      <style:text-properties style:font-name="Times New Roman" officeooo:paragraph-rsid="00064eed"/>
    </style:style>
    <style:style style:name="P34" style:family="paragraph" style:parent-style-name="Standard">
      <style:paragraph-properties fo:line-height="150%" fo:text-align="justify" style:justify-single-word="false"/>
      <style:text-properties style:font-name="Times New Roman" officeooo:rsid="0006a21f" officeooo:paragraph-rsid="0006a21f"/>
    </style:style>
    <style:style style:name="P35" style:family="paragraph" style:parent-style-name="Standard">
      <style:paragraph-properties fo:text-align="justify" style:justify-single-word="false"/>
      <style:text-properties style:font-name="Times New Roman" officeooo:rsid="00081c48" officeooo:paragraph-rsid="00081c48"/>
    </style:style>
    <style:style style:name="P36" style:family="paragraph" style:parent-style-name="Standard">
      <style:paragraph-properties fo:text-align="justify" style:justify-single-word="false"/>
      <style:text-properties style:font-name="Times New Roman" officeooo:rsid="00081c48" officeooo:paragraph-rsid="00758a7a"/>
    </style:style>
    <style:style style:name="P37" style:family="paragraph" style:parent-style-name="Table_20_Contents">
      <style:paragraph-properties fo:text-align="center" style:justify-single-word="false"/>
      <style:text-properties style:font-name="Times New Roman" officeooo:rsid="00081c48" officeooo:paragraph-rsid="00081c48"/>
    </style:style>
    <style:style style:name="P38" style:family="paragraph" style:parent-style-name="Standard">
      <style:text-properties style:font-name="Times New Roman" officeooo:rsid="00081c48" officeooo:paragraph-rsid="00081c48"/>
    </style:style>
    <style:style style:name="P39" style:family="paragraph" style:parent-style-name="Standard">
      <style:paragraph-properties fo:line-height="150%" fo:text-align="justify" style:justify-single-word="false"/>
      <style:text-properties style:font-name="Times New Roman" officeooo:rsid="00081c48" officeooo:paragraph-rsid="00081c48"/>
    </style:style>
    <style:style style:name="P40" style:family="paragraph" style:parent-style-name="Standard">
      <style:paragraph-properties fo:line-height="150%" fo:text-align="justify" style:justify-single-word="false"/>
      <style:text-properties style:font-name="Times New Roman" officeooo:rsid="00081c48" officeooo:paragraph-rsid="0045116a"/>
    </style:style>
    <style:style style:name="P41" style:family="paragraph" style:parent-style-name="Standard">
      <style:paragraph-properties fo:line-height="150%" fo:text-align="justify" style:justify-single-word="false"/>
      <style:text-properties style:font-name="Times New Roman" officeooo:rsid="00081c48" officeooo:paragraph-rsid="00758a7a"/>
    </style:style>
    <style:style style:name="P42" style:family="paragraph" style:parent-style-name="Standard">
      <style:paragraph-properties fo:line-height="150%" fo:text-align="justify" style:justify-single-word="false"/>
      <style:text-properties style:font-name="Times New Roman" officeooo:rsid="00081c48" officeooo:paragraph-rsid="004428c1"/>
    </style:style>
    <style:style style:name="P43" style:family="paragraph" style:parent-style-name="Table_20_Contents">
      <style:paragraph-properties fo:text-align="center" style:justify-single-word="false"/>
      <style:text-properties style:font-name="Times New Roman" fo:font-size="10pt" fo:font-weight="bold" officeooo:rsid="00081c48" officeooo:paragraph-rsid="00081c48"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font-name="Times New Roman" fo:font-size="10pt" fo:font-weight="bold" officeooo:rsid="00092c19" officeooo:paragraph-rsid="00092e91" style:font-size-asian="10pt" style:font-weight-asian="bold" style:font-size-complex="10pt" style:font-weight-complex="bold"/>
    </style:style>
    <style:style style:name="P46" style:family="paragraph" style:parent-style-name="Table_20_Contents">
      <style:paragraph-properties fo:line-height="100%" fo:text-align="start" style:justify-single-word="false"/>
      <style:text-properties style:font-name="Times New Roman" fo:font-size="10pt" officeooo:rsid="00081c48" officeooo:paragraph-rsid="00081c48" style:font-size-asian="10pt" style:font-size-complex="10pt"/>
    </style:style>
    <style:style style:name="P47" style:family="paragraph" style:parent-style-name="Table_20_Contents">
      <style:paragraph-properties fo:line-height="100%" fo:text-align="center" style:justify-single-word="false"/>
      <style:text-properties style:font-name="Times New Roman" fo:font-size="10pt" officeooo:rsid="00081c48" officeooo:paragraph-rsid="00081c48" style:font-size-asian="10pt" style:font-size-complex="10pt"/>
    </style:style>
    <style:style style:name="P48" style:family="paragraph" style:parent-style-name="Table_20_Contents">
      <style:paragraph-properties fo:text-align="justify" style:justify-single-word="false"/>
      <style:text-properties style:font-name="Times New Roman" fo:font-size="10pt" officeooo:rsid="00081c48" officeooo:paragraph-rsid="00081c48" style:font-size-asian="10pt" style:font-size-complex="10pt"/>
    </style:style>
    <style:style style:name="P49" style:family="paragraph" style:parent-style-name="Table_20_Contents">
      <style:paragraph-properties fo:text-align="start" style:justify-single-word="false"/>
      <style:text-properties style:font-name="Times New Roman" fo:font-size="10pt" officeooo:rsid="00081c48" officeooo:paragraph-rsid="00081c48" style:font-size-asian="10pt" style:font-size-complex="10pt"/>
    </style:style>
    <style:style style:name="P50" style:family="paragraph" style:parent-style-name="Table_20_Contents">
      <style:paragraph-properties fo:line-height="100%" fo:text-align="start" style:justify-single-word="false"/>
      <style:text-properties style:font-name="Times New Roman" fo:font-size="10pt" style:font-size-asian="10pt" style:font-size-complex="10pt"/>
    </style:style>
    <style:style style:name="P51" style:family="paragraph" style:parent-style-name="Table_20_Contents">
      <style:paragraph-properties fo:line-height="100%" fo:text-align="start" style:justify-single-word="false"/>
      <style:text-properties style:font-name="Times New Roman" fo:font-size="10pt" officeooo:paragraph-rsid="00081c48" style:font-size-asian="10pt" style:font-size-complex="10pt"/>
    </style:style>
    <style:style style:name="P52" style:family="paragraph" style:parent-style-name="Table_20_Contents">
      <style:paragraph-properties fo:margin-top="0cm" fo:margin-bottom="0cm" style:contextual-spacing="false" fo:line-height="150%" fo:text-align="start" style:justify-single-word="false"/>
      <style:text-properties style:font-name="Times New Roman" fo:font-size="10pt" officeooo:paragraph-rsid="00081c48" style:font-size-asian="10pt" style:font-size-complex="10pt"/>
    </style:style>
    <style:style style:name="P53" style:family="paragraph" style:parent-style-name="Table_20_Contents">
      <style:paragraph-properties fo:text-align="start" style:justify-single-word="false"/>
      <style:text-properties style:font-name="Times New Roman" fo:font-size="10pt" style:font-size-asian="10pt" style:font-size-complex="10pt"/>
    </style:style>
    <style:style style:name="P54" style:family="paragraph" style:parent-style-name="Table_20_Contents">
      <style:paragraph-properties fo:text-align="start" style:justify-single-word="false"/>
      <style:text-properties style:font-name="Times New Roman" fo:font-size="10pt" officeooo:paragraph-rsid="000b85b2" style:font-size-asian="10pt" style:font-size-complex="10pt"/>
    </style:style>
    <style:style style:name="P55" style:family="paragraph" style:parent-style-name="Table_20_Contents">
      <style:paragraph-properties fo:text-align="start" style:justify-single-word="false"/>
      <style:text-properties style:font-name="Times New Roman" fo:font-size="10pt" officeooo:paragraph-rsid="00553dc1" style:font-size-asian="10pt" style:font-size-complex="10pt"/>
    </style:style>
    <style:style style:name="P56" style:family="paragraph" style:parent-style-name="Table_20_Contents">
      <style:paragraph-properties fo:text-align="justify" style:justify-single-word="false"/>
      <style:text-properties style:font-name="Times New Roman" fo:font-size="10pt" style:font-size-asian="10pt" style:font-size-complex="10pt"/>
    </style:style>
    <style:style style:name="P57" style:family="paragraph" style:parent-style-name="Table_20_Contents">
      <style:paragraph-properties fo:text-align="start" style:justify-single-word="false"/>
      <style:text-properties style:font-name="Times New Roman" fo:font-size="10pt" officeooo:rsid="000b85b2" officeooo:paragraph-rsid="000b85b2" style:font-size-asian="10pt" style:font-size-complex="10pt"/>
    </style:style>
    <style:style style:name="P58" style:family="paragraph" style:parent-style-name="Table_20_Contents">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style:font-name="Times New Roman" fo:font-weight="normal" officeooo:rsid="00092c19" officeooo:paragraph-rsid="00092c19" style:font-weight-asian="normal" style:font-weight-complex="normal"/>
    </style:style>
    <style:style style:name="P60" style:family="paragraph" style:parent-style-name="Standard">
      <style:paragraph-properties fo:text-align="justify" style:justify-single-word="false"/>
      <style:text-properties style:font-name="Times New Roman" fo:font-weight="normal" officeooo:rsid="00099f47" officeooo:paragraph-rsid="00099f47" style:font-weight-asian="normal" style:font-weight-complex="normal"/>
    </style:style>
    <style:style style:name="P61" style:family="paragraph" style:parent-style-name="Standard">
      <style:paragraph-properties fo:text-align="justify" style:justify-single-word="false"/>
      <style:text-properties style:font-name="Times New Roman" fo:font-weight="normal" officeooo:rsid="00081c48" officeooo:paragraph-rsid="00081c48" style:font-weight-asian="normal" style:font-weight-complex="normal"/>
    </style:style>
    <style:style style:name="P62" style:family="paragraph" style:parent-style-name="Standard">
      <style:paragraph-properties fo:text-align="justify" style:justify-single-word="false"/>
      <style:text-properties style:font-name="Times New Roman" fo:font-weight="normal" officeooo:rsid="00081c48" officeooo:paragraph-rsid="00099f47" style:font-weight-asian="normal" style:font-weight-complex="normal"/>
    </style:style>
    <style:style style:name="P63" style:family="paragraph" style:parent-style-name="Standard">
      <style:paragraph-properties fo:line-height="150%" fo:text-align="justify" style:justify-single-word="false"/>
      <style:text-properties style:font-name="Times New Roman" fo:font-weight="normal" officeooo:rsid="00064eed" officeooo:paragraph-rsid="00758a7a" style:font-weight-asian="normal" style:font-weight-complex="normal"/>
    </style:style>
    <style:style style:name="P64" style:family="paragraph" style:parent-style-name="Standard">
      <style:paragraph-properties fo:text-align="end" style:justify-single-word="false"/>
      <style:text-properties style:font-name="Times New Roman" fo:font-weight="normal" officeooo:rsid="0015c53a" officeooo:paragraph-rsid="0015c53a" style:font-weight-asian="normal" style:font-weight-complex="normal"/>
    </style:style>
    <style:style style:name="P65" style:family="paragraph" style:parent-style-name="Table_20_Contents">
      <style:paragraph-properties fo:text-align="justify" style:justify-single-word="false"/>
      <style:text-properties style:font-name="Times New Roman"/>
    </style:style>
    <style:style style:name="P66" style:family="paragraph" style:parent-style-name="Standard">
      <style:paragraph-properties fo:line-height="150%" fo:text-align="center" style:justify-single-word="false"/>
      <style:text-properties style:font-name="Times New Roman" fo:font-size="15pt" fo:font-weight="bold" officeooo:paragraph-rsid="0016d3eb" style:font-size-asian="15pt" style:font-weight-asian="bold" style:font-size-complex="15pt" style:font-weight-complex="bold"/>
    </style:style>
    <style:style style:name="P67" style:family="paragraph" style:parent-style-name="Standard">
      <style:paragraph-properties fo:text-align="justify" style:justify-single-word="false"/>
      <style:text-properties style:font-name="Times New Roman" officeooo:rsid="004f6805" officeooo:paragraph-rsid="00081c48"/>
    </style:style>
    <style:style style:name="P68" style:family="paragraph" style:parent-style-name="Table_20_Contents">
      <style:paragraph-properties fo:margin-top="0cm" fo:margin-bottom="0cm" style:contextual-spacing="false" fo:text-align="start" style:justify-single-word="false"/>
      <style:text-properties style:font-name="Times New Roman" fo:font-size="8pt" officeooo:rsid="00081c48" officeooo:paragraph-rsid="004f6e0c" style:font-size-asian="8pt" style:font-size-complex="8pt"/>
    </style:style>
    <style:style style:name="P69" style:family="paragraph" style:parent-style-name="Table_20_Contents">
      <style:paragraph-properties fo:margin-top="0cm" fo:margin-bottom="0cm" style:contextual-spacing="false" fo:text-align="start" style:justify-single-word="false"/>
      <style:text-properties style:font-name="Times New Roman" fo:font-size="8pt" officeooo:rsid="00081c48" officeooo:paragraph-rsid="00081c48" style:font-size-asian="8pt" style:font-size-complex="8pt"/>
    </style:style>
    <style:style style:name="P70" style:family="paragraph" style:parent-style-name="Table_20_Contents">
      <style:paragraph-properties fo:margin-top="0cm" fo:margin-bottom="0cm" style:contextual-spacing="false" fo:text-align="start" style:justify-single-word="false"/>
      <style:text-properties style:font-name="Times New Roman" fo:font-size="8pt" officeooo:rsid="00081c48" officeooo:paragraph-rsid="004a9e6d" style:font-size-asian="8pt" style:font-size-complex="8pt"/>
    </style:style>
    <style:style style:name="P71" style:family="paragraph" style:parent-style-name="Table_20_Contents">
      <style:paragraph-properties fo:margin-top="0cm" fo:margin-bottom="0cm" style:contextual-spacing="false" fo:text-align="start" style:justify-single-word="false"/>
      <style:text-properties style:font-name="Times New Roman" fo:font-size="8pt" officeooo:rsid="00081c48" officeooo:paragraph-rsid="0051b550" style:font-size-asian="8pt" style:font-size-complex="8pt"/>
    </style:style>
    <style:style style:name="P72" style:family="paragraph" style:parent-style-name="Table_20_Contents">
      <style:paragraph-properties fo:margin-top="0cm" fo:margin-bottom="0cm" style:contextual-spacing="false" fo:text-align="start" style:justify-single-word="false"/>
      <style:text-properties style:font-name="Times New Roman" fo:font-size="8pt" officeooo:rsid="00081c48" officeooo:paragraph-rsid="00533d84" style:font-size-asian="8pt" style:font-size-complex="8pt"/>
    </style:style>
    <style:style style:name="P73" style:family="paragraph" style:parent-style-name="Table_20_Contents">
      <style:paragraph-properties fo:margin-top="0cm" fo:margin-bottom="0cm" style:contextual-spacing="false" fo:text-align="start" style:justify-single-word="false"/>
      <style:text-properties style:font-name="Times New Roman" fo:font-size="8pt" style:font-size-asian="8pt" style:font-size-complex="8pt"/>
    </style:style>
    <style:style style:name="P74" style:family="paragraph" style:parent-style-name="Standard">
      <style:paragraph-properties fo:line-height="150%" fo:text-align="center" style:justify-single-word="false"/>
      <style:text-properties style:font-name="Times New Roman" fo:font-style="normal" fo:font-weight="bold" officeooo:rsid="00064eed" officeooo:paragraph-rsid="00064eed" style:font-style-asian="normal" style:font-weight-asian="bold" style:font-style-complex="normal" style:font-weight-complex="bold"/>
    </style:style>
    <style:style style:name="P75" style:family="paragraph" style:parent-style-name="Standard">
      <style:paragraph-properties fo:line-height="150%" fo:text-align="justify" style:justify-single-word="false"/>
      <style:text-properties style:font-name="Times New Roman" fo:font-style="italic" officeooo:paragraph-rsid="001f65e0" style:font-style-asian="italic" style:font-style-complex="italic"/>
    </style:style>
    <style:style style:name="P76" style:family="paragraph" style:parent-style-name="Standard">
      <style:paragraph-properties fo:line-height="150%" fo:text-align="end" style:justify-single-word="false" fo:break-before="page"/>
      <style:text-properties style:font-name="Times New Roman" fo:font-style="italic" fo:font-weight="normal" officeooo:rsid="0016d3eb" officeooo:paragraph-rsid="0016d3eb" style:font-style-asian="italic" style:font-weight-asian="normal" style:font-style-complex="italic" style:font-weight-complex="normal"/>
    </style:style>
    <style:style style:name="P77" style:family="paragraph" style:parent-style-name="Standard">
      <style:paragraph-properties fo:text-align="end" style:justify-single-word="false" fo:break-before="page"/>
      <style:text-properties style:font-name="Times New Roman" fo:font-style="italic" fo:font-weight="normal" officeooo:rsid="0015c53a" officeooo:paragraph-rsid="0015c53a" style:font-style-asian="italic" style:font-weight-asian="normal" style:font-style-complex="italic" style:font-weight-complex="normal"/>
    </style:style>
    <style:style style:name="P78" style:family="paragraph" style:parent-style-name="Standard">
      <style:paragraph-properties fo:line-height="150%" fo:text-align="end" style:justify-single-word="false" fo:break-before="page"/>
      <style:text-properties style:font-name="Times New Roman" fo:font-size="12pt" fo:font-style="italic" fo:font-weight="normal" officeooo:rsid="0015c53a" officeooo:paragraph-rsid="0016d3eb" style:font-size-asian="12pt" style:font-style-asian="italic" style:font-weight-asian="normal" style:font-size-complex="12pt" style:font-style-complex="italic" style:font-weight-complex="normal"/>
    </style:style>
    <style:style style:name="P79" style:family="paragraph" style:parent-style-name="Standard">
      <style:paragraph-properties fo:text-align="center" style:justify-single-word="false"/>
      <style:text-properties style:use-window-font-color="true" loext:opacity="0%" style:font-name="Times New Roman" fo:font-weight="bold" officeooo:rsid="00081c48" officeooo:paragraph-rsid="00099f47" style:font-weight-asian="bold" style:font-weight-complex="bold"/>
    </style:style>
    <style:style style:name="P80" style:family="paragraph" style:parent-style-name="Standard">
      <style:paragraph-properties fo:text-align="center" style:justify-single-word="false"/>
      <style:text-properties style:use-window-font-color="true" loext:opacity="0%" style:font-name="Times New Roman" fo:font-weight="bold" officeooo:rsid="00081c48" officeooo:paragraph-rsid="00081c48" style:font-weight-asian="bold" style:font-weight-complex="bold"/>
    </style:style>
    <style:style style:name="P81" style:family="paragraph" style:parent-style-name="Standard">
      <style:paragraph-properties fo:text-align="center" style:justify-single-word="false"/>
      <style:text-properties style:use-window-font-color="true" loext:opacity="0%" style:font-name="Times New Roman" fo:font-weight="bold" officeooo:rsid="004aad4e" officeooo:paragraph-rsid="004aad4e" style:font-weight-asian="bold" style:font-weight-complex="bold"/>
    </style:style>
    <style:style style:name="P82" style:family="paragraph" style:parent-style-name="Standard">
      <style:paragraph-properties fo:text-align="center" style:justify-single-word="false"/>
      <style:text-properties style:use-window-font-color="true" loext:opacity="0%" style:font-name="Times New Roman" fo:font-weight="bold" officeooo:rsid="0006a21f" officeooo:paragraph-rsid="0006a21f" style:font-weight-asian="bold" style:font-weight-complex="bold"/>
    </style:style>
    <style:style style:name="P83" style:family="paragraph" style:parent-style-name="Standard">
      <style:paragraph-properties fo:text-align="justify" style:justify-single-word="false"/>
      <style:text-properties style:use-window-font-color="true" loext:opacity="0%" style:font-name="Times New Roman" fo:font-style="italic" officeooo:rsid="0015c53a" officeooo:paragraph-rsid="00081c48" style:font-style-asian="italic" style:font-style-complex="italic"/>
    </style:style>
    <style:style style:name="P84" style:family="paragraph" style:parent-style-name="Standard">
      <style:paragraph-properties fo:text-align="end" style:justify-single-word="false"/>
      <style:text-properties style:use-window-font-color="true" loext:opacity="0%" style:font-name="Times New Roman" fo:font-style="italic" officeooo:rsid="0015c53a" officeooo:paragraph-rsid="0015c53a" style:font-style-asian="italic" style:font-style-complex="italic"/>
    </style:style>
    <style:style style:name="P85" style:family="paragraph" style:parent-style-name="Standard">
      <style:paragraph-properties fo:text-align="end" style:justify-single-word="false" fo:break-before="page"/>
      <style:text-properties style:use-window-font-color="true" loext:opacity="0%" style:font-name="Times New Roman" fo:font-style="italic" officeooo:rsid="0015c53a" officeooo:paragraph-rsid="0015c53a" style:font-style-asian="italic" style:font-style-complex="italic"/>
    </style:style>
    <style:style style:name="P86" style:family="paragraph" style:parent-style-name="Standard">
      <style:paragraph-properties fo:line-height="150%" fo:text-align="end" style:justify-single-word="false" fo:break-before="page"/>
      <style:text-properties style:use-window-font-color="true" loext:opacity="0%" style:font-name="Times New Roman" fo:font-style="italic" fo:font-weight="normal" officeooo:rsid="0016d3eb" officeooo:paragraph-rsid="0016d3eb" style:font-style-asian="italic" style:font-weight-asian="normal" style:font-style-complex="italic" style:font-weight-complex="normal"/>
    </style:style>
    <style:style style:name="P87" style:family="paragraph" style:parent-style-name="Standard">
      <style:paragraph-properties fo:line-height="150%" fo:text-align="center" style:justify-single-word="false"/>
      <style:text-properties style:use-window-font-color="true" loext:opacity="0%" style:font-name="Times New Roman" fo:font-size="22pt" fo:font-weight="bold" officeooo:rsid="00064eed" officeooo:paragraph-rsid="0013caa6" style:font-size-asian="22pt" style:font-weight-asian="bold" style:font-size-complex="22pt" style:font-weight-complex="bold"/>
    </style:style>
    <style:style style:name="P88" style:family="paragraph" style:parent-style-name="Standard">
      <style:paragraph-properties fo:line-height="150%" fo:text-align="center" style:justify-single-word="false"/>
      <style:text-properties style:use-window-font-color="true" loext:opacity="0%" style:font-name="Times New Roman" fo:font-size="22pt" fo:font-weight="bold" officeooo:rsid="0013caa6" officeooo:paragraph-rsid="0013caa6" style:font-size-asian="22pt" style:font-weight-asian="bold" style:font-size-complex="22pt" style:font-weight-complex="bold"/>
    </style:style>
    <style:style style:name="P89" style:family="paragraph" style:parent-style-name="Standard">
      <style:paragraph-properties fo:line-height="150%" fo:text-align="center" style:justify-single-word="false"/>
      <style:text-properties style:use-window-font-color="true" loext:opacity="0%" style:font-name="Times New Roman" fo:font-size="15pt" fo:font-weight="bold" officeooo:rsid="00064eed" officeooo:paragraph-rsid="00064eed" style:font-size-asian="15pt" style:font-weight-asian="bold" style:font-size-complex="15pt" style:font-weight-complex="bold"/>
    </style:style>
    <style:style style:name="P90" style:family="paragraph" style:parent-style-name="Standard">
      <style:paragraph-properties fo:line-height="150%" fo:text-align="center" style:justify-single-word="false"/>
      <style:text-properties style:use-window-font-color="true" loext:opacity="0%" style:font-name="Times New Roman" fo:font-size="15pt" fo:font-weight="bold" officeooo:rsid="00081c48" officeooo:paragraph-rsid="00081c48" style:font-size-asian="15pt" style:font-weight-asian="bold" style:font-size-complex="15pt" style:font-weight-complex="bold"/>
    </style:style>
    <style:style style:name="P91" style:family="paragraph" style:parent-style-name="Footnote">
      <style:text-properties officeooo:paragraph-rsid="00213a04"/>
    </style:style>
    <style:style style:name="P92" style:family="paragraph" style:parent-style-name="Standard">
      <style:paragraph-properties fo:line-height="150%" fo:text-align="start" style:justify-single-word="false"/>
      <style:text-properties fo:color="#000000" loext:opacity="100%" style:font-name="Times New Roman" fo:font-weight="bold" officeooo:rsid="00092c19" officeooo:paragraph-rsid="00092c19" style:font-weight-asian="bold" style:font-weight-complex="bold"/>
    </style:style>
    <style:style style:name="P93" style:family="paragraph" style:parent-style-name="Standard">
      <style:paragraph-properties fo:line-height="150%" fo:text-align="justify" style:justify-single-word="false"/>
      <style:text-properties fo:color="#000000" loext:opacity="100%" style:font-name="Times New Roman" officeooo:rsid="00081c48" officeooo:paragraph-rsid="004428c1"/>
    </style:style>
    <style:style style:name="P94" style:family="paragraph" style:parent-style-name="Standard">
      <style:paragraph-properties fo:line-height="150%" fo:text-align="justify" style:justify-single-word="false"/>
      <style:text-properties officeooo:paragraph-rsid="00758a7a"/>
    </style:style>
    <style:style style:name="P95" style:family="paragraph" style:parent-style-name="Standard">
      <style:paragraph-properties fo:line-height="150%" fo:text-align="justify" style:justify-single-word="false"/>
      <style:text-properties fo:font-weight="bold" officeooo:paragraph-rsid="00758a7a" style:font-weight-asian="bold" style:font-weight-complex="bold"/>
    </style:style>
    <style:style style:name="P96" style:family="paragraph" style:parent-style-name="Standard" style:list-style-name="L9">
      <style:paragraph-properties fo:margin-top="0cm" fo:margin-bottom="0cm" style:contextual-spacing="false" fo:line-height="150%" fo:text-align="justify" style:justify-single-word="false"/>
      <style:text-properties style:font-name="Times New Roman" fo:font-weight="normal" officeooo:paragraph-rsid="006c6e4b" style:font-weight-asian="normal" style:font-weight-complex="normal"/>
    </style:style>
    <style:style style:name="P97" style:family="paragraph" style:parent-style-name="Standard" style:list-style-name="L10">
      <style:paragraph-properties fo:line-height="150%" fo:text-align="justify" style:justify-single-word="false"/>
      <style:text-properties style:font-name="Times New Roman" officeooo:rsid="00064eed" officeooo:paragraph-rsid="00064eed"/>
    </style:style>
    <style:style style:name="P98" style:family="paragraph" style:parent-style-name="Standard" style:list-style-name="L10">
      <style:paragraph-properties fo:line-height="150%" fo:text-align="justify" style:justify-single-word="false"/>
      <style:text-properties style:font-name="Times New Roman" officeooo:rsid="00064eed" officeooo:paragraph-rsid="00758a7a"/>
    </style:style>
    <style:style style:name="P99" style:family="paragraph" style:parent-style-name="Standard" style:list-style-name="L11">
      <style:paragraph-properties fo:line-height="150%" fo:text-align="justify" style:justify-single-word="false"/>
      <style:text-properties style:font-name="Times New Roman" officeooo:rsid="00064eed" officeooo:paragraph-rsid="00064eed"/>
    </style:style>
    <style:style style:name="P100" style:family="paragraph" style:parent-style-name="Standard" style:list-style-name="L11">
      <style:paragraph-properties fo:line-height="150%" fo:text-align="justify" style:justify-single-word="false"/>
      <style:text-properties style:font-name="Times New Roman" officeooo:rsid="00064eed" officeooo:paragraph-rsid="0016d3eb"/>
    </style:style>
    <style:style style:name="P101" style:family="paragraph" style:parent-style-name="Standard" style:list-style-name="L12">
      <style:paragraph-properties fo:line-height="150%" fo:text-align="justify" style:justify-single-word="false"/>
      <style:text-properties style:font-name="Times New Roman" officeooo:rsid="00064eed" officeooo:paragraph-rsid="00064eed"/>
    </style:style>
    <style:style style:name="P102" style:family="paragraph" style:parent-style-name="Standard" style:list-style-name="L13">
      <style:paragraph-properties fo:line-height="150%" fo:text-align="justify" style:justify-single-word="false"/>
      <style:text-properties style:font-name="Times New Roman" officeooo:rsid="00064eed" officeooo:paragraph-rsid="00064eed"/>
    </style:style>
    <style:style style:name="P103" style:family="paragraph" style:parent-style-name="Standard" style:list-style-name="L13">
      <style:paragraph-properties fo:line-height="150%" fo:text-align="justify" style:justify-single-word="false"/>
      <style:text-properties style:font-name="Times New Roman" officeooo:rsid="00064eed" officeooo:paragraph-rsid="003832eb"/>
    </style:style>
    <style:style style:name="P104" style:family="paragraph" style:parent-style-name="Standard" style:list-style-name="L14">
      <style:paragraph-properties fo:line-height="150%" fo:text-align="justify" style:justify-single-word="false"/>
      <style:text-properties style:font-name="Times New Roman" officeooo:rsid="00064eed" officeooo:paragraph-rsid="00732e05"/>
    </style:style>
    <style:style style:name="P105" style:family="paragraph" style:parent-style-name="Standard" style:list-style-name="L14">
      <style:paragraph-properties fo:line-height="150%" fo:text-align="justify" style:justify-single-word="false"/>
      <style:text-properties style:font-name="Times New Roman" officeooo:rsid="00064eed" officeooo:paragraph-rsid="00064eed"/>
    </style:style>
    <style:style style:name="P106" style:family="paragraph" style:parent-style-name="Standard" style:list-style-name="L15">
      <style:paragraph-properties fo:line-height="150%" fo:text-align="justify" style:justify-single-word="false"/>
      <style:text-properties style:font-name="Times New Roman" officeooo:rsid="00064eed" officeooo:paragraph-rsid="00064eed"/>
    </style:style>
    <style:style style:name="P107" style:family="paragraph" style:parent-style-name="Standard" style:list-style-name="L16">
      <style:paragraph-properties fo:line-height="150%" fo:text-align="justify" style:justify-single-word="false"/>
      <style:text-properties style:font-name="Times New Roman" officeooo:rsid="00064eed" officeooo:paragraph-rsid="0031c275"/>
    </style:style>
    <style:style style:name="P108" style:family="paragraph" style:parent-style-name="Standard" style:list-style-name="L16">
      <style:paragraph-properties fo:line-height="150%" fo:text-align="justify" style:justify-single-word="false"/>
      <style:text-properties style:font-name="Times New Roman" officeooo:rsid="00064eed" officeooo:paragraph-rsid="00064eed"/>
    </style:style>
    <style:style style:name="P109" style:family="paragraph" style:parent-style-name="Standard" style:list-style-name="L17">
      <style:paragraph-properties fo:line-height="150%" fo:text-align="justify" style:justify-single-word="false"/>
      <style:text-properties style:font-name="Times New Roman" officeooo:rsid="00064eed" officeooo:paragraph-rsid="00064eed"/>
    </style:style>
    <style:style style:name="P110" style:family="paragraph" style:parent-style-name="Standard" style:list-style-name="L18">
      <style:paragraph-properties fo:line-height="150%" fo:text-align="justify" style:justify-single-word="false"/>
      <style:text-properties style:font-name="Times New Roman" officeooo:rsid="00064eed" officeooo:paragraph-rsid="00064eed"/>
    </style:style>
    <style:style style:name="P111" style:family="paragraph" style:parent-style-name="Standard" style:list-style-name="L19">
      <style:paragraph-properties fo:line-height="150%" fo:text-align="justify" style:justify-single-word="false"/>
      <style:text-properties style:font-name="Times New Roman" officeooo:rsid="00064eed" officeooo:paragraph-rsid="00064eed"/>
    </style:style>
    <style:style style:name="P112" style:family="paragraph" style:parent-style-name="Standard" style:list-style-name="L20">
      <style:paragraph-properties fo:line-height="150%" fo:text-align="justify" style:justify-single-word="false"/>
      <style:text-properties style:font-name="Times New Roman" officeooo:rsid="00064eed" officeooo:paragraph-rsid="00064eed"/>
    </style:style>
    <style:style style:name="P113" style:family="paragraph" style:parent-style-name="Standard" style:list-style-name="L21">
      <style:paragraph-properties fo:line-height="150%" fo:text-align="justify" style:justify-single-word="false"/>
      <style:text-properties style:font-name="Times New Roman" officeooo:rsid="00064eed" officeooo:paragraph-rsid="00064eed"/>
    </style:style>
    <style:style style:name="P114" style:family="paragraph" style:parent-style-name="Standard" style:list-style-name="L22">
      <style:paragraph-properties fo:line-height="150%" fo:text-align="justify" style:justify-single-word="false"/>
      <style:text-properties style:font-name="Times New Roman" officeooo:rsid="00064eed" officeooo:paragraph-rsid="00064eed"/>
    </style:style>
    <style:style style:name="P115" style:family="paragraph" style:parent-style-name="Standard" style:list-style-name="L23">
      <style:paragraph-properties fo:line-height="150%" fo:text-align="justify" style:justify-single-word="false"/>
      <style:text-properties style:font-name="Times New Roman" officeooo:rsid="00064eed" officeooo:paragraph-rsid="00064eed"/>
    </style:style>
    <style:style style:name="P116" style:family="paragraph" style:parent-style-name="Standard" style:list-style-name="L23">
      <style:paragraph-properties fo:line-height="150%" fo:text-align="justify" style:justify-single-word="false"/>
      <style:text-properties style:font-name="Times New Roman" officeooo:rsid="00064eed" officeooo:paragraph-rsid="001f65e0"/>
    </style:style>
    <style:style style:name="P117" style:family="paragraph" style:parent-style-name="Standard" style:list-style-name="L23">
      <style:paragraph-properties fo:line-height="150%" fo:text-align="justify" style:justify-single-word="false"/>
      <style:text-properties style:font-name="Times New Roman" officeooo:rsid="00064eed" officeooo:paragraph-rsid="0039b466"/>
    </style:style>
    <style:style style:name="P118" style:family="paragraph" style:parent-style-name="Standard" style:list-style-name="L24">
      <style:paragraph-properties fo:line-height="150%" fo:text-align="justify" style:justify-single-word="false"/>
      <style:text-properties style:font-name="Times New Roman" officeooo:rsid="00064eed" officeooo:paragraph-rsid="00064eed"/>
    </style:style>
    <style:style style:name="P119" style:family="paragraph" style:parent-style-name="Standard" style:list-style-name="L25">
      <style:paragraph-properties fo:line-height="150%" fo:text-align="justify" style:justify-single-word="false"/>
      <style:text-properties style:font-name="Times New Roman" officeooo:rsid="00064eed" officeooo:paragraph-rsid="00064eed"/>
    </style:style>
    <style:style style:name="P120" style:family="paragraph" style:parent-style-name="Standard" style:list-style-name="L26">
      <style:paragraph-properties fo:line-height="150%" fo:text-align="justify" style:justify-single-word="false"/>
      <style:text-properties style:font-name="Times New Roman" officeooo:rsid="00064eed" officeooo:paragraph-rsid="00064eed"/>
    </style:style>
    <style:style style:name="P121" style:family="paragraph" style:parent-style-name="Standard" style:list-style-name="L27">
      <style:paragraph-properties fo:line-height="150%" fo:text-align="justify" style:justify-single-word="false"/>
      <style:text-properties style:font-name="Times New Roman" officeooo:rsid="00064eed" officeooo:paragraph-rsid="00064eed"/>
    </style:style>
    <style:style style:name="P122" style:family="paragraph" style:parent-style-name="Standard" style:list-style-name="L31">
      <style:paragraph-properties fo:line-height="150%" fo:text-align="justify" style:justify-single-word="false"/>
      <style:text-properties style:font-name="Times New Roman" officeooo:rsid="00064eed" officeooo:paragraph-rsid="00064eed"/>
    </style:style>
    <style:style style:name="P123" style:family="paragraph" style:parent-style-name="Standard">
      <style:paragraph-properties fo:line-height="150%" fo:text-align="center" style:justify-single-word="false"/>
      <style:text-properties style:font-name="Times New Roman" officeooo:rsid="00064eed" officeooo:paragraph-rsid="00064eed"/>
    </style:style>
    <style:style style:name="P124" style:family="paragraph" style:parent-style-name="Standard" style:list-style-name="L26">
      <style:paragraph-properties fo:line-height="150%" fo:text-align="justify" style:justify-single-word="false"/>
      <style:text-properties style:font-name="Times New Roman" officeooo:paragraph-rsid="00064eed"/>
    </style:style>
    <style:style style:name="P125" style:family="paragraph" style:parent-style-name="Standard" style:list-style-name="L26">
      <style:paragraph-properties fo:line-height="150%" fo:text-align="justify" style:justify-single-word="false"/>
      <style:text-properties style:font-name="Times New Roman" officeooo:paragraph-rsid="001f65e0"/>
    </style:style>
    <style:style style:name="P126" style:family="paragraph" style:parent-style-name="Standard" style:list-style-name="L27">
      <style:paragraph-properties fo:line-height="150%" fo:text-align="justify" style:justify-single-word="false"/>
      <style:text-properties style:font-name="Times New Roman" officeooo:paragraph-rsid="00064eed"/>
    </style:style>
    <style:style style:name="P127" style:family="paragraph" style:parent-style-name="Standard" style:list-style-name="L28">
      <style:paragraph-properties fo:line-height="150%" fo:text-align="justify" style:justify-single-word="false"/>
      <style:text-properties style:font-name="Times New Roman" officeooo:paragraph-rsid="00064eed"/>
    </style:style>
    <style:style style:name="P128" style:family="paragraph" style:parent-style-name="Standard" style:list-style-name="L28">
      <style:paragraph-properties fo:line-height="150%" fo:text-align="justify" style:justify-single-word="false"/>
      <style:text-properties style:font-name="Times New Roman" officeooo:paragraph-rsid="003ca01d"/>
    </style:style>
    <style:style style:name="P129" style:family="paragraph" style:parent-style-name="Standard" style:list-style-name="L29">
      <style:paragraph-properties fo:line-height="150%" fo:text-align="justify" style:justify-single-word="false"/>
      <style:text-properties style:font-name="Times New Roman" officeooo:paragraph-rsid="00064eed"/>
    </style:style>
    <style:style style:name="P130" style:family="paragraph" style:parent-style-name="Standard" style:list-style-name="L29">
      <style:paragraph-properties fo:line-height="150%" fo:text-align="justify" style:justify-single-word="false"/>
      <style:text-properties style:font-name="Times New Roman" officeooo:paragraph-rsid="003e8386"/>
    </style:style>
    <style:style style:name="P131" style:family="paragraph" style:parent-style-name="Standard" style:list-style-name="L30">
      <style:paragraph-properties fo:line-height="150%" fo:text-align="justify" style:justify-single-word="false"/>
      <style:text-properties style:font-name="Times New Roman" officeooo:paragraph-rsid="00064eed"/>
    </style:style>
    <style:style style:name="P132" style:family="paragraph" style:parent-style-name="Standard" style:list-style-name="L32">
      <style:paragraph-properties fo:line-height="150%" fo:text-align="justify" style:justify-single-word="false"/>
      <style:text-properties style:font-name="Times New Roman" officeooo:rsid="0006a21f" officeooo:paragraph-rsid="0006a21f"/>
    </style:style>
    <style:style style:name="P133" style:family="paragraph" style:parent-style-name="Standard" style:list-style-name="L32">
      <style:paragraph-properties fo:line-height="150%" fo:text-align="justify" style:justify-single-word="false"/>
      <style:text-properties style:font-name="Times New Roman" officeooo:rsid="0006a21f" officeooo:paragraph-rsid="007986d5"/>
    </style:style>
    <style:style style:name="P134" style:family="paragraph" style:parent-style-name="Standard" style:list-style-name="L32">
      <style:paragraph-properties fo:line-height="150%" fo:text-align="justify" style:justify-single-word="false"/>
      <style:text-properties style:font-name="Times New Roman" officeooo:rsid="0006a21f" officeooo:paragraph-rsid="00740465"/>
    </style:style>
    <style:style style:name="P135" style:family="paragraph" style:parent-style-name="Standard" style:list-style-name="L33">
      <style:paragraph-properties fo:line-height="150%" fo:text-align="justify" style:justify-single-word="false"/>
      <style:text-properties style:font-name="Times New Roman" officeooo:rsid="00081c48" officeooo:paragraph-rsid="00081c48"/>
    </style:style>
    <style:style style:name="P136" style:family="paragraph" style:parent-style-name="Standard" style:list-style-name="L34">
      <style:paragraph-properties fo:line-height="150%" fo:text-align="justify" style:justify-single-word="false"/>
      <style:text-properties style:font-name="Times New Roman" officeooo:rsid="00081c48" officeooo:paragraph-rsid="00081c48"/>
    </style:style>
    <style:style style:name="P137" style:family="paragraph" style:parent-style-name="Standard" style:list-style-name="L34">
      <style:paragraph-properties fo:line-height="150%" fo:text-align="justify" style:justify-single-word="false"/>
      <style:text-properties style:font-name="Times New Roman" officeooo:rsid="00081c48" officeooo:paragraph-rsid="00439443"/>
    </style:style>
    <style:style style:name="P138" style:family="paragraph" style:parent-style-name="Standard" style:list-style-name="L35">
      <style:paragraph-properties fo:line-height="150%" fo:text-align="justify" style:justify-single-word="false"/>
      <style:text-properties style:font-name="Times New Roman" officeooo:rsid="00081c48" officeooo:paragraph-rsid="00081c48"/>
    </style:style>
    <style:style style:name="P139" style:family="paragraph" style:parent-style-name="Standard" style:list-style-name="L36">
      <style:paragraph-properties fo:line-height="150%" fo:text-align="justify" style:justify-single-word="false"/>
      <style:text-properties style:font-name="Times New Roman" officeooo:rsid="00081c48" officeooo:paragraph-rsid="00081c48"/>
    </style:style>
    <style:style style:name="P140" style:family="paragraph" style:parent-style-name="Standard" style:list-style-name="L37">
      <style:paragraph-properties fo:line-height="150%" fo:text-align="justify" style:justify-single-word="false"/>
      <style:text-properties style:font-name="Times New Roman" officeooo:rsid="00081c48" officeooo:paragraph-rsid="00081c48"/>
    </style:style>
    <style:style style:name="P141" style:family="paragraph" style:parent-style-name="Standard" style:list-style-name="L38">
      <style:paragraph-properties fo:line-height="150%" fo:text-align="justify" style:justify-single-word="false"/>
      <style:text-properties style:font-name="Times New Roman" officeooo:rsid="00081c48" officeooo:paragraph-rsid="00081c48"/>
    </style:style>
    <style:style style:name="P142" style:family="paragraph" style:parent-style-name="Standard" style:list-style-name="L39">
      <style:paragraph-properties fo:line-height="150%" fo:text-align="justify" style:justify-single-word="false"/>
      <style:text-properties style:font-name="Times New Roman" officeooo:rsid="00081c48" officeooo:paragraph-rsid="00081c48"/>
    </style:style>
    <style:style style:name="P143" style:family="paragraph" style:parent-style-name="Standard" style:list-style-name="L39">
      <style:paragraph-properties fo:line-height="150%" fo:text-align="justify" style:justify-single-word="false"/>
      <style:text-properties style:font-name="Times New Roman" officeooo:rsid="00081c48" officeooo:paragraph-rsid="0045116a"/>
    </style:style>
    <style:style style:name="P144" style:family="paragraph" style:parent-style-name="Standard" style:list-style-name="L40">
      <style:paragraph-properties fo:line-height="150%" fo:text-align="justify" style:justify-single-word="false"/>
      <style:text-properties style:font-name="Times New Roman" officeooo:rsid="00081c48" officeooo:paragraph-rsid="00081c48"/>
    </style:style>
    <style:style style:name="P145" style:family="paragraph" style:parent-style-name="Standard" style:list-style-name="L40">
      <style:paragraph-properties fo:line-height="150%" fo:text-align="justify" style:justify-single-word="false"/>
      <style:text-properties style:font-name="Times New Roman" officeooo:rsid="00081c48" officeooo:paragraph-rsid="0045116a"/>
    </style:style>
    <style:style style:name="P146" style:family="paragraph" style:parent-style-name="Standard" style:list-style-name="L35">
      <style:paragraph-properties fo:line-height="150%" fo:text-align="justify" style:justify-single-word="false"/>
      <style:text-properties style:font-name="Times New Roman" officeooo:rsid="0022628c" officeooo:paragraph-rsid="0022628c"/>
    </style:style>
    <style:style style:name="P147" style:family="paragraph" style:parent-style-name="Standard" style:master-page-name="Landscape">
      <style:paragraph-properties fo:text-align="end" style:justify-single-word="false" style:page-number="29"/>
      <style:text-properties style:font-name="Times New Roman" officeooo:rsid="0015c53a" officeooo:paragraph-rsid="0015c53a"/>
    </style:style>
    <style:style style:name="P148" style:family="paragraph" style:parent-style-name="Standard">
      <style:paragraph-properties fo:line-height="150%" fo:text-align="center" style:justify-single-word="false"/>
      <style:text-properties style:font-name="Times New Roman" fo:font-weight="bold" officeooo:rsid="00064eed" officeooo:paragraph-rsid="00064eed" style:font-weight-asian="bold" style:font-weight-complex="bold"/>
    </style:style>
    <style:style style:name="P149" style:family="paragraph" style:parent-style-name="Standard" style:list-style-name="L9">
      <style:paragraph-properties fo:margin-top="0cm" fo:margin-bottom="0cm" style:contextual-spacing="false" fo:line-height="150%" fo:text-align="justify" style:justify-single-word="false"/>
      <style:text-properties fo:color="#000000" loext:opacity="100%" style:font-name="Times New Roman" fo:font-weight="normal" officeooo:rsid="0068c03f" officeooo:paragraph-rsid="00092c19" style:font-weight-asian="normal" style:font-weight-complex="normal"/>
    </style:style>
    <style:style style:name="P150" style:family="paragraph" style:parent-style-name="Standard" style:list-style-name="L9">
      <style:paragraph-properties fo:margin-top="0cm" fo:margin-bottom="0cm" style:contextual-spacing="false" fo:line-height="150%" fo:text-align="justify" style:justify-single-word="false"/>
      <style:text-properties fo:color="#000000" loext:opacity="100%" style:font-name="Times New Roman" fo:font-weight="normal" officeooo:rsid="00092c19" officeooo:paragraph-rsid="006c6e4b" style:font-weight-asian="normal" style:font-weight-complex="normal"/>
    </style:style>
    <style:style style:name="P151" style:family="paragraph" style:parent-style-name="Standard" style:list-style-name="L9">
      <style:paragraph-properties fo:margin-top="0cm" fo:margin-bottom="0cm" style:contextual-spacing="false" fo:line-height="150%" fo:text-align="justify" style:justify-single-word="false"/>
      <style:text-properties fo:color="#000000" loext:opacity="100%" style:font-name="Times New Roman" fo:font-weight="normal" officeooo:rsid="00092c19" officeooo:paragraph-rsid="005dc0b7" style:font-weight-asian="normal" style:font-weight-complex="normal"/>
    </style:style>
    <style:style style:name="P152" style:family="paragraph" style:parent-style-name="Standard" style:list-style-name="L9">
      <style:paragraph-properties fo:margin-top="0cm" fo:margin-bottom="0cm" style:contextual-spacing="false" fo:line-height="150%" fo:text-align="justify" style:justify-single-word="false"/>
      <style:text-properties fo:color="#000000" loext:opacity="100%" style:font-name="Times New Roman" fo:font-weight="normal" officeooo:rsid="00092c19" officeooo:paragraph-rsid="00092c19" style:font-weight-asian="normal" style:font-weight-complex="normal"/>
    </style:style>
    <style:style style:name="P153" style:family="paragraph" style:parent-style-name="Standard" style:list-style-name="L9">
      <style:paragraph-properties fo:margin-top="0cm" fo:margin-bottom="0cm" style:contextual-spacing="false" fo:line-height="150%" fo:text-align="justify" style:justify-single-word="false"/>
      <style:text-properties fo:color="#000000" loext:opacity="100%" style:font-name="Times New Roman" fo:font-weight="normal" officeooo:rsid="005c299f" officeooo:paragraph-rsid="005c299f" style:font-weight-asian="normal" style:font-weight-complex="normal"/>
    </style:style>
    <style:style style:name="P154" style:family="paragraph" style:parent-style-name="Standard" style:list-style-name="L20">
      <style:paragraph-properties fo:line-height="150%" fo:text-align="justify" style:justify-single-word="false"/>
      <style:text-properties fo:color="#000000" loext:opacity="100%" style:font-name="Times New Roman" officeooo:rsid="00064eed" officeooo:paragraph-rsid="00064eed"/>
    </style:style>
    <style:style style:name="P155" style:family="paragraph" style:parent-style-name="Standard" style:list-style-name="L32">
      <style:paragraph-properties fo:line-height="150%" fo:text-align="justify" style:justify-single-word="false"/>
      <style:text-properties fo:color="#000000" loext:opacity="100%" style:font-name="Times New Roman" officeooo:rsid="0006a21f" officeooo:paragraph-rsid="0006a21f"/>
    </style:style>
    <style:style style:name="P156" style:family="paragraph" style:parent-style-name="Standard" style:list-style-name="L38">
      <style:paragraph-properties fo:line-height="150%" fo:text-align="justify" style:justify-single-word="false"/>
      <style:text-properties fo:color="#000000" loext:opacity="100%" style:font-name="Times New Roman" officeooo:rsid="00081c48" officeooo:paragraph-rsid="00081c48"/>
    </style:style>
    <style:style style:name="P157" style:family="paragraph" style:parent-style-name="Standard" style:list-style-name="L38">
      <style:paragraph-properties fo:line-height="150%" fo:text-align="justify" style:justify-single-word="false"/>
      <style:text-properties fo:color="#000000" loext:opacity="100%" style:font-name="Times New Roman" officeooo:rsid="00081c48" officeooo:paragraph-rsid="00442cf8"/>
    </style:style>
    <style:style style:name="P158" style:family="paragraph" style:parent-style-name="Standard" style:list-style-name="L41">
      <style:paragraph-properties fo:line-height="150%" fo:text-align="justify" style:justify-single-word="false"/>
      <style:text-properties fo:color="#000000" loext:opacity="100%" style:font-name="Times New Roman" officeooo:rsid="00081c48" officeooo:paragraph-rsid="00758a7a"/>
    </style:style>
    <style:style style:name="P159" style:family="paragraph" style:parent-style-name="Standard" style:list-style-name="L41">
      <style:paragraph-properties fo:line-height="150%" fo:text-align="justify" style:justify-single-word="false"/>
      <style:text-properties fo:color="#ff0000" loext:opacity="100%" style:font-name="Times New Roman" officeooo:rsid="00081c48" officeooo:paragraph-rsid="00758a7a"/>
    </style:style>
    <style:style style:name="P160" style:family="paragraph" style:parent-style-name="Standard" style:master-page-name="Standard">
      <style:paragraph-properties fo:text-align="end" style:justify-single-word="false" style:page-number="auto"/>
      <style:text-properties style:use-window-font-color="true" loext:opacity="0%" style:font-name="Times New Roman" fo:font-style="italic" officeooo:rsid="0015c53a" officeooo:paragraph-rsid="0015c53a" style:font-style-asian="italic" style:font-style-complex="italic"/>
    </style:style>
    <style:style style:name="P161" style:family="paragraph" style:parent-style-name="Standard" style:master-page-name="Landscape">
      <style:paragraph-properties fo:text-align="end" style:justify-single-word="false" style:page-number="auto"/>
      <style:text-properties style:use-window-font-color="true" loext:opacity="0%" style:font-name="Times New Roman" fo:font-style="italic" officeooo:rsid="0015c53a" officeooo:paragraph-rsid="0015c53a" style:font-style-asian="italic" style:font-style-complex="italic"/>
    </style:style>
    <style:style style:name="P162" style:family="paragraph" style:parent-style-name="Table_20_Contents" style:list-style-name="L1">
      <style:paragraph-properties fo:text-align="start" style:justify-single-word="false"/>
      <style:text-properties style:font-name="Times New Roman" fo:font-size="10pt" officeooo:paragraph-rsid="004f6805" style:font-size-asian="10pt" style:font-size-complex="10pt"/>
    </style:style>
    <style:style style:name="P163" style:family="paragraph" style:parent-style-name="Table_20_Contents" style:list-style-name="L1">
      <style:paragraph-properties fo:text-align="start" style:justify-single-word="false"/>
      <style:text-properties style:font-name="Times New Roman" fo:font-size="10pt" style:font-size-asian="10pt" style:font-size-complex="10pt"/>
    </style:style>
    <style:style style:name="P164" style:family="paragraph" style:parent-style-name="Table_20_Contents" style:list-style-name="L2">
      <style:paragraph-properties fo:text-align="start" style:justify-single-word="false"/>
      <style:text-properties style:font-name="Times New Roman" fo:font-size="10pt" officeooo:paragraph-rsid="005200c8" style:font-size-asian="10pt" style:font-size-complex="10pt"/>
    </style:style>
    <style:style style:name="P165" style:family="paragraph" style:parent-style-name="Table_20_Contents" style:list-style-name="L2">
      <style:paragraph-properties fo:text-align="start" style:justify-single-word="false"/>
      <style:text-properties style:font-name="Times New Roman" fo:font-size="10pt" officeooo:paragraph-rsid="000b85b2" style:font-size-asian="10pt" style:font-size-complex="10pt"/>
    </style:style>
    <style:style style:name="P166" style:family="paragraph" style:parent-style-name="Table_20_Contents" style:list-style-name="L2">
      <style:paragraph-properties fo:text-align="start" style:justify-single-word="false"/>
      <style:text-properties style:font-name="Times New Roman" fo:font-size="10pt" officeooo:paragraph-rsid="0047393e" style:font-size-asian="10pt" style:font-size-complex="10pt"/>
    </style:style>
    <style:style style:name="P167" style:family="paragraph" style:parent-style-name="Table_20_Contents" style:list-style-name="L3">
      <style:paragraph-properties fo:text-align="start" style:justify-single-word="false"/>
      <style:text-properties style:font-name="Times New Roman" fo:font-size="10pt" officeooo:paragraph-rsid="004f6805" style:font-size-asian="10pt" style:font-size-complex="10pt"/>
    </style:style>
    <style:style style:name="P168" style:family="paragraph" style:parent-style-name="Table_20_Contents" style:list-style-name="L4">
      <style:paragraph-properties fo:text-align="start" style:justify-single-word="false"/>
      <style:text-properties style:font-name="Times New Roman" fo:font-size="10pt" officeooo:paragraph-rsid="0047393e" style:font-size-asian="10pt" style:font-size-complex="10pt"/>
    </style:style>
    <style:style style:name="P169" style:family="paragraph" style:parent-style-name="Table_20_Contents" style:list-style-name="L4">
      <style:paragraph-properties fo:text-align="start" style:justify-single-word="false"/>
      <style:text-properties style:font-name="Times New Roman" fo:font-size="10pt" officeooo:paragraph-rsid="00553dc1" style:font-size-asian="10pt" style:font-size-complex="10pt"/>
    </style:style>
    <style:style style:name="P170" style:family="paragraph" style:parent-style-name="Table_20_Contents" style:list-style-name="L4">
      <style:paragraph-properties fo:text-align="start" style:justify-single-word="false"/>
      <style:text-properties style:font-name="Times New Roman" fo:font-size="10pt" officeooo:paragraph-rsid="00099f47" style:font-size-asian="10pt" style:font-size-complex="10pt"/>
    </style:style>
    <style:style style:name="P171" style:family="paragraph" style:parent-style-name="Table_20_Contents" style:list-style-name="L6">
      <style:paragraph-properties fo:text-align="start" style:justify-single-word="false"/>
      <style:text-properties style:font-name="Times New Roman" fo:font-size="10pt" officeooo:paragraph-rsid="00533d84" style:font-size-asian="10pt" style:font-size-complex="10pt"/>
    </style:style>
    <style:style style:name="P172" style:family="paragraph" style:parent-style-name="Table_20_Contents" style:list-style-name="L6">
      <style:paragraph-properties fo:text-align="start" style:justify-single-word="false"/>
      <style:text-properties style:font-name="Times New Roman" fo:font-size="10pt" style:font-size-asian="10pt" style:font-size-complex="10pt"/>
    </style:style>
    <style:style style:name="P173" style:family="paragraph" style:parent-style-name="Table_20_Contents" style:list-style-name="L7">
      <style:paragraph-properties fo:text-align="start" style:justify-single-word="false"/>
      <style:text-properties style:font-name="Times New Roman" fo:font-size="10pt" officeooo:paragraph-rsid="00490384" style:font-size-asian="10pt" style:font-size-complex="10pt"/>
    </style:style>
    <style:style style:name="P174" style:family="paragraph" style:parent-style-name="Table_20_Contents" style:list-style-name="L8">
      <style:paragraph-properties fo:text-align="start" style:justify-single-word="false"/>
      <style:text-properties style:font-name="Times New Roman" fo:font-size="10pt" officeooo:paragraph-rsid="00490384" style:font-size-asian="10pt" style:font-size-complex="10pt"/>
    </style:style>
    <style:style style:name="P175" style:family="paragraph" style:parent-style-name="Table_20_Contents" style:list-style-name="L2">
      <style:paragraph-properties fo:text-align="start" style:justify-single-word="false"/>
      <style:text-properties style:font-name="Times New Roman" fo:font-size="10pt" officeooo:rsid="000b85b2" officeooo:paragraph-rsid="0047393e" style:font-size-asian="10pt" style:font-size-complex="10pt"/>
    </style:style>
    <style:style style:name="P176" style:family="paragraph" style:parent-style-name="Table_20_Contents" style:list-style-name="L2">
      <style:paragraph-properties fo:text-align="start" style:justify-single-word="false"/>
      <style:text-properties style:font-name="Times New Roman" fo:font-size="10pt" officeooo:rsid="000b85b2" officeooo:paragraph-rsid="000b85b2" style:font-size-asian="10pt" style:font-size-complex="10pt"/>
    </style:style>
    <style:style style:name="P177" style:family="paragraph" style:parent-style-name="Table_20_Contents" style:list-style-name="L2">
      <style:paragraph-properties fo:text-align="start" style:justify-single-word="false"/>
      <style:text-properties style:font-name="Times New Roman" fo:font-size="10pt" officeooo:rsid="000b85b2" officeooo:paragraph-rsid="005200c8" style:font-size-asian="10pt" style:font-size-complex="10pt"/>
    </style:style>
    <style:style style:name="P178" style:family="paragraph" style:parent-style-name="Table_20_Contents" style:list-style-name="L2">
      <style:paragraph-properties fo:text-align="start" style:justify-single-word="false"/>
      <style:text-properties style:font-name="Times New Roman" fo:font-size="10pt" officeooo:rsid="000b85b2" officeooo:paragraph-rsid="00553dc1" style:font-size-asian="10pt" style:font-size-complex="10pt"/>
    </style:style>
    <style:style style:name="P179" style:family="paragraph" style:parent-style-name="Table_20_Contents" style:list-style-name="L5">
      <style:paragraph-properties fo:margin-top="0cm" fo:margin-bottom="0cm" style:contextual-spacing="false" fo:line-height="150%" fo:text-align="start" style:justify-single-word="false"/>
      <style:text-properties style:font-name="Times New Roman" fo:font-size="10pt" officeooo:paragraph-rsid="00081c48" style:font-size-asian="10pt" style:font-size-complex="10pt"/>
    </style:style>
    <style:style style:name="T1" style:family="text">
      <style:text-properties officeooo:rsid="00064eed"/>
    </style:style>
    <style:style style:name="T2" style:family="text">
      <style:text-properties fo:font-style="italic" style:font-style-asian="italic" style:font-style-complex="italic"/>
    </style:style>
    <style:style style:name="T3" style:family="text">
      <style:text-properties fo:font-style="italic" officeooo:rsid="0039b466" style:font-style-asian="italic" style:font-style-complex="italic"/>
    </style:style>
    <style:style style:name="T4" style:family="text">
      <style:text-properties fo:font-style="italic" officeooo:rsid="00464018" style:font-style-asian="italic" style:font-style-complex="italic"/>
    </style:style>
    <style:style style:name="T5" style:family="text">
      <style:text-properties fo:font-style="italic" officeooo:rsid="0056850f" style:font-style-asian="italic" style:font-style-complex="italic"/>
    </style:style>
    <style:style style:name="T6" style:family="text">
      <style:text-properties fo:font-style="italic" officeooo:rsid="0016d3eb"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officeooo:rsid="00081c48"/>
    </style:style>
    <style:style style:name="T10" style:family="text">
      <style:text-properties officeooo:rsid="00092c19"/>
    </style:style>
    <style:style style:name="T11" style:family="text">
      <style:text-properties fo:color="#000000" loext:opacity="100%"/>
    </style:style>
    <style:style style:name="T12" style:family="text">
      <style:text-properties fo:color="#000000" loext:opacity="100%" officeooo:rsid="00092c19"/>
    </style:style>
    <style:style style:name="T13" style:family="text">
      <style:text-properties fo:color="#000000" loext:opacity="100%" officeooo:rsid="001231b6"/>
    </style:style>
    <style:style style:name="T14" style:family="text">
      <style:text-properties fo:color="#000000" loext:opacity="100%" officeooo:rsid="00680f98"/>
    </style:style>
    <style:style style:name="T15" style:family="text">
      <style:text-properties fo:color="#000000" loext:opacity="100%" officeooo:rsid="0068c03f"/>
    </style:style>
    <style:style style:name="T16" style:family="text">
      <style:text-properties fo:color="#000000" loext:opacity="100%" officeooo:rsid="007986d5"/>
    </style:style>
    <style:style style:name="T17" style:family="text">
      <style:text-properties fo:color="#000000" loext:opacity="100%" officeooo:rsid="00740465"/>
    </style:style>
    <style:style style:name="T18" style:family="text">
      <style:text-properties fo:color="#000000" loext:opacity="100%" officeooo:rsid="007a3a36"/>
    </style:style>
    <style:style style:name="T19" style:family="text">
      <style:text-properties fo:color="#000000" loext:opacity="100%" officeooo:rsid="007b4cfb"/>
    </style:style>
    <style:style style:name="T20" style:family="text">
      <style:text-properties officeooo:rsid="000b85b2"/>
    </style:style>
    <style:style style:name="T21" style:family="text">
      <style:text-properties officeooo:rsid="0013caa6"/>
    </style:style>
    <style:style style:name="T22" style:family="text">
      <style:text-properties officeooo:rsid="0015c53a"/>
    </style:style>
    <style:style style:name="T23" style:family="text">
      <style:text-properties officeooo:rsid="0016d3eb"/>
    </style:style>
    <style:style style:name="T24" style:family="text">
      <style:text-properties style:use-window-font-color="true" loext:opacity="0%"/>
    </style:style>
    <style:style style:name="T25" style:family="text">
      <style:text-properties style:use-window-font-color="true" loext:opacity="0%" officeooo:rsid="00064eed"/>
    </style:style>
    <style:style style:name="T26" style:family="text">
      <style:text-properties style:use-window-font-color="true" loext:opacity="0%" fo:font-weight="normal" style:font-weight-asian="normal" style:font-weight-complex="normal"/>
    </style:style>
    <style:style style:name="T27" style:family="text">
      <style:text-properties style:use-window-font-color="true" loext:opacity="0%" fo:font-weight="normal" officeooo:rsid="0016d3eb" style:font-weight-asian="normal" style:font-weight-complex="normal"/>
    </style:style>
    <style:style style:name="T28" style:family="text">
      <style:text-properties style:use-window-font-color="true" loext:opacity="0%" fo:font-style="italic" fo:font-weight="normal" style:font-style-asian="italic" style:font-weight-asian="normal" style:font-style-complex="italic" style:font-weight-complex="normal"/>
    </style:style>
    <style:style style:name="T29" style:family="text">
      <style:text-properties style:use-window-font-color="true" loext:opacity="0%" fo:font-style="italic" fo:font-weight="normal" officeooo:rsid="0016d3eb" style:font-style-asian="italic" style:font-weight-asian="normal" style:font-style-complex="italic" style:font-weight-complex="normal"/>
    </style:style>
    <style:style style:name="T30" style:family="text">
      <style:text-properties style:use-window-font-color="true" loext:opacity="0%" fo:font-style="italic" fo:font-weight="normal" officeooo:rsid="0017be21" style:font-style-asian="italic" style:font-weight-asian="normal" style:font-style-complex="italic" style:font-weight-complex="normal"/>
    </style:style>
    <style:style style:name="T31" style:family="text">
      <style:text-properties style:use-window-font-color="true" loext:opacity="0%" fo:font-style="italic" style:font-style-asian="italic" style:font-style-complex="italic"/>
    </style:style>
    <style:style style:name="T32" style:family="text">
      <style:text-properties style:use-window-font-color="true" loext:opacity="0%" fo:font-style="italic" officeooo:rsid="0016d3eb" style:font-style-asian="italic" style:font-style-complex="italic"/>
    </style:style>
    <style:style style:name="T33" style:family="text">
      <style:text-properties officeooo:rsid="001231b6"/>
    </style:style>
    <style:style style:name="T34" style:family="text">
      <style:text-properties fo:font-style="normal" style:font-style-asian="normal" style:font-style-complex="normal"/>
    </style:style>
    <style:style style:name="T35" style:family="text">
      <style:text-properties fo:font-style="normal" officeooo:rsid="00081c48" style:font-style-asian="normal" style:font-style-complex="normal"/>
    </style:style>
    <style:style style:name="T36" style:family="text">
      <style:text-properties officeooo:rsid="002b5bd0"/>
    </style:style>
    <style:style style:name="T37" style:family="text">
      <style:text-properties officeooo:rsid="002bc7eb"/>
    </style:style>
    <style:style style:name="T38" style:family="text">
      <style:text-properties officeooo:rsid="002f0081"/>
    </style:style>
    <style:style style:name="T39" style:family="text">
      <style:text-properties officeooo:rsid="00307d14"/>
    </style:style>
    <style:style style:name="T40" style:family="text">
      <style:text-properties officeooo:rsid="0030b118"/>
    </style:style>
    <style:style style:name="T41" style:family="text">
      <style:text-properties officeooo:rsid="0031c275"/>
    </style:style>
    <style:style style:name="T42" style:family="text">
      <style:text-properties officeooo:rsid="003832eb"/>
    </style:style>
    <style:style style:name="T43" style:family="text">
      <style:text-properties officeooo:rsid="0039b466"/>
    </style:style>
    <style:style style:name="T44" style:family="text">
      <style:text-properties officeooo:rsid="003b5c2a"/>
    </style:style>
    <style:style style:name="T45" style:family="text">
      <style:text-properties officeooo:rsid="003e8386"/>
    </style:style>
    <style:style style:name="T46" style:family="text">
      <style:text-properties officeooo:rsid="003fcd2d"/>
    </style:style>
    <style:style style:name="T47" style:family="text">
      <style:text-properties officeooo:rsid="00408f7d"/>
    </style:style>
    <style:style style:name="T48" style:family="text">
      <style:text-properties officeooo:rsid="0041bdf7"/>
    </style:style>
    <style:style style:name="T49" style:family="text">
      <style:text-properties officeooo:rsid="00439443"/>
    </style:style>
    <style:style style:name="T50" style:family="text">
      <style:text-properties officeooo:rsid="0045116a"/>
    </style:style>
    <style:style style:name="T51" style:family="text">
      <style:text-properties officeooo:rsid="00479df3"/>
    </style:style>
    <style:style style:name="T52" style:family="text">
      <style:text-properties officeooo:rsid="004aad4e"/>
    </style:style>
    <style:style style:name="T53" style:family="text">
      <style:text-properties officeooo:rsid="004f6805"/>
    </style:style>
    <style:style style:name="T54" style:family="text">
      <style:text-properties officeooo:rsid="004f6e0c"/>
    </style:style>
    <style:style style:name="T55" style:family="text">
      <style:text-properties officeooo:rsid="0051b550"/>
    </style:style>
    <style:style style:name="T56" style:family="text">
      <style:text-properties officeooo:rsid="005200c8"/>
    </style:style>
    <style:style style:name="T57" style:family="text">
      <style:text-properties officeooo:rsid="00533d84"/>
    </style:style>
    <style:style style:name="T58" style:family="text">
      <style:text-properties officeooo:rsid="00553dc1"/>
    </style:style>
    <style:style style:name="T59" style:family="text">
      <style:text-properties officeooo:rsid="0056850f"/>
    </style:style>
    <style:style style:name="T60" style:family="text">
      <style:text-properties officeooo:rsid="00587431"/>
    </style:style>
    <style:style style:name="T61" style:family="text">
      <style:text-properties officeooo:rsid="005c299f"/>
    </style:style>
    <style:style style:name="T62" style:family="text">
      <style:text-properties officeooo:rsid="005dc0b7"/>
    </style:style>
    <style:style style:name="T63" style:family="text">
      <style:text-properties officeooo:rsid="00607ae0"/>
    </style:style>
    <style:style style:name="T64" style:family="text">
      <style:text-properties officeooo:rsid="00629e0b"/>
    </style:style>
    <style:style style:name="T65" style:family="text">
      <style:text-properties officeooo:rsid="006477c5"/>
    </style:style>
    <style:style style:name="T66" style:family="text">
      <style:text-properties fo:color="#ff0000" loext:opacity="100%"/>
    </style:style>
    <style:style style:name="T67" style:family="text">
      <style:text-properties officeooo:rsid="00732e05"/>
    </style:style>
    <style:style style:name="T68" style:family="text">
      <style:text-properties officeooo:rsid="00740465"/>
    </style:style>
    <style:style style:name="T69" style:family="text">
      <style:text-properties fo:font-weight="bold" style:font-weight-asian="bold" style:font-weight-complex="bold"/>
    </style:style>
    <style:style style:name="T70" style:family="text">
      <style:text-properties fo:font-weight="bold" officeooo:rsid="00758a7a" style:font-weight-asian="bold" style:font-weight-complex="bold"/>
    </style:style>
    <style:style style:name="T71" style:family="text">
      <style:text-properties officeooo:rsid="00758a7a"/>
    </style:style>
    <style:style style:name="T72" style:family="text">
      <style:text-properties style:font-name="Times New Roman" officeooo:rsid="00081c48"/>
    </style:style>
    <style:style style:name="T73" style:family="text">
      <style:text-properties style:font-name="Times New Roman" officeooo:rsid="00758a7a"/>
    </style:style>
    <style:style style:name="T74" style:family="text">
      <style:text-properties style:font-name="Times New Roman" officeooo:rsid="007a3a36"/>
    </style:style>
    <style:style style:name="T75" style:family="text">
      <style:text-properties officeooo:rsid="0076b9e2"/>
    </style:style>
    <style:style style:name="T76" style:family="text">
      <style:text-properties officeooo:rsid="007986d5"/>
    </style:style>
    <style:style style:name="T77" style:family="text">
      <style:text-properties fo:color="#c9211e" loext:opacity="100%" officeooo:rsid="007986d5"/>
    </style:style>
    <style:style style:name="T78" style:family="text">
      <style:text-properties fo:color="#2a6099" loext:opacity="100%"/>
    </style:style>
    <style:style style:name="T79" style:family="text">
      <style:text-properties officeooo:rsid="007a3a36"/>
    </style:style>
    <style:style style:name="T80" style:family="text">
      <style:text-properties officeooo:rsid="007b4cfb"/>
    </style:style>
    <style:style style:name="T81" style:family="text">
      <style:text-properties officeooo:rsid="007c6726"/>
    </style:style>
    <style:style style:name="T82" style:family="text">
      <style:text-properties officeooo:rsid="007cc9d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21">Standardy </text:span>ochrony dzieci i młodzieży</text:p>
      <text:p text:style-name="P88"><text:span text:style-name="T75">I Liceum Ogólnokształcące</text:span> w Mysłowicach</text:p>
      <text:p text:style-name="P1"/>
      <text:p text:style-name="P1"/>
      <text:p text:style-name="P1"/>
      <text:p text:style-name="P92">Podstawa prawna:</text:p>
      <text:list text:style-name="L9">
        <text:list-item>
          <text:p text:style-name="P96"><text:span text:style-name="T13">U</text:span><text:span text:style-name="T12">stawa</text:span><text:span text:style-name="T13"> </text:span>z dnia 28 lipca 2023 r. o zmianie ustawy – Kodeks rodzinny i opiekuńczy<text:line-break/>oraz niektórych innych ustaw. <text:span text:style-name="T33">Rozdział 4b </text:span>Standardy ochrony małoletnich <text:span text:style-name="T12">Art. 22b</text:span></text:p>
          <text:p text:style-name="P96"><text:span text:style-name="T14">(Dz.U. 2023 poz. 1606); </text:span><text:span text:style-name="T15">tzw. ,,Ustawa Kamilka”</text:span></text:p>
          <text:p text:style-name="P149"/>
        </text:list-item>
        <text:list-item>
          <text:p text:style-name="P150">Rozporządzenie Parlamentu Europejskiego i Rady (UE) 2016/679 z dnia 27 kwietnia 2016 r. w sprawie ochrony osób fizycznych w związku z przetwarzaniem danych osobowych</text:p>
          <text:p text:style-name="P150">i w sprawie swobodnego przepływu takich danych oraz uchylenia dyrektywy 95/46/WE (Dz. U. UE. L. z 2016 r. Nr 119, str. 1 z późn. zm.)</text:p>
          <text:p text:style-name="P151"/>
        </text:list-item>
        <text:list-item>
          <text:p text:style-name="P152">Art. 22 oraz art. 22a Ustawy z dnia 26 czerwca 1974 r. Kodeks pracy (t.j. Dz. U. z 2022 r. poz. 1510)</text:p>
          <text:p text:style-name="P152"/>
        </text:list-item>
        <text:list-item>
          <text:p text:style-name="P152">Ustawa z dnia 13 maja 2016 r. o przeciwdziałaniu zagrożeniom przestępczością na tle seksualnym (t.j. Dz. U. z 2020 r. poz. 152)</text:p>
          <text:p text:style-name="P152"/>
        </text:list-item>
        <text:list-item>
          <text:p text:style-name="P150">Ustawa z dnia 24 maja 2000 r. o Krajowym Rejestrze Karnym (t.j. Dz. U. z 2021 r.</text:p>
          <text:p text:style-name="P150">poz. 1709)</text:p>
          <text:p text:style-name="P152"/>
        </text:list-item>
        <text:list-item>
          <text:p text:style-name="P152">Ustawa z dnia 21 listopada 2008 r. o pracownikach samorządowych (t.j. Dz. U. z 2022 r. poz. 530)</text:p>
          <text:p text:style-name="P152"/>
        </text:list-item>
        <text:list-item>
          <text:p text:style-name="P150">Ustawa z dnia 26 stycznia 1982 r. Karta Nauczyciela (t.j. Dz. U. z 2021 r. poz. 1762</text:p>
          <text:p text:style-name="P150">z późn. zm.)</text:p>
          <text:p text:style-name="P152"/>
        </text:list-item>
        <text:list-item>
          <text:p text:style-name="P153">Ustawa z dnia 10 maja 2018 r. o ochronie danych osobowych (Dz. U. 2018 poz. 1000)</text:p>
        </text:list-item>
      </text:list>
      <text:p text:style-name="P3"/>
      <text:p text:style-name="P10"><text:soft-page-break/></text:p>
      <text:p text:style-name="P3"/>
      <text:p text:style-name="P11">Preambuła</text:p>
      <text:p text:style-name="P63"><text:tab/>Nowelizacja Kodeksu rodzinnego i opiekuńczego (Dz.U. poz. 1606) określiła warunki skutecznej ochrony małoletnich przed różnymi formami przemocy. Wprowadzone zmiany wskazują na potrzebę opracowania jasnych i spójnych standardów postępowania w sytuacjach podejrzenia krzywdzenia lub krzywdzenia małoletnich. </text:p>
      <text:p text:style-name="P63">„Standardy ochrony małoletnich” są jednym z elementów systemowego rozwiązania ochrony małoletnich przed krzywdzeniem i stanowią formę zabezpieczenia ich praw. Należy je traktować jako jedno z narzędzi wzmacniających i ułatwiających skuteczniejszą ochronę uczniów przed krzywdzeniem. </text:p>
      <text:p text:style-name="P4"><text:tab/>Naczelną zasadą wszystkich działań podejmowanych przez pracowników szkoły jest działanie dla dobra <text:span text:style-name="T40">ucznia</text:span> i w jego najlepszym interesie. Pracownik szkoły traktuje <text:span text:style-name="T40">ucznia</text:span> z<text:span text:style-name="T76"> </text:span>szacunkiem oraz uwzględnia jego potrzeby. Niedopuszczalne jest stosowanie przez pracownika wobec <text:span text:style-name="T40">ucznia</text:span> przemocy w jakiejkolwiek formie. Pracownik szkoły, realizując te cele, działa w<text:span text:style-name="T76"> </text:span>ramach obowiązującego prawa, przepisów wewnętrznych danej <text:span text:style-name="T38">placówki</text:span> oraz swoich kompetencji. </text:p>
      <text:p text:style-name="P11">Rozdział I</text:p>
      <text:p text:style-name="P8"><text:span text:style-name="T69">Objaśnienie terminów</text:span></text:p>
      <text:p text:style-name="P8">§ 1.</text:p>
      <text:list text:style-name="L10">
        <text:list-item>
          <text:p text:style-name="P97">Pracownikiem szkoły jest osoba zatrudniona na podstawie umowy o pracę lub umowy zlecenia.</text:p>
        </text:list-item>
        <text:list-item>
          <text:p text:style-name="P97"><text:span text:style-name="T42">Dzieckiem</text:span><text:span text:style-name="T40"> (uczniem)</text:span> jest każda osoba do ukończenia 18 roku życia.</text:p>
        </text:list-item>
        <text:list-item>
          <text:p text:style-name="P97"><text:span text:style-name="T71">M</text:span>ałoletni<text:span text:style-name="T71">m jest</text:span> dzieck<text:span text:style-name="T71">o</text:span>, ucz<text:span text:style-name="T71">eń</text:span> do ukończenia 18 roku życia<text:span text:style-name="T76">.</text:span></text:p>
        </text:list-item>
        <text:list-item>
          <text:p text:style-name="P97">Opiekunem <text:span text:style-name="T40">ucznia</text:span> jest osoba uprawniona do reprezentacji ucznia, w szczególności jego rodzic lub opiekun prawny. W myśl niniejszego dokumentu opiekunem jest również rodzic zastępczy.</text:p>
        </text:list-item>
        <text:list-item>
          <text:p text:style-name="P97">Zgoda rodzica <text:span text:style-name="T40">ucznia</text:span> oznacza zgodę co najmniej jednego z rodziców ucznia. Jednak w<text:span text:style-name="T76"> </text:span>przypadku braku porozumienia między rodzicami ucznia należy poinformować rodziców o konieczności rozstrzygnięcia sprawy przez sąd rodzinny.</text:p>
        </text:list-item>
        <text:list-item>
          <text:p text:style-name="P97">Przez krzywdzenie ucznia należy rozumieć popełnienie czynu zabronionego lub czynu karalnego na szkodę ucznia przez jakąkolwiek osobę, w tym pracownika szkoły, lub zagrożenie dobra ucznia, w tym jego zaniedbywanie</text:p>
        </text:list-item>
        <text:list-item>
          <text:p text:style-name="P97"><text:soft-page-break/><text:span text:style-name="T71">Przez </text:span>przemoc fizyczn<text:span text:style-name="T71">ą</text:span> – należy rozumieć każde intencjonalne działanie sprawcy, mające na celu przekroczenie granicy ciała dziecka/małoletniego, np. bicie, popychanie, szarpanie, itp.</text:p>
        </text:list-item>
        <text:list-item>
          <text:p text:style-name="P97"><text:span text:style-name="T71">Przez </text:span>przemoc domow<text:span text:style-name="T71">ą</text:span> – należy rozumieć jednorazowe albo powtarzające się umyślne działanie lub zaniechanie naruszające prawa lub dobra osobiste członków rodziny, a także innych osób wspólnie zamieszkujących lub gospodarujących,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text:span text:style-name="T71">ą</text:span><text:span text:style-name="T76">.</text:span></text:p>
        </text:list-item>
        <text:list-item>
          <text:p text:style-name="P97"><text:span text:style-name="T71">Przez </text:span>osob<text:span text:style-name="T71">ę</text:span> stosując<text:span text:style-name="T71">ą</text:span> przemoc domową – należy rozumieć pełnoletniego, który dopuszcza się przemocy domowej; </text:p>
        </text:list-item>
        <text:list-item>
          <text:p text:style-name="P97"><text:span text:style-name="T71">Przez </text:span>świadk<text:span text:style-name="T71">a</text:span> przemocy domowej – należy rozumieć osobę, która posiada wiedzę na temat stosowania przemocy domowej lub widziała akt przemocy domowej. </text:p>
        </text:list-item>
        <text:list-item>
          <text:p text:style-name="P97"><text:span text:style-name="T71">Przez </text:span>przemoc seksualn<text:span text:style-name="T71">ą</text:span> – należ<text:span text:style-name="T71">y</text:span> rozumieć zaangażowanie dziecka/małoletniego w<text:span text:style-name="T76"> </text:span>aktywność seksualną, której nie jest on lub ona w stanie w pełni zrozumieć i udzielić na nią świadomej zgody, naruszającą prawo i obyczaje danego społeczeństwa<text:span text:style-name="T82">.</text:span></text:p>
        </text:list-item>
        <text:list-item>
          <text:p text:style-name="P97"><text:span text:style-name="T71">Przez </text:span>przemoc psychiczn<text:span text:style-name="T71">ą</text:span> – należy rozumieć powtarzający się wzorzec zachowań opiekuna/ <text:span text:style-name="T71">nauczyciela/ ucznia</text:span><text:span text:style-name="T82">/</text:span><text:span text:style-name="T71">innej osoby</text:span> lub skrajnie drastyczne wydarzenie (lub wydarzenia), które powodują u dziecka poczucie, że jest nic niewarte, złe, niekochane, niechciane, zagrożone, <text:span text:style-name="T71">poniżone, ośmieszone.</text:span></text:p>
        </text:list-item>
        <text:list-item>
          <text:p text:style-name="P98"><text:span text:style-name="T71">Przez zaniedbanie, </text:span>zaniechanie – należy rozumieć chroniczne lub incydentalne niezaspokajanie podstawowych potrzeb fizycznych i psychicznych przez osoby zobowiązane do opieki, troski i ochrony zdrowia i/lub nierespektowanie podstawowych praw, powodujące zaburzenia jego zdro<text:span text:style-name="T71">wia i/lub trudności w jego rozwoju.</text:span></text:p>
        </text:list-item>
        <text:list-item>
          <text:p text:style-name="P97">Osoba odpowiedzialna za Internet to wyznaczony przez <text:span text:style-name="T38">dyrekcję szkoły</text:span> pracownik, sprawujący nadzór nad korzystaniem z Internetu przez <text:span text:style-name="T41">uczniów</text:span> na terenie <text:span text:style-name="T38">szkoły</text:span> oraz nad bezpieczeństwem <text:span text:style-name="T41">uczniów</text:span> w Internecie.</text:p>
        </text:list-item>
        <text:list-item>
          <text:p text:style-name="P97">Osoba odpowiedzialna za <text:span text:style-name="T2">Politykę ochrony dzieci i młodzieży przed krzywdzeniem</text:span> to wyznaczony przez dyrekcj<text:span text:style-name="T38">ę</text:span> szkoły pracownik sprawujący nadzór nad realizacją <text:span text:style-name="T2">Polityki ochrony dzieci i młodzieży przed krzywdzeniem</text:span> w placówce.</text:p>
        </text:list-item>
        <text:list-item>
          <text:p text:style-name="P97">Dane osobowe <text:span text:style-name="T40">ucznia</text:span> to wszelkie informacje umożliwiające identyfikację <text:span text:style-name="T40">ucznia</text:span>.</text:p>
        </text:list-item>
      </text:list>
      <text:p text:style-name="P4"/>
      <text:p text:style-name="P11"/>
      <text:p text:style-name="P11"><text:soft-page-break/>Rozdział II</text:p>
      <text:p text:style-name="P11">Rozpoznawanie i reagowanie na czynniki ryzyka krzywdzenia uczniów</text:p>
      <text:p text:style-name="P8"/>
      <text:p text:style-name="P8">§ 2.</text:p>
      <text:list text:style-name="L11">
        <text:list-item>
          <text:p text:style-name="P99">Pracownicy szkoły posiadają wiedzę i w ramach wykonywanych obowiązków zwracają uwagę na czynniki ryzyka i symptomy krzywdzenia uczniów.</text:p>
        </text:list-item>
        <text:list-item>
          <text:p text:style-name="P99">W przypadku zidentyfikowania czynników ryzyka pracownicy szkoły podejmują rozmowę z<text:span text:style-name="T76"> </text:span>rodzicami, przekazując informacje na temat dostępnej oferty wsparcia i motywując ich do szukania dla siebie pomocy.</text:p>
        </text:list-item>
        <text:list-item>
          <text:p text:style-name="P99">Pracownicy monitorują sytuację i dobrostan <text:span text:style-name="T40">ucznia</text:span>.</text:p>
        </text:list-item>
        <text:list-item>
          <text:p text:style-name="P99">Pracownicy znają i stosują zasady bezpiecznych relacji personel–<text:span text:style-name="T40">uczeń</text:span> i <text:span text:style-name="T40">uczeń</text:span>–<text:span text:style-name="T40">uczeń</text:span> ustalone w placówce. Zasady stanowią <text:span text:style-name="T2">Załączni</text:span><text:span text:style-name="T28">k </text:span><text:span text:style-name="T29">2</text:span><text:span text:style-name="T26"> </text:span>do niniejszej <text:span text:style-name="T2">Polityki</text:span>.</text:p>
        </text:list-item>
        <text:list-item>
          <text:p text:style-name="P100">Rekrutacja pracowników szkoły odbywa się zgodnie z zasadami bezpiecznej rekrutacji personelu. Zasady stanowią <text:span text:style-name="T2">Załącz</text:span><text:span text:style-name="T28">nik </text:span><text:span text:style-name="T29">1</text:span><text:span text:style-name="T26"> </text:span>do niniejszej <text:span text:style-name="T2">Polityki</text:span>.</text:p>
        </text:list-item>
      </text:list>
      <text:p text:style-name="P12"/>
      <text:p text:style-name="P12"/>
      <text:p text:style-name="P12">Rozdział III</text:p>
      <text:p text:style-name="P12">Procedury interwencji w przypadku krzywdzenia ucznia</text:p>
      <text:p text:style-name="P4"/>
      <text:p text:style-name="P8">§ 3.</text:p>
      <text:p text:style-name="P4"><text:tab/>W przypadku podjęcia przez pracownika szkoły podejrzenia, że <text:span text:style-name="T40">uczeń</text:span> jest krzywdzon<text:span text:style-name="T40">y</text:span>, pracownik ma obowiązek sporządzenia notatki służbowej i przekazania uzyskanej inform<text:span text:style-name="T76">acji <text:s/></text:span><text:span text:style-name="T39">dyrek</text:span><text:span text:style-name="T76">torowi</text:span> szkoły.<text:span text:style-name="T76"> Dyrektor szkoły powiadamia wychowawcę klasy oraz psychologa i pedagoga.</text:span></text:p>
      <text:p text:style-name="P4"/>
      <text:p text:style-name="P8">§ 4.</text:p>
      <text:list text:style-name="L12">
        <text:list-item>
          <text:p text:style-name="P101">Pedagog<text:span text:style-name="T76"> </text:span>wzywa opiekunów ucznia, którego krzywdzenie podejrzewa, oraz informuje ich o<text:span text:style-name="T82"> </text:span>podejrzeniu.</text:p>
        </text:list-item>
        <text:list-item>
          <text:p text:style-name="P101">Pedagog sporządz<text:span text:style-name="T76">a</text:span> opis sytuacji szkolnej i rodzinnej ucznia na podstawie rozmów z<text:span text:style-name="T82"> </text:span><text:span text:style-name="T40">uczniem</text:span>, nauczycielami, wychowawcą i rodzicami, oraz plan pomocy <text:span text:style-name="T40">uczniowi</text:span>.</text:p>
        </text:list-item>
        <text:list-item>
          <text:p text:style-name="P101">Plan pomocy <text:span text:style-name="T40">uczniowi</text:span><text:span text:style-name="T76"> </text:span>zawiera wskazania dotyczące:</text:p>
          <text:list>
            <text:list-item>
              <text:p text:style-name="P101">podjęcia przez szkołę działań w celu zapewnienia <text:span text:style-name="T40">uczniowi</text:span> bezpieczeństwa, w tym zgłoszenie podejrzenia krzywdzenia do odpowiednie<text:span text:style-name="T36">go organu,</text:span></text:p>
            </text:list-item>
            <text:list-item>
              <text:p text:style-name="P101">wsparcia, jakie szkoła zaoferuje <text:span text:style-name="T40">uczniowi</text:span><text:span text:style-name="T76">,</text:span></text:p>
            </text:list-item>
            <text:list-item>
              <text:p text:style-name="P101"><text:soft-page-break/>skierowania ucznia do specjalistycznej <text:span text:style-name="T38">placówki</text:span> pomocy uczniowi, jeżeli istnieje taka potrzeba.</text:p>
            </text:list-item>
          </text:list>
        </text:list-item>
      </text:list>
      <text:p text:style-name="P4"/>
      <text:p text:style-name="P8">§ 5.</text:p>
      <text:list text:style-name="L13">
        <text:list-item>
          <text:p text:style-name="P102">W przypadkach bardziej skomplikowanych (dotyczących wykorzystywania seksualnego oraz znęcania się fizycznego i psychicznego o dużym nasileniu) <text:span text:style-name="T38">dyrektor</text:span> szkoły powołuje zespół interwencyjny, w skład którego <text:span text:style-name="T76">wchodzą</text:span>: pedagog<text:span text:style-name="T76">, </text:span>psycholog, wychowawca ucznia, <text:span text:style-name="T38">dyrektor</text:span> szkoły, inni pracownicy mający wiedzę o krzywdzeniu ucznia lub o<text:span text:style-name="T76"> </text:span>uczni<text:span text:style-name="T76">u</text:span> (dalej określani jako: zespół interwencyjny).</text:p>
        </text:list-item>
        <text:list-item>
          <text:p text:style-name="P103">Zespół interwencyjny sporządza plan pomocy uczniowi, spełniający wymogi określone</text:p>
          <text:p text:style-name="P103">w § 2 pkt. 2 <text:span text:style-name="T2">Polityki</text:span>, na podstawie opisu sporządzonego przez pedagoga szkolnego oraz innych, uzyskanych przez członków zespołu, informacji.</text:p>
          <text:p text:style-name="P102">W przypadku gdy podejrzenie krzywdzenia zgłosili <text:span text:style-name="T76">rodzice/</text:span>opiekunowie ucznia, powołanie zespołu jest obligatoryjne. Zespół interwencyjny wzywa <text:span text:style-name="T76">rodziców/</text:span>opiekunów ucznia na spotkanie wyjaśniające, podczas którego może zaproponować <text:span text:style-name="T76">rodzicom/</text:span>opiekunom zdiagnozowanie zgłaszanego podejrzenia w zewnętrznej, bezstronnej instytucji. Ze spotkania sporządza się protokół.</text:p>
        </text:list-item>
      </text:list>
      <text:p text:style-name="P4"/>
      <text:p text:style-name="P8">§ 6.</text:p>
      <text:list text:style-name="L14">
        <text:list-item>
          <text:p text:style-name="P104">Plan pomocy uczniowi jest przedstawiany przez pedagoga <text:span text:style-name="T76">rodzicom/</text:span>opiekunom<text:span text:style-name="T76"> </text:span>z zaleceniem współpracy przy jego realizacji.</text:p>
        </text:list-item>
        <text:list-item>
          <text:p text:style-name="P104">Pedagog<text:span text:style-name="T76"> </text:span>informuje opiekunó<text:span text:style-name="T82">w/</text:span><text:span text:style-name="T76">rodziców</text:span><text:span text:style-name="T82"> o </text:span>obowiązku szkoły zgłoszenia podejrzenia krzywdzenia ucznia do odpowiedniej instytucji (prokuratura/policja lub sąd rodzinny, ośrodek pomocy społecznej bądź przewodniczący zespołu interdyscyplinarnego – procedura „Niebieskie Karty” – w zależności od zdiagnozowanego typu krzywdzenia i skorelowanej<text:span text:style-name="T76"> </text:span>z<text:span text:style-name="T82"> </text:span>nim interwencji).</text:p>
        </text:list-item>
        <text:list-item>
          <text:p text:style-name="P105">Po poinformowaniu opiekunów przez pedagoga – zgodnie z punktem poprzedzającym – dyrektor szkoły składa zawiadomienie o podejrzeniu przestępstwa do prokuratury/policji lub wniosek o wgląd w sytuację rodziny do sądu rejonowego, wydziału rodzinnego i nieletnich, ośrodka pomocy społecznej lub przesyła formularz „Niebieska Karta – A” do przewodniczącego zespołu interdyscyplinarnego.</text:p>
        </text:list-item>
        <text:list-item>
          <text:p text:style-name="P105">Dalszy tok postępowania leży w kompetencjach instytucji wskazanych w punkcie poprzedzającym.</text:p>
        </text:list-item>
        <text:list-item>
          <text:p text:style-name="P105"><text:soft-page-break/>W przypadku gdy podejrzenie krzywdzenia zgłosili opiekunowie ucznia, a podejrzenie to nie zostało potwierdzone, należy o tym fakcie poinformować opiekunów ucznia na piśmie.</text:p>
        </text:list-item>
      </text:list>
      <text:p text:style-name="P4"/>
      <text:p text:style-name="P8">§ 7.</text:p>
      <text:list text:style-name="L15">
        <text:list-item>
          <text:p text:style-name="P106">Z przebiegu interwencji sporządza się kartę interwencji, której wzór stanowi <text:span text:style-name="T2">Załącz</text:span><text:span text:style-name="T28">nik </text:span><text:span text:style-name="T29">7</text:span><text:span text:style-name="T27"> </text:span>do niniejszej <text:span text:style-name="T2">Polityki</text:span>. Kartę załącza się do akt osobowych <text:span text:style-name="T68">lub</text:span> <text:span text:style-name="T67">teczki</text:span> ucznia.</text:p>
        </text:list-item>
        <text:list-item>
          <text:p text:style-name="P106">Wszyscy pracownicy szkoły i inne osoby, które w związku z wykonywaniem obowiązków służbowych podjęły informację o krzywdzeniu ucznia lub informacje z tym związane, są zobowiązane do zachowania tych informacji w tajemnicy, wyłączając informacje przekazywane uprawnionym instytucjom w ramach działań interwencyjnych. </text:p>
        </text:list-item>
      </text:list>
      <text:p text:style-name="P4"/>
      <text:p text:style-name="P4"/>
      <text:p text:style-name="P11">Rozdział IV</text:p>
      <text:p text:style-name="P11">Zasady ochrony wizerunku ucznia</text:p>
      <text:p text:style-name="P4"/>
      <text:p text:style-name="P8">§ 8.</text:p>
      <text:list text:style-name="L16">
        <text:list-item>
          <text:p text:style-name="P107"><text:span text:style-name="T39">S</text:span>zkoła zapewnia najwyższe standardy ochrony danych osobowych <text:span text:style-name="T41">uczniów</text:span> zgodnie</text:p>
          <text:p text:style-name="P107">z obowiązującymi przepisami prawa.</text:p>
        </text:list-item>
        <text:list-item>
          <text:p text:style-name="P108"><text:span text:style-name="T39">S</text:span>zkoła, uznając prawo ucznia do prywatności i ochrony dóbr osobistych, zapewnia ochronę wizerunku ucznia.</text:p>
        </text:list-item>
        <text:list-item>
          <text:p text:style-name="P108">Wytyczne dotyczące zasad publikacji wizerunku ucznia stanowią <text:span text:style-name="T2">Załączni</text:span><text:span text:style-name="T28">k </text:span><text:span text:style-name="T29">4</text:span><text:span text:style-name="T26"> do</text:span> niniejszej <text:span text:style-name="T2">Polityki.</text:span></text:p>
        </text:list-item>
      </text:list>
      <text:p text:style-name="P4"/>
      <text:p text:style-name="P8">§ 9.</text:p>
      <text:list text:style-name="L17">
        <text:list-item>
          <text:p text:style-name="P109">Pracownikowi szkoły nie wolno umożliwiać przedstawicielom mediów utrwalania wizerunku ucznia (filmowanie, fotografowanie, nagrywanie głosu ucznia) na terenie szkoły bez pisemnej zgody rodzica lub opiekuna prawnego ucznia.</text:p>
        </text:list-item>
        <text:list-item>
          <text:p text:style-name="P109">W celu uzyskania zgody, o której mowa powyżej, pracownik szkoły może skontaktować się z opiekunem ucznia i ustalić procedurę uzyskania zgody. Niedopuszczalne jest podanie przedstawicielowi mediów danych kontaktowych do opiekuna ucznia – bez wiedzy i zgody tego opiekuna.</text:p>
        </text:list-item>
        <text:list-item>
          <text:p text:style-name="P109">Jeżeli wizerunek ucznia stanowi jedynie szczegół całości, takiej jak: zgromadzenie, krajobraz, publiczna impreza, zgoda rodzica lub opiekuna prawnego na utrwalanie wizerunku ucznia nie jest wymagana.</text:p>
        </text:list-item>
      </text:list>
      <text:p text:style-name="P4"><text:soft-page-break/></text:p>
      <text:p text:style-name="P8">§ 10.</text:p>
      <text:list text:style-name="L18">
        <text:list-item>
          <text:p text:style-name="P110">Upublicznienie przez pracownika szkoły wizerunku ucznia utrwalonego w jakiejkolwiek formie (fotografia, nagranie audio-wideo) wymaga pisemnej zgody rodzica lub opiekuna prawnego ucznia. </text:p>
        </text:list-item>
        <text:list-item>
          <text:p text:style-name="P110">Pisemna zgoda, o której mowa w ust. 1,<text:span text:style-name="T76"> </text:span>zawiera informację, gdzie będzie umieszczony zarejestrowany wizerunek i w jakim kontekście będzie wykorzystywany <text:span text:style-name="T11">(np. że umieszczony zostanie na stronie </text:span><text:span text:style-name="T16">y</text:span><text:span text:style-name="T11">ou</text:span><text:span text:style-name="T16">t</text:span><text:span text:style-name="T11">ube.com w celach promocyjnych).</text:span></text:p>
          <text:p text:style-name="P110"/>
        </text:list-item>
      </text:list>
      <text:p text:style-name="P11"/>
      <text:p text:style-name="P11">Rozdział V</text:p>
      <text:p text:style-name="P11">Zasady dostępu <text:span text:style-name="T41">uczniów</text:span> do Internetu</text:p>
      <text:p text:style-name="P4"/>
      <text:p text:style-name="P8">§ 11.</text:p>
      <text:list text:style-name="L19">
        <text:list-item>
          <text:p text:style-name="P111"><text:span text:style-name="T39">S</text:span>zkoła, zapewniając <text:span text:style-name="T41">ucznio</text:span><text:span text:style-name="T65">m</text:span> dostęp do Internetu, <text:s/>podejm<text:span text:style-name="T68">uje </text:span><text:s/>działania zabezpieczające <text:span text:style-name="T41">uczniów</text:span> przed dostępem do treści, które mogą stanowić zagrożenie dla ich prawidłowego rozwoju; w szczególności należy zainstalować i aktualizować oprogramowanie zabezpieczające. Zasady bezpiecznego korzystania z Internetu i mediów elektronicznych stanowią <text:span text:style-name="T2">Załą</text:span><text:span text:style-name="T28">cznik </text:span><text:span text:style-name="T29">3</text:span><text:span text:style-name="T26"> do ninie</text:span>jszej <text:span text:style-name="T2">Polityki</text:span>.</text:p>
        </text:list-item>
        <text:list-item>
          <text:p text:style-name="P111">Na terenie szkoły dostęp ucznia do Internetu możliwy jest:</text:p>
          <text:list>
            <text:list-item>
              <text:p text:style-name="P111">pod nadzorem pracownika <text:span text:style-name="T37">szkoły (nauczyciela)</text:span> na zajęciach<text:span text:style-name="T76"> edukacyjnych</text:span>;</text:p>
            </text:list-item>
            <text:list-item>
              <text:p text:style-name="P111">za pomocą sieci wi-fi szkoły, po podaniu hasła.</text:p>
            </text:list-item>
          </text:list>
        </text:list-item>
        <text:list-item>
          <text:p text:style-name="P111">W przypadku dostępu realizowanego pod nadzorem pracownika szkoły, pracownik szkoły ma obowiązek informowania <text:span text:style-name="T41">uczniów</text:span> o zasadach bezpiecznego korzystania z Internetu. Pracownik szkoły czuwa także nad bezpieczeństwem korzystania z Internetu przez <text:span text:style-name="T41">uczniów</text:span> podczas lekcji.</text:p>
        </text:list-item>
        <text:list-item>
          <text:p text:style-name="P111">W miarę możliwości osoba odpowiedzialna za Internet <text:span text:style-name="T68">lub nauczyciel informatyki</text:span> przeprowadza z dziećmi cykliczne szkolenia dotyczące bezpiecznego korzystania z<text:span text:style-name="T76"> </text:span>Internetu.</text:p>
        </text:list-item>
        <text:list-item>
          <text:p text:style-name="P111"><text:span text:style-name="T39">S</text:span>zkoła zapewnia stały dostęp do materiałów edukacyjnych, dotyczących bezpiecznego korzystania z Internetu<text:span text:style-name="T76">.</text:span></text:p>
        </text:list-item>
      </text:list>
      <text:p text:style-name="P8"/>
      <text:p text:style-name="P9">§ 12.</text:p>
      <text:list text:style-name="L20">
        <text:list-item>
          <text:p text:style-name="P112">Osoba odpowiedzialna za <text:span text:style-name="T76">sieć i</text:span>nternet<text:span text:style-name="T76">ową - konserwator sieci internetowej - zapewnia</text:span> aby sieć Internetowa organizacji szkoły była zabezpieczona przed niebezpiecznymi treściami, instalując i aktualizując odpowiednie, nowoczesne oprogramowanie.</text:p>
        </text:list-item>
        <text:list-item>
          <text:p text:style-name="P154">Wymienione w pkt. 1 niniejszego paragrafu oprogramowanie jest aktualizowane przez wyznaczonego pracownika w miarę potrzeb<text:span text:style-name="T76">.</text:span></text:p>
        </text:list-item>
        <text:list-item>
          <text:p text:style-name="P112"><text:span text:style-name="T76">Konserwator sieci internetowej oraz nauczyciele informatyki</text:span> przynajmniej raz w miesiącu sprawdza<text:span text:style-name="T76">ją</text:span>, czy na komputerach <text:span text:style-name="T11">podłączonych do Internetu nie znajdują się niebezpieczne treści.</text:span><text:span text:style-name="T66"> </text:span>W przypadku znalezienia niebezpiecznych treści, <text:span text:style-name="T76">konserwator sieci internetowej niezwłocznie ustala</text:span>, kto korzystał z komputera w czasie ich wprowadzenia.</text:p>
        </text:list-item>
        <text:list-item>
          <text:p text:style-name="P112">Informację o uczni<text:span text:style-name="T42">u</text:span>, któr<text:span text:style-name="T42">y</text:span> korzystał z komputera w czasie wprowadzenia niebezpiecznych treści, wyznaczony pracownik przekazuje kierownictwu szkoły, które aranżuje dla ucznia rozmowę z psychologiem lub pedagogiem.</text:p>
        </text:list-item>
        <text:list-item>
          <text:p text:style-name="P112">Pedagog/psycholog przeprowadza z uczniem, o którym mowa w punktach poprzedzających, rozmowę na temat bezpieczeństwa w Internecie.</text:p>
        </text:list-item>
        <text:list-item>
          <text:p text:style-name="P112">Jeżeli w wyniku przeprowadzonej rozmowy pedagog/psycholog uzyska informację, że <text:span text:style-name="T40">uczeń</text:span> jest krzywdzony, podejmuje działania opisane w rozdziale III niniejszej <text:span text:style-name="T2">Polityki</text:span>.</text:p>
        </text:list-item>
      </text:list>
      <text:p text:style-name="P4"/>
      <text:p text:style-name="P11"/>
      <text:p text:style-name="P11">Rozdział VI</text:p>
      <text:p text:style-name="P11">Monitoring stosowania <text:span text:style-name="T34">Polityki</text:span></text:p>
      <text:p text:style-name="P4"/>
      <text:p text:style-name="P8">§ 13.</text:p>
      <text:list text:style-name="L21">
        <text:list-item>
          <text:p text:style-name="P113"><text:span text:style-name="T38">D</text:span>yrek<text:span text:style-name="T63">tor</text:span> szkoły wyznacza<text:span text:style-name="T76"> </text:span><text:span text:style-name="T16">panią Aleksandrę Hilus - Pedagoga Specjalnego</text:span><text:span text:style-name="T77">,</text:span><text:span text:style-name="T63"> </text:span>jako osobę odpowiedzialną za <text:span text:style-name="T2">Politykę ochrony dzieci i młodzieży</text:span> w placówce.</text:p>
        </text:list-item>
        <text:list-item>
          <text:p text:style-name="P113">Osoba, o której mowa w punkcie poprzedzającym, jest odpowiedzialna za monitorowanie realizacji <text:span text:style-name="T2">Polityki</text:span>, za reagowanie na sygnały naruszenia <text:span text:style-name="T2">Polityki</text:span> i prowadzenie rejestru zgłoszeń oraz za proponowanie zmian w Polityce.</text:p>
        </text:list-item>
        <text:list-item>
          <text:p text:style-name="P113">Osoba, o której mowa w pkt. 1 niniejszego paragrafu, przeprowadza wśród pracowników szkoły, raz na <text:span text:style-name="T17">12 </text:span><text:span text:style-name="T16">miesięcy</text:span>, ankietę monitorującą poziom realizacji <text:span text:style-name="T2">Polityki</text:span>. Wzór ankiety stanowi <text:span text:style-name="T2">Załą</text:span><text:span text:style-name="T28">cznik </text:span><text:span text:style-name="T29">8</text:span><text:span text:style-name="T26"> d</text:span>o niniejszej <text:span text:style-name="T2">Polityki</text:span>.</text:p>
        </text:list-item>
        <text:list-item>
          <text:p text:style-name="P113">W ankiecie pracownicy szkoły mogą proponować zmiany <text:span text:style-name="T2">Polityki</text:span> oraz wskazywać naruszenia <text:span text:style-name="T2">Polityki</text:span> w placówce.</text:p>
        </text:list-item>
        <text:list-item>
          <text:p text:style-name="P113"><text:soft-page-break/>Osoba, o której mowa w pkt. 1 niniejszego paragrafu, dokonuje opracowania wypełnionych przez pracowników szkoły ankiet <text:span text:style-name="T43">(</text:span><text:span text:style-name="T3">Zał. </text:span><text:span text:style-name="T4">8</text:span><text:span text:style-name="T43">)</text:span>. Sporządza na tej podstawie raport z monitoringu, który następnie przekazuje <text:span text:style-name="T43">dyre</text:span><text:span text:style-name="T82">ktorowi</text:span> szkoły.</text:p>
        </text:list-item>
        <text:list-item>
          <text:p text:style-name="P113"><text:span text:style-name="T64">D</text:span><text:span text:style-name="T38">yrektor</text:span> szkoły wprowadza do <text:span text:style-name="T2">Polityki</text:span> niezbędne zmiany i ogłasza pracownikom szkoły, <text:span text:style-name="T41">uczn</text:span>iom i ich opiekunom nowe brzmienie <text:span text:style-name="T2">Polityki</text:span>.</text:p>
        </text:list-item>
      </text:list>
      <text:p text:style-name="P4"/>
      <text:p text:style-name="P4"/>
      <text:p text:style-name="P74">Rozdział VII</text:p>
      <text:p text:style-name="P74">Przepisy końcowe</text:p>
      <text:p text:style-name="P4"/>
      <text:p text:style-name="P8">§ 14.</text:p>
      <text:list text:style-name="L22">
        <text:list-item>
          <text:p text:style-name="P114"><text:span text:style-name="T2">Polityka</text:span> wchodzi w życie z dniem jej ogłoszenia.</text:p>
        </text:list-item>
        <text:list-item>
          <text:p text:style-name="P114">Ogłoszenie następuje w sposób dostępny dla pracowników szkoły, <text:span text:style-name="T41">uczniów</text:span> i ich opiekunów, w szczególności poprzez wywieszenie w miejscu ogłoszeń dla pracowników lub poprzez przesłanie jej tekstu drogą elektroniczną oraz poprzez zamieszczenie na stronie Internetowej i wywieszenie w widocznym miejscu w siedzibie, również w wersji skróconej, przeznaczonej dla <text:span text:style-name="T41">uczniów</text:span>.</text:p>
        </text:list-item>
      </text:list>
      <text:p text:style-name="P4"/>
      <text:p text:style-name="P86">Zał. 1</text:p>
      <text:p text:style-name="P89">Zasady bezpiecznej rekrutacji personelu</text:p>
      <text:p text:style-name="P4"/>
      <text:p text:style-name="P14">Zasady bezpiecznej rekrutacji <text:span text:style-name="T75">I Liceum Ogólnokształcące </text:span><text:span text:style-name="T22">w Mysłowicach</text:span></text:p>
      <text:p text:style-name="P4"/>
      <text:list xml:id="list1408970241" text:style-name="L23">
        <text:list-item>
          <text:p text:style-name="P115">Poznaj dane kandydata/kandydatki, które pozwolą Ci jak najlepiej poznać jego/jej kwalifikacje, w tym stosunek do wartości podzielanych przez szkołę, takich jak ochrona praw uczniów i szacunek do ich godności. <text:span text:style-name="T43">S</text:span>zkoła musi zadbać, aby osoby przez nią zatrudnione (w tym osoby pracujące na podstawie umowy zlecenie oraz wolontariusze/stażyści) posiadały odpowiednie kwalifikacje do pracy z dziećmi oraz były dla nich bezpieczne. Aby sprawdzić powyższe, w tym stosunek osoby zatrudnianej do uczniów i podzielania wartości związanych z szacunkiem wobec nich oraz przestrzegania ich praw, szkoła może żądać danych (w tym dokumentów) dotyczących:</text:p>
          <text:list>
            <text:list-item>
              <text:p text:style-name="P115">wykształcenia,</text:p>
            </text:list-item>
            <text:list-item>
              <text:p text:style-name="P115">kwalifikacji zawodowych,</text:p>
            </text:list-item>
            <text:list-item>
              <text:p text:style-name="P116">przebiegu dotychczasowego zatrudnienia kandydata/kandydatki.</text:p>
            </text:list-item>
          </text:list>
        </text:list-item>
      </text:list>
      <text:p text:style-name="P5"><text:tab/>W każdym przypadku szkoła musi posiadać dane pozwalające zidentyfikować osobę przez nią zatrudnioną, niezależnie od podstawy zatrudnienia. szkoła powinna zatem znać:</text:p>
      <text:list text:style-name="L24">
        <text:list-item>
          <text:list>
            <text:list-item>
              <text:p text:style-name="P118">imię (imiona) i nazwisko,</text:p>
            </text:list-item>
            <text:list-item>
              <text:p text:style-name="P118">datę urodzenia,</text:p>
            </text:list-item>
            <text:list-item>
              <text:p text:style-name="P118">dane kontaktowe osoby zatrudnianej.</text:p>
            </text:list-item>
          </text:list>
        </text:list-item>
      </text:list>
      <text:list text:continue-list="list1408970241" text:style-name="L23">
        <text:list-item>
          <text:p text:style-name="P117"><text:span text:style-name="T43">Dyrektor </text:span>może prosić kandydata/kandydatkę o przedstawienie referencji od poprzedniego pracodawcy lub o podanie kontaktu do osoby, która takie referencje może wystawić. Podstawą dostarczenia referencji lub kontaktu do byłych pracodawców jest zgoda kandydata/kandydatki. Niepodanie takich danych w świetle obowiązujących przepisów nie powinno rodzić dla tej osoby negatywnych konsekwencji w postaci np. odmowy zatrudnienia wyłącznie w oparciu o tę podstawę. <text:span text:style-name="T76">S</text:span>zkoła nie może samodzielnie prowadzić tzw. screeningu osób ubiegających się o pracę, gdyż ograniczają ją w tym zakresie przepisy ogólnego rozporządzenia o ochronie danych osobowych <text:span text:style-name="T62">(RODO)</text:span><text:note text:id="ftn1" text:note-class="footnote"><text:note-citation>1</text:note-citation><text:note-body><text:p text:style-name="Footnote">Rozporządzenie Parlamentu Europejskiego i Rady (UE) <text:span text:style-name="T1">2016/679</text:span> z dnia <text:span text:style-name="T1">27</text:span> kwietnia <text:span text:style-name="T1">2016</text:span> r. w sprawie ochrony</text:p><text:p text:style-name="Footnote">osób fizycznych w związku z przetwarzaniem danych osobowych i w sprawie swobodnego przepływu takich</text:p><text:p text:style-name="Footnote">danych oraz uchylenia dyrektywy <text:span text:style-name="T1">95/46</text:span>/WE (ogólne rozporządzenie o ochronie danych) (Dz. U. UE. L. z <text:span text:style-name="T1">2016</text:span> r.</text:p><text:p text:style-name="Footnote">Nr <text:span text:style-name="T1">119</text:span>, str. <text:span text:style-name="T1">1</text:span> z późn. zm.).</text:p></text:note-body></text:note> oraz Kodeksu pracy<text:note text:id="ftn2" text:note-class="footnote"><text:note-citation>2</text:note-citation><text:note-body><text:p text:style-name="Footnote">Art. <text:span text:style-name="T1">22</text:span> oraz art. <text:span text:style-name="T1">22</text:span>a Ustawy z dnia <text:span text:style-name="T1">26</text:span> czerwca <text:span text:style-name="T1">1974</text:span> r. Kodeks pracy (t.j. Dz. U. z <text:span text:style-name="T1">2022</text:span> r. poz. <text:span text:style-name="T1">1510</text:span>)</text:p></text:note-body></text:note> .</text:p>
        </text:list-item>
        <text:list-item>
          <text:p text:style-name="P117"><text:soft-page-break/>Przed dopuszczeniem osoby zatrudnianej do wykonywania obowiązków związanych z<text:span text:style-name="T79"> </text:span>wychowaniem, edukacją, wypoczynkiem, leczeniem małoletnich lub z opieką nad nimi szkoła jest zobowiązana sprawdzić osobę zatrudnianą w Rejestrze Sprawców Przestępstw na Tle Seksualnym<text:note text:id="ftn3" text:note-class="footnote"><text:note-citation>3</text:note-citation><text:note-body><text:p text:style-name="Footnote">Ustawa z dnia <text:span text:style-name="T1">13</text:span> maja <text:span text:style-name="T1">2016</text:span> r. o przeciwdziałaniu zagrożeniom przestępczością na tle seksualnym</text:p><text:p text:style-name="Footnote">(t.j. Dz. U. z <text:span text:style-name="T1">2020</text:span> r. poz. <text:span text:style-name="T1">152</text:span>)</text:p></text:note-body></text:note> – Rejestr z dostępem ograniczonym oraz Rejestr osób w stosunku do których Państwowa Komisja do spraw przeciwdziałania wykorzystaniu seksualnemu małoletnich poniżej lat 15 wydała postanowienie o wpisie w Rejestrze. Rejestr dostępny jest na stronie: <text:span text:style-name="T7">rps.ms.gov.pl</text:span>. By móc uzyskać informacje z rejestru z dostępem ograniczonym, konieczne jest uprzednie założenie profilu szkoły.</text:p>
        </text:list-item>
      </text:list>
      <text:p text:style-name="P6"><text:tab/>Aby sprawdzić osobę w Rejestrze szkoła potrzebuje następujących danych kandydata/ kandydatki:</text:p>
      <text:list text:style-name="L25">
        <text:list-item>
          <text:p text:style-name="P119">imię i nazwisko,</text:p>
        </text:list-item>
        <text:list-item>
          <text:p text:style-name="P119">data urodzenia,</text:p>
        </text:list-item>
        <text:list-item>
          <text:p text:style-name="P119">pesel,</text:p>
        </text:list-item>
        <text:list-item>
          <text:p text:style-name="P119">nazwisko rodowe,</text:p>
        </text:list-item>
        <text:list-item>
          <text:p text:style-name="P119">imię ojca,</text:p>
        </text:list-item>
        <text:list-item>
          <text:p text:style-name="P119">imię matki.</text:p>
        </text:list-item>
      </text:list>
      <text:p text:style-name="P4"><text:tab/>Wydruk z Rejestru należy przechowywać w aktach osobowych pracownika lub analogicznej dokumentacji dotyczącej wolontariusza/osoby zatrudnionej w oparciu o umowę cywilnoprawną.</text:p>
      <text:list text:style-name="L26">
        <text:list-item>
          <text:p text:style-name="P120"><text:span text:style-name="T44">Należy pobrać</text:span> od kandydata/kandydatki informację z Krajowego Rejestru Karnego o niekaralności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text:p>
        </text:list-item>
        <text:list-item>
          <text:p text:style-name="P120">Jeżeli osoba posiada obywatelstwo inne niż polskie wówczas powinna przedłożyć <text:s/>również informację z rejestru karnego państwa obywatelstwa uzyskiwaną do celów działalności zawodowej lub wolontariackiej związanej z kontaktami z dziećmi, bądź informację z rejestru karnego, jeżeli prawo tego państwa nie przewiduje wydawania informacji dla w/w celów</text:p>
        </text:list-item>
        <text:list-item>
          <text:p text:style-name="P120"><text:span text:style-name="T44">Należy pobrać </text:span>od kandydata/kandydatki oświadczenie o państwie/ach zamieszkiwania w ciągu ostatnich 20 lat, innych niż Rzeczypospolita Polska i państwo obywatelstwa, złożone pod rygorem odpowiedzialności karnej.</text:p>
        </text:list-item>
        <text:list-item>
          <text:p text:style-name="P124"><text:soft-page-break/><text:span text:style-name="T1">Jeżeli prawo państwa, z którego ma być przedłożona informacja o niekaralności nie przewiduje wydawania takiej informacji lub nie prowadzi rejestru karnego, wówczas kandydat/kandydatka składa pod rygorem odpowiedzialności karnej oświadczenie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text:span>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text:p>
        </text:list-item>
        <text:list-item>
          <text:p text:style-name="P125">Pod oświadczeniami składanymi pod rygorem odpowiedzialności karnej składa się oświadczenie o następującej treści:</text:p>
        </text:list-item>
      </text:list>
      <text:p text:style-name="P75"><text:tab/>,,Jestem świadomy/a odpowiedzialności karnej za złożenie fałszywego oświadczenia.”</text:p>
      <text:p text:style-name="P32"><text:tab/>Oświadczenie to zastępuje pouczenie organu o odpowiedzialności karnej za złożenie fałszywego oświadczenia. </text:p>
      <text:list text:continue-numbering="true" text:style-name="L26">
        <text:list-item>
          <text:p text:style-name="P124">Gdy pozwalają na to przepisy prawa, szkoła jest zobowiązana do domagania się od osoby zatrudnianej zaświadczenia z Krajowego Rejestru Karnego<text:note text:id="ftn4" text:note-class="footnote"><text:note-citation>4</text:note-citation><text:note-body><text:p text:style-name="Footnote">Ustawa z dnia <text:span text:style-name="T1">24</text:span> maja <text:span text:style-name="T1">2000</text:span> r. o Krajowym Rejestrze Karnym (t.j. Dz. U. z <text:span text:style-name="T1">2021</text:span> r. poz. <text:span text:style-name="T1">1709</text:span>)</text:p></text:note-body></text:note>. Zaświadczenia z KRK można domagać się wyłącznie w przypadkach, gdy przepisy prawa wprost wskazują, że pracowników w zawodach lub na danych stanowiskach obowiązuje wymóg niekaralności. Wymóg niekaralności obowiązuje m.in. pracowników samorządowych<text:note text:id="ftn5" text:note-class="footnote"><text:note-citation>5</text:note-citation><text:note-body><text:p text:style-name="Footnote">Ustawa z dnia <text:span text:style-name="T1">21</text:span> listopada <text:span text:style-name="T1">2008</text:span> r. o pracownikach samorządowych (t.j. Dz. U. z <text:span text:style-name="T1">2022</text:span> r. poz. <text:span text:style-name="T1">530</text:span>) </text:p></text:note-body></text:note> oraz nauczycieli, w tym nauczycieli zatrudnionych w szkołach publicznych oraz niepublicznych<text:note text:id="ftn6" text:note-class="footnote"><text:note-citation>6</text:note-citation><text:note-body><text:p text:style-name="Footnote">Ustawa z dnia <text:span text:style-name="T1">26</text:span> stycznia <text:span text:style-name="T1">1982</text:span> r. Karta Nauczyciela (t.j. Dz. U. z <text:span text:style-name="T1">2021</text:span> r. poz. <text:span text:style-name="T1">1762</text:span> z późn. zm.)</text:p></text:note-body></text:note> . </text:p>
        </text:list-item>
        <text:list-item>
          <text:p text:style-name="P124">W przypadku <text:span text:style-name="T76">braku możliwości</text:span> przedstawienia<text:span text:style-name="T79">,</text:span> <text:span text:style-name="T76"><text:s/>osoba zatrudniająca prosi </text:span>kandydata/kandydatkę o złożenie oświadczenia o niekaralności oraz o toczących się postępowaniach przygotowawczych, sądowych i dyscyplinarnych. <text:span text:style-name="T23">P</text:span>rzykładowy formularz oświadczenia <text:span text:style-name="T23">stanow</text:span><text:span text:style-name="T27">i </text:span><text:span text:style-name="T30">Z</text:span><text:span text:style-name="T29">ałącznik 5</text:span><text:span text:style-name="T26">.</text:span></text:p>
        </text:list-item>
      </text:list>
      <text:p text:style-name="P33"/>
      <text:p text:style-name="P76"><text:span text:style-name="T25">Z</text:span><text:span text:style-name="T24">ał. 2</text:span></text:p>
      <text:p text:style-name="P89">Zasady bezpiecznych relacji personel–dziecko</text:p>
      <text:p text:style-name="P4"/>
      <text:p text:style-name="P13">Zasady bezpiecznych relacji personelu <text:span text:style-name="T75">I Liceum Ogólnokształcące</text:span><text:span text:style-name="T22"> w Mysłowicach</text:span> z<text:span text:style-name="T76"> </text:span><text:span text:style-name="T75">młodzieżą</text:span></text:p>
      <text:p text:style-name="P4"/>
      <text:p text:style-name="P4"><text:tab/>Naczelną zasadą wszystkich czynności podejmowanych przez personel jest działanie dla dobra ucznia i w jego najlepszym interesie. Personel traktuje dziecko z szacunkiem oraz uwzględnia jego godność i potrzeby. Niedopuszczalne jest stosowanie przemocy wobec ucznia w jakiejkolwiek formie. Personel realizując te cele działa w ramach obowiązującego prawa, przepisów wewnętrznych instytucji oraz swoich kompetencji. Zasady bezpiecznych relacji personelu z dziećmi obowiązują wszystkich pracowników, stażystów i wolontariuszy. Znajomość i zaakceptowanie zasad są potwierdzone podpisaniem oświadczenia.</text:p>
      <text:p text:style-name="P4"/>
      <text:p text:style-name="P15">Relacje personelu z <text:span text:style-name="T75">uczniami</text:span></text:p>
      <text:p text:style-name="P4"/>
      <text:p text:style-name="P4"><text:tab/>Jesteś zobowiązany/a do utrzymywania profesjonalnej relacji z dziećmi i każdorazowego rozważenia, czy Twoja reakcja, komunikat bądź działanie wobec ucznia są adekwatne do sytuacji, bezpieczne, uzasadnione i sprawiedliwe wobec innych <text:span text:style-name="T41">uczniów</text:span>. Działaj w sposób otwarty i<text:span text:style-name="T76"> </text:span>przejrzysty dla innych, aby zminimalizować ryzyko błędnej interpretacji Twojego zachowania. </text:p>
      <text:p text:style-name="P4"/>
      <text:p text:style-name="P15">Komunikacja z <text:span text:style-name="T75">uczniami</text:span></text:p>
      <text:list text:style-name="L27">
        <text:list-item>
          <text:p text:style-name="P121">W komunikacji z dziećmi zachowuj cierpliwość i szacunek.</text:p>
        </text:list-item>
        <text:list-item>
          <text:p text:style-name="P121">Słuchaj uważnie <text:span text:style-name="T41">uczniów</text:span> i udzielaj im odpowiedzi adekwatnych do ich wieku i danej sytuacji.</text:p>
        </text:list-item>
        <text:list-item>
          <text:p text:style-name="P121">Nie wolno Ci zawstydzać, upokarzać, lekceważyć i obrażać ucznia. Nie wolno Ci krzyczeć na <text:span text:style-name="T41">ucznia</text:span> w sytuacji innej niż wynikająca z bezpieczeństwa ucznia lub innych <text:span text:style-name="T41">uczniów</text:span>.</text:p>
        </text:list-item>
        <text:list-item>
          <text:p text:style-name="P121">Nie wolno Ci ujawniać informacji wrażliwych dotyczących ucznia wobec osób nieuprawnionych, w tym wobec innych <text:span text:style-name="T41">uczniów</text:span>. Obejmuje to wizerunek ucznia, informacje o jego/jej sytuacji rodzinnej, ekonomicznej, medycznej, opiekuńczej i prawnej.</text:p>
        </text:list-item>
        <text:list-item>
          <text:p text:style-name="P121">Podejmując decyzje dotyczące ucznia, poinformuj <text:span text:style-name="T44">go</text:span> o tym i staraj się brać pod uwagę jego oczekiwania.</text:p>
        </text:list-item>
        <text:list-item>
          <text:p text:style-name="P121"><text:soft-page-break/>Szanuj prawo ucznia do prywatności. Jeśli konieczne jest odstąpienie od zasady poufności, aby chronić <text:span text:style-name="T41">ucznia</text:span>, wyjaśnij mu to najszybciej jak to możliwe.</text:p>
        </text:list-item>
        <text:list-item>
          <text:p text:style-name="P121">Jeśli pojawi się konieczność porozmawiania z uczniem na osobności,<text:span text:style-name="T11"> </text:span><text:span text:style-name="T16">rozważ pozostawienie</text:span><text:span text:style-name="T11"> uchylon</text:span><text:span text:style-name="T16">ych</text:span><text:span text:style-name="T11"> drzwi do pomieszczenia</text:span><text:span text:style-name="T16">.</text:span><text:span text:style-name="T11"> Moż</text:span>esz też poprosić drugiego pracownika o obecność podczas takiej rozmowy.</text:p>
        </text:list-item>
        <text:list-item>
          <text:p text:style-name="P126"><text:span text:style-name="T1">Nie wolno Ci zachowywać się w obecności uczniów w sposób niestosowny. Obejmuje to używanie wulgarnych słów, gestów i żartów, czynienie obraźliwych uwag, nawiązywanie </text:span>w<text:span text:style-name="T76"> </text:span>wypowiedziach do aktywności bądź atrakcyjności seksualnej oraz wykorzystywanie wobec ucznia relacji władzy lub przewagi fizycznej (zastraszanie, przymuszanie, groźby).</text:p>
        </text:list-item>
        <text:list-item>
          <text:p text:style-name="P126">Zapewnij uczniów, że jeśli czują się niekomfortowo w jakiejś sytuacji, wobec konkretnego zachowania czy słów, mogą o tym powiedzieć Tobie lub wskazanej osobie i mogą oczekiwać odpowiedniej reakcji i/lub pomocy.</text:p>
        </text:list-item>
      </text:list>
      <text:p text:style-name="P31"/>
      <text:p text:style-name="P26">Działania z <text:span text:style-name="T75">uczniami</text:span></text:p>
      <text:list text:style-name="L28">
        <text:list-item>
          <text:p text:style-name="P127">Doceniaj i szanuj wkład uczniów w podejmowane działania, aktywnie <text:span text:style-name="T76">ich</text:span> angażuj i traktuj równo bez względu na ich płeć, orientację seksualną, sprawność/niepełnosprawność, status społeczny, etniczny, kulturowy, religijny i światopogląd.</text:p>
        </text:list-item>
        <text:list-item>
          <text:p text:style-name="P127">Unikaj faworyzowania uczniów.</text:p>
        </text:list-item>
        <text:list-item>
          <text:p text:style-name="P127">Nie wolno Ci nawiązywać z uczniem jakichkolwiek relacji romantycznych lub seksualnych ani składać mu propozycji o nieodpowiednim charakterze. Obejmuje to także seksualne komentarze, żarty, gesty oraz udostępnianie uczniom treści erotycznych i pornograficznych bez względu na ich formę.</text:p>
        </text:list-item>
        <text:list-item>
          <text:p text:style-name="P127">Nie wolno Ci utrwalać wizerunku ucznia (filmowanie, nagrywanie głosu, fotografowanie) dla potrzeb prywatnych. Dotyczy to także umożliwienia osobom trzecim utrwalenia wizerunków uczniów, jeśli dyrektor nie został o tym poinformowan<text:span text:style-name="T76">y</text:span>, nie wyraził na to zgody i nie uzyskała<text:span text:style-name="T76">y</text:span> zgód rodziców/opiekunów prawnych oraz samych uczniów.</text:p>
        </text:list-item>
        <text:list-item>
          <text:p text:style-name="P127">Nie wolno Ci proponować uczniom alkoholu, wyrobów tytoniowych ani nielegalnych substancji, jak również używać ich w obecności uczniów.</text:p>
        </text:list-item>
        <text:list-item>
          <text:p text:style-name="P128">Nie wolno Ci przyjmować pieniędzy ani prezentów od ucznia, ani rodziców/opiekunów ucznia. Nie wolno Ci wchodzić w relacje jakiejkolwiek zależności wobec ucznia lub rodziców/opiekunów ucznia. Nie wolno Ci zachowywać się w sposób mogący sugerować innym istnienie takiej zależności i prowadzący do oskarżeń o nierówne traktowanie bądź czerpanie korzyści majątkowych i innych. Nie dotyczy to <text:span text:style-name="T76">upominków </text:span>okazjonalnych związanych ze świętami w roku szkolnym, np. kwiatów<text:span text:style-name="T76">.</text:span></text:p>
        </text:list-item>
        <text:list-item>
          <text:p text:style-name="P127"><text:soft-page-break/>Wszystkie ryzykowne sytuacje, które obejmują zauroczenie uczniem przez pracownika lub pracownikiem przez <text:span text:style-name="T41">ucznia</text:span>, muszą być raportowane dyrekcji. Jeśli jesteś ich świadkiem reaguj stanowczo, ale z wyczuciem, aby zachować godność osób zainteresowanych.</text:p>
        </text:list-item>
      </text:list>
      <text:p text:style-name="P31"/>
      <text:p text:style-name="P26">Kontakt fizyczny z <text:span text:style-name="T75">uczniami</text:span></text:p>
      <text:p text:style-name="P31"><text:tab/>Każde przemocowe działanie wobec ucznia jest niedopuszczalne. Istnieją jednak sytuacje, w<text:span text:style-name="T76"> </text:span>których fizyczny kontakt z uczniem może być stosowny i spełnia zasady bezpiecznego kontaktu: jest odpowiedzią na potrzeby ucznia w danym momencie; uwzględnia wiek ucznia; etap rozwojowy; płeć; kontekst kulturowy i sytuacyjny. Nie można jednak wyznaczyć uniwersalnej stosowności każdego takiego kontaktu fizycznego, ponieważ zachowanie odpowiednie wobec jednego ucznia może być nieodpowiednie wobec innego. Kieruj się zawsze swoim profesjonalnym osądem, słuchając, obserwując i odnotowując reakcję ucznia, pytając je o zgodę na kontakt fizyczny (np. przytulenie) i zachowując świadomość, że nawet przy Twoich dobrych intencjach taki kontakt może być błędnie zinterpretowany przez <text:span text:style-name="T41">ucznia</text:span> lub osoby trzecie.</text:p>
      <text:list text:style-name="L29">
        <text:list-item>
          <text:p text:style-name="P129">Nie wolno Ci bić, szturchać, popychać ani w jakikolwiek sposób naruszać integralności fizycznej ucznia.</text:p>
        </text:list-item>
        <text:list-item>
          <text:p text:style-name="P129">Nigdy nie dotykaj ucznia w sposób, który może być uznany za nieprzyzwoity lub niestosowny.</text:p>
        </text:list-item>
        <text:list-item>
          <text:p text:style-name="P129">Zawsze bądź przygotowany na wyjaśnienie swoich działań.</text:p>
        </text:list-item>
        <text:list-item>
          <text:p text:style-name="P129">Nie angażuj się w takie aktywności jak łaskotanie, udawane walki z dziećmi czy brutalne zabawy fizyczne.</text:p>
        </text:list-item>
        <text:list-item>
          <text:p text:style-name="P130">Zachowaj szczególną ostrożność wobec uczniów, któr<text:span text:style-name="T76">zy</text:span> doświadczy<text:span text:style-name="T76">li</text:span> nadużycia</text:p>
          <text:p text:style-name="P130">i krzywdzenia, w tym seksualnego, fizycznego bądź zaniedbania. Takie doświadczenia mogą czasem sprawić, że <text:span text:style-name="T41">uczeń</text:span> będzie dążyć do nawiązania niestosownych bądź nieadekwatnych fizycznych kontaktów z dorosłymi. W takich sytuacjach powinieneś reagować z wyczuciem, jednak stanowczo i pomóc uczniowi zrozumieć znaczenie osobistych granic.</text:p>
        </text:list-item>
        <text:list-item>
          <text:p text:style-name="P130">Kontakt fizyczny z uczniem nigdy nie może być niejawny bądź ukrywany, wiązać się</text:p>
          <text:p text:style-name="P130">z jakąkolwiek gratyfikacją ani wynikać z relacji władzy. Jeśli będziesz świadkiem jakiegokolwiek z wyżej opisanych zachowań i/lub sytuacji ze strony innych dorosłych lub uczniów, zawsze poinformuj o tym osobę odpowiedzialną i/lub postąp zgodnie z<text:span text:style-name="T76"> </text:span>obowiązującą <text:span text:style-name="T11">procedurą interwencji.</text:span></text:p>
        </text:list-item>
        <text:list-item>
          <text:p text:style-name="P129">W sytuacjach wymagających czynności pielęgnacyjnych i higienicznych wobec ucznia, unikaj, innego niż niezbędny, kontaktu fizycznego z uczniem. Dotyczy to zwłaszcza pomagania uczniowi w ubieraniu i rozbieraniu, jedzeniu, myciu, przewijaniu i w korzystaniu <text:soft-page-break/>z toalety. Zadbaj o to, aby w każdej z czynności pielęgnacyjnych i higienicznych asystowała Ci inna osoba z<text:span text:style-name="T79">e szkoły</text:span>. </text:p>
        </text:list-item>
        <text:list-item>
          <text:p text:style-name="P129">Podczas dłuższych, niż jednodniowe, wyjazdów i wycieczek niedopuszczalne jest spanie z<text:span text:style-name="T76"> </text:span>uczniem w jednym jednym pokoju.</text:p>
        </text:list-item>
      </text:list>
      <text:p text:style-name="P31"/>
      <text:p text:style-name="P26">Kontakty poza godzinami pracy</text:p>
      <text:p text:style-name="P31"><text:tab/>Co do zasady kontakt z dziećmi powinien odbywać się wyłącznie w godzinach pracy <text:span text:style-name="T76"><text:s text:c="2"/></text:span>i<text:span text:style-name="T76"> </text:span>dotyczyć celów edukacyjnych lub wychowawczych.</text:p>
      <text:list text:style-name="L30">
        <text:list-item>
          <text:p text:style-name="P131">Nie wolno Ci zapraszać uczniów do swojego miejsca zamieszkania ani spotykać się z nimi poza godzinami pracy. Obejmuje to także kontakty z dziećmi poprzez prywatne kanały komunikacji (prywatny telefon, e-mail, komunikatory, profile w mediach społecznościowych).</text:p>
        </text:list-item>
        <text:list-item>
          <text:p text:style-name="P131">Jeśli zachodzi taka konieczność, właściwą formą komunikacji z dziećmi i ich rodzicami lub opiekunami poza godzinami pracy są kanały służbowe (e-mail, telefon służbowy, <text:span text:style-name="T45">dziennik elektroniczny</text:span>).</text:p>
        </text:list-item>
        <text:list-item>
          <text:p text:style-name="P131">Jeśli zachodzi konieczność spotkania z dziećmi poza godzinami pracy, musisz poinformować o tym dyrekcję, a rodzice/opiekunowie prawni uczniów muszą wyrazić zgodę na taki kontakt.</text:p>
        </text:list-item>
        <text:list-item>
          <text:p text:style-name="P131">Utrzymywanie relacji towarzyskich lub rodzinnych (jeśli <text:span text:style-name="T45">uczeń</text:span> i rodzice/opiekunowie uczni<text:span text:style-name="T45">a</text:span> są osobami bliskimi wobec pracownika) wymaga zachowania poufności wszystkich informacji dotyczących innych uczniów, ich rodziców oraz opiekunów.</text:p>
        </text:list-item>
      </text:list>
      <text:p text:style-name="P31"/>
      <text:p text:style-name="P15">Bezpieczeństwo online</text:p>
      <text:p text:style-name="P7"><text:tab/>Bądź świadom cyfrowych zagrożeń i ryzyka wynikającego z rejestrowania Twojej prywatnej aktywności w sieci przez aplikacje i algorytmy, ale także Twoich własnych działań w Internecie. Dotyczy to lajkowania określonych stron, korzystania z aplikacji randkowych, na których możesz spotkać uczniów/uczennice, obserwowania określonych osób/stron w mediach społecznościowych</text:p>
      <text:p text:style-name="P7">i ustawień prywatności kont, z których korzystasz. Jeśli Twój profil jest publicznie dostępny, uczni<text:span text:style-name="T76">owie</text:span> i ich rodzice/opiekunowie będą mieć wgląd w Twoją cyfrową aktywność.</text:p>
      <text:list text:style-name="L31">
        <text:list-item>
          <text:p text:style-name="P122">Nie wolno Ci nawiązywać kontaktów z uczniami i uczennicami poprzez przyjmowanie, bądź wysyłanie zaproszeń w mediach społecznościowych.</text:p>
        </text:list-item>
        <text:list-item>
          <text:p text:style-name="P122">W trakcie lekcji<text:span text:style-name="T76">  na terenie szkoły </text:span>funkcjonalność bluetooth <text:span text:style-name="T76">jest wyłączona</text:span>.</text:p>
        </text:list-item>
      </text:list>
      <text:p text:style-name="P4"/>
      <text:p text:style-name="P4"/>
      <text:p text:style-name="P86">Zał. 3</text:p>
      <text:p text:style-name="P89">Zasady bezpiecznego korzystania z Internetu i mediów elektronicznych</text:p>
      <text:p text:style-name="P4"/>
      <text:p text:style-name="P27">Zasady bezpiecznego korzystania z Internetu i mediów elektronicznych </text:p>
      <text:p text:style-name="P27">w <text:span text:style-name="T75">I Liceum Ogólnokształcącym</text:span><text:span text:style-name="T22"> w Mysłowicach</text:span></text:p>
      <text:p text:style-name="P34"/>
      <text:list text:style-name="L32">
        <text:list-item>
          <text:p text:style-name="P132">Infrastruktura sieciowa szkoły umożliwia dostęp do Internetu, zarówno personelowi, jak i<text:span text:style-name="T76"> </text:span>uczniom, w czasie zajęć i poza nimi.</text:p>
        </text:list-item>
        <text:list-item>
          <text:p text:style-name="P132">Sieć jest monitorowana, tak, aby możliwe było zidentyfikowanie sprawców ewentualnych nadużyć.</text:p>
        </text:list-item>
        <text:list-item>
          <text:p text:style-name="P132">Rozwiązania organizacyjne na poziomie szkoły bazują na aktualnych standardach bezpieczeństwa.</text:p>
        </text:list-item>
        <text:list-item>
          <text:p text:style-name="P155">Wyznaczona jest <text:span text:style-name="T76">pracownik odpowiedzialny za bezpieczeństwo sieci w szkole</text:span>. Do obowiązków tej osoby należą:</text:p>
          <text:list>
            <text:list-item>
              <text:p text:style-name="P132">Zabezpieczenie sieci Internetowej szkoły przed niebezpiecznymi treściami poprzez instalację i aktualizację odpowiedniego, nowoczesnego oprogramowania.</text:p>
            </text:list-item>
            <text:list-item>
              <text:p text:style-name="P133">Aktualizowanie oprogramowania w miarę potrzeb, przynajmniej raz w miesiącu<text:span text:style-name="T76">.</text:span></text:p>
            </text:list-item>
            <text:list-item>
              <text:p text:style-name="P133">W przypadku znalezienia niebezpiecznych treści, wyznaczony pracownik stara się ustalić kto korzystał z komputera w czasie ich wprowadzenia. Informację o uczni<text:span text:style-name="T46">u</text:span>, któr<text:span text:style-name="T46">y</text:span> korzystał z komputera w czasie wprowadzenia niebezpiecznych treści, wyznaczony pracownik przekazuje <text:span text:style-name="T46">dyrekcji</text:span>, któr<text:span text:style-name="T46">a</text:span> aranżuje dla ucznia rozmowę z psychologiem lub pedagogiem na temat bezpieczeństwa w Internecie. Jeżeli w wyniku przeprowadzonej rozmowy psycholog/pedagog uzyska informacje, że <text:span text:style-name="T41">uczeń</text:span> jest krzywdzon<text:span text:style-name="T41">y</text:span>, podejmuje działania opisane w procedurze interwencji.</text:p>
            </text:list-item>
          </text:list>
        </text:list-item>
        <text:list-item>
          <text:p text:style-name="P132">Istnieje regulamin korzystania z Internetu przez uczniów oraz<text:span text:style-name="T78"> </text:span><text:span text:style-name="T11">procedura określająca działania, które należy podjąć w sytuacji znalezienia niebezpiecznych treści na komputerze.</text:span></text:p>
        </text:list-item>
        <text:list-item>
          <text:p text:style-name="P132">W przypadku dostępu realizowanego pod nadzorem <text:span text:style-name="T37">nauczyciela</text:span>, ma on obowiązek informowania uczniów o zasadach bezpiecznego korzystania z Internetu. <text:span text:style-name="T76">Nauczyciel</text:span> czuwa także nad bezpieczeństwem korzystania z Internetu przez uczniów podczas zajęć.</text:p>
        </text:list-item>
        <text:list-item>
          <text:p text:style-name="P134">W miarę możliwości <text:span text:style-name="T68">nauczyciel informatyki </text:span>przeprowadza z dziećmi cykliczne warsztaty dotyczące bezpiecznego korzystania z Internetu.</text:p>
        </text:list-item>
        <text:list-item>
          <text:p text:style-name="P132"><text:span text:style-name="T46">S</text:span>zkoła zapewnia stały dostęp do materiałów edukacyjnych, dotyczących bezpiecznego korzystania z Internetu, przy komputerach<text:span text:style-name="T76">.</text:span></text:p>
        </text:list-item>
      </text:list>
      <text:p text:style-name="P86">Zał. 4</text:p>
      <text:p text:style-name="P90">Zasady ochrony wizerunku i danych osobowych uczniów</text:p>
      <text:p text:style-name="P39"/>
      <text:p text:style-name="P20">Zasady ochrony wizerunku i danych osobowych uczniów w <text:span text:style-name="T75">I Liceum Ogólnokształcącym</text:span></text:p>
      <text:p text:style-name="P20"><text:span text:style-name="T22">w Mysłowicach</text:span>.</text:p>
      <text:p text:style-name="P19"/>
      <text:p text:style-name="P21">Zasady powstały w oparciu o obowiązujące przepisy prawa<text:note text:id="ftn7" text:note-class="footnote"><text:note-citation>7</text:note-citation><text:note-body><text:p text:style-name="Footnote"><text:span text:style-name="T61">R</text:span>ozporządzenie o ochronie danych osobowych <text:span text:style-name="T61">(RODO)</text:span></text:p><text:p text:style-name="Footnote">Ustawa z dnia 10 maja 2018 r. o ochronie danych osobowych (Dz. U. 2018 poz. 1000)</text:p></text:note-body></text:note>.</text:p>
      <text:p text:style-name="P39"/>
      <text:p text:style-name="P21">Nasze wartości</text:p>
      <text:list text:style-name="L33">
        <text:list-item>
          <text:p text:style-name="P135">W naszych działaniach kierujemy się odpowiedzialnością i rozwagą wobec utrwalania, przetwarzania, używania i publikowania wizerunków uczniów.</text:p>
        </text:list-item>
        <text:list-item>
          <text:p text:style-name="P135">Dzielenie się zdjęciami i filmami z naszych aktywności służy celebrowaniu sukcesów uczniów, dokumentowaniu naszych działań i zawsze ma na uwadze bezpieczeństwo uczniów. Wykorzystujemy zdjęcia/nagrania pokazujące szeroki przekrój uczniów – chłopców i dziewczęta, uczniów w różnym wieku, o różnych uzdolnieniach, stopniu sprawności i reprezentujące różne grupy etniczne.</text:p>
        </text:list-item>
        <text:list-item>
          <text:p text:style-name="P135"><text:span text:style-name="T47">U</text:span>czni<text:span text:style-name="T47">owie</text:span> mają prawo zdecydować, czy ich wizerunek zostanie zarejestrowany i w jaki sposób zostanie przez nas użyty.</text:p>
        </text:list-item>
        <text:list-item>
          <text:p text:style-name="P135">Zgoda rodziców/opiekunów prawnych na wykorzystanie wizerunku ich <text:span text:style-name="T48">dziecka</text:span> jest tylko wtedy wiążąca, jeśli uczni<text:span text:style-name="T48">owie</text:span> i rodzice/opiekunowie prawni zostali poinformowani o<text:span text:style-name="T76"> </text:span>sposobie wykorzystania zdjęć/nagrań i ryzyku wiążącym się z publikacją wizerunku.</text:p>
          <text:p text:style-name="P135"/>
        </text:list-item>
      </text:list>
      <text:p text:style-name="P21">Dbamy o bezpieczeństwo wizerunków uczniów poprzez:</text:p>
      <text:list xml:id="list71354102" text:style-name="L34">
        <text:list-item>
          <text:p text:style-name="P136">Pytanie o pisemną zgodę rodziców/opiekunów prawnych oraz o zgodę uczniów przed zrobieniem i publikacją zdjęcia/nagrania.</text:p>
        </text:list-item>
        <text:list-item>
          <text:p text:style-name="P136">Udzielenie wyjaśnień, do czego wykorzystamy zdjęcia/nagrania i w jakim kontekście, jak będziemy przechowywać te dane i jakie potencjalne ryzyko wiąże się z publikacją zdjęć/ nagrań online.</text:p>
        </text:list-item>
        <text:list-item>
          <text:p text:style-name="P136">Rezygnację z ujawniania jakichkolwiek informacji wrażliwych o uczni<text:span text:style-name="T76">u</text:span> dotyczących m.in. stanu zdrowia, sytuacji materialnej, sytuacji prawnej i powiązanych z wizerunkiem ucznia (np. w przypadku zbiórek indywidualnych organizowanych przez naszą instytucję).</text:p>
        </text:list-item>
        <text:list-item>
          <text:p text:style-name="P136"><text:soft-page-break/>Zmniejszenie ryzyka kopiowania i niestosownego wykorzystania zdjęć/nagrań uczniów poprzez przyjęcie zasad:</text:p>
        </text:list-item>
      </text:list>
      <text:list text:style-name="L35">
        <text:list-item>
          <text:list>
            <text:list-item>
              <text:p text:style-name="P138">wszys<text:span text:style-name="T49">cy</text:span> uczni<text:span text:style-name="T49">owie</text:span> znajdując<text:span text:style-name="T49">y</text:span> się na zdjęciu/nagraniu muszą być ubran<text:span text:style-name="T49">i</text:span>, a sytuacja zdjęcia/nagrania nie jest dla ucznia poniżająca, ośmieszająca ani nie ukazuje go <text:s text:c="13"/>w negatywnym kontekście,</text:p>
            </text:list-item>
            <text:list-item>
              <text:p text:style-name="P146">zdjęcia/nagrania uczniów powinny się koncentrować na czynnościach wykonywanych przez uczniów i w miarę możliwości przedstawiać uczniów w grupie, a nie pojedyncze osoby.</text:p>
            </text:list-item>
          </text:list>
        </text:list-item>
      </text:list>
      <text:list text:continue-list="list71354102" text:style-name="L34">
        <text:list-item>
          <text:p text:style-name="P137">Rezygnację z publikacji zdjęć uczniów, nad którymi nie sprawujemy już opieki, jeśli one lub ich rodzice/opiekunowie prawni nie wyrazili zgody na wykorzystanie zdjęć po odejściu</text:p>
          <text:p text:style-name="P137">z<text:span text:style-name="T49">e</text:span> <text:span text:style-name="T49">szkoły</text:span>.</text:p>
        </text:list-item>
        <text:list-item>
          <text:p text:style-name="P136">Przyjęcie zasady, że wszystkie podejrzenia i problemy dotyczące niewłaściwego rozpowszechniania wizerunków uczniów należy rejestrować i zgłaszać dyr<text:span text:style-name="T76">ektorowi szkoły</text:span>, podobnie jak inne niepokojące sygnały dotyczące zagrożenia bezpieczeństwa uczniów.</text:p>
          <text:p text:style-name="P136"/>
        </text:list-item>
      </text:list>
      <text:p text:style-name="P24">Rejestrowanie wizerunków uczniów do użytku </text:p>
      <text:p text:style-name="P24"><text:span text:style-name="T60">w <text:s/></text:span><text:span text:style-name="T75">I Liceum Ogólnokształcącym <text:s/></text:span><text:span text:style-name="T22">w Mysłowicach</text:span></text:p>
      <text:p text:style-name="P39"><text:tab/>W sytuacjach, w których<text:span text:style-name="T80"> </text:span><text:span text:style-name="T79">szkoła</text:span> rejestruje wizerunki uczniów do własnego użytku, deklarujemy, że:</text:p>
      <text:list text:style-name="L36">
        <text:list-item>
          <text:p text:style-name="P139"><text:span text:style-name="T49">Uczniowie</text:span> i rodzice/opiekunowie prawni zawsze będą poinformowani o tym, że dane wydarzenie będzie rejestrowane.</text:p>
        </text:list-item>
        <text:list-item>
          <text:p text:style-name="P139">Zgoda<text:span text:style-name="T76"> </text:span>rodziców/opiekunów prawnych na rejestrację wydarzenia zostanie przyjęta przez nas na piśmie oraz uzyskamy przynajmniej ustną zgodę ucznia.</text:p>
        </text:list-item>
        <text:list-item>
          <text:p text:style-name="P139">Jeśli rejestracja wydarzenia zostanie zlecona osobie zewnętrznej (wynajętemu fotografowi lub kamerzyście) zadbamy o bezpieczeństwo uczniów i młodzieży poprzez:</text:p>
        </text:list-item>
      </text:list>
      <text:list text:style-name="L37">
        <text:list-item>
          <text:list>
            <text:list-item>
              <text:p text:style-name="P140">zobowiązanie osoby/firmy rejestrującej wydarzenie do przestrzegania niniejszych wytycznych,</text:p>
            </text:list-item>
            <text:list-item>
              <text:p text:style-name="P140">niedopuszczenie do sytuacji, w której osoba/firma rejestrująca będzie przebywała <text:s text:c="12"/>z dziećmi bez nadzoru pracownika naszej <text:span text:style-name="T76">szkoły</text:span>,</text:p>
            </text:list-item>
            <text:list-item>
              <text:p text:style-name="P140">poinformowanie rodziców/opiekunów prawnych oraz uczniów, że osoba/firma rejestrująca wydarzenie będzie obecna podczas wydarzenia i upewnienie się, że rodzice/opiekunowie prawni udzielili pisemnej zgody na rejestrowanie wizerunku ich uczniów.</text:p>
            </text:list-item>
          </text:list>
        </text:list-item>
      </text:list>
      <text:p text:style-name="P39"><text:soft-page-break/><text:tab/>Jeśli wizerunek ucznia stanowi jedynie szczegół całości takiej jak zgromadzenie, krajobraz, impreza publiczna, zgoda rodziców/opiekunów prawnych ucznia nie jest wymagana.</text:p>
      <text:p text:style-name="P39"/>
      <text:p text:style-name="P39"/>
      <text:p text:style-name="P21">Rejestrowanie wizerunków uczniów do prywatnego użytku</text:p>
      <text:p text:style-name="P42"><text:tab/><text:span text:style-name="T11">W sytuacjach, w których rodzice/opiekunowie lub widzowie szkolnych wydarzeń</text:span></text:p>
      <text:p text:style-name="P93">i uroczystości itd. rejestrują wizerunki uczniów do prywatnego użytku, informujemy na początku każdego z tych wydarzeń o tym, że:</text:p>
      <text:list text:style-name="L38">
        <text:list-item>
          <text:p text:style-name="P156">Wykorzystanie, przetwarzanie i publikowanie zdjęć/nagrań zawierających wizerunki uczniów i osób dorosłych wymaga udzielenia zgody przez te osoby, w przypadku uczniów – przez ich rodziców/opiekunów prawnych.</text:p>
        </text:list-item>
        <text:list-item>
          <text:p text:style-name="P157">Zdjęcia lub nagrania zawierające wizerunki uczniów nie powinny być udostępniane</text:p>
          <text:p text:style-name="P157">w mediach społecznościowych ani na serwisach otwartych, chyba że rodzice lub opiekunowie prawni tych uczniów wyrażą na to zgodę,</text:p>
        </text:list-item>
        <text:list-item>
          <text:p text:style-name="P156">Przed publikacją zdjęcia/nagrania online zawsze warto sprawdzić ustawienia prywatności, aby upewnić się, kto będzie mógł uzyskać dostęp do wizerunku ucznia.</text:p>
          <text:p text:style-name="P141"/>
        </text:list-item>
      </text:list>
      <text:p text:style-name="P21">Rejestrowanie wizerunku uczniów przez osoby trzecie i media</text:p>
      <text:list xml:id="list2565350192" text:style-name="L39">
        <text:list-item>
          <text:p text:style-name="P142">Jeśli przedstawiciele mediów lub dowolna inna osoba będą chcieli zarejestrować organizowane przez nas wydarzenie i opublikować zebrany materiał, muszą zgłosić taką prośbę wcześniej i uzyskać zgodę d<text:span text:style-name="T79">yrektora</text:span><text:span text:style-name="T78">.</text:span> W takiej sytuacji upewnimy się, że rodzice/opiekunowie prawni udzielili pisemnej zgody na rejestrowanie wizerunku ich <text:span text:style-name="T76">dzieci</text:span>. Oczekujemy informacji o:</text:p>
        </text:list-item>
      </text:list>
      <text:list text:style-name="L40">
        <text:list-item>
          <text:list>
            <text:list-item>
              <text:p text:style-name="P144">imieniu, nazwisku i adresie osoby lub redakcji występującej o zgodę,</text:p>
            </text:list-item>
            <text:list-item>
              <text:p text:style-name="P145">uzasadnieniu potrzeby rejestrowania wydarzenia oraz informacji, w jaki sposób</text:p>
              <text:p text:style-name="P145">i w jakim kontekście zostanie wykorzystany zebrany materiał,</text:p>
            </text:list-item>
            <text:list-item>
              <text:p text:style-name="P144">podpisanej deklaracji o zgodności podanych informacji ze stanem faktycznym.</text:p>
            </text:list-item>
          </text:list>
        </text:list-item>
      </text:list>
      <text:list text:continue-list="list2565350192" text:style-name="L39">
        <text:list-item>
          <text:p text:style-name="P142">Personelowi <text:span text:style-name="T76">szkoły</text:span> nie wolno umożliwiać przedstawicielom mediów i osobom nieupoważnionym utrwalania wizerunku ucznia na terenie <text:span text:style-name="T18">szkoły</text:span> bez pisemnej zgody rodzica/opiekuna prawnego ucznia oraz bez zgody dyrekcji.</text:p>
        </text:list-item>
        <text:list-item>
          <text:p text:style-name="P143"><text:span text:style-name="T11">P</text:span><text:span text:style-name="T16">racownicy szkoły</text:span><text:span text:style-name="T11"> nie kontaktuj</text:span><text:span text:style-name="T19">ą</text:span><text:span text:style-name="T11"> przedstawicieli mediów z dziećmi, nie przekazuj</text:span><text:span text:style-name="T16">ą</text:span><text:span text:style-name="T11"> mediom kontaktu do rodziców/opiekunów prawnych uczniów i nie wypowiada się w kontakcie</text:span><text:span text:style-name="T16"> </text:span><text:span text:style-name="T11">z przedstaw</text:span>icielami mediów o sprawie ucznia lub jego rodzica/opiekuna prawnego.</text:p>
          <text:p text:style-name="P143"><text:soft-page-break/>Zakaz ten dotyczy także sytuacji, gdy pracownik jest przekonany, że jego wypowiedź nie jest w żaden sposób utrwalana.</text:p>
        </text:list-item>
        <text:list-item>
          <text:p text:style-name="P142">W celu realizacji materiału medialnego dyrektor może podjąć decyzję o udostępnieniu wybranych pomieszczeń instytucji dla potrzeb nagrania. <text:span text:style-name="T64">D</text:span>yrektor podejmując taką decyzję poleca przygotowanie pomieszczenia w taki sposób, aby uniemożliwić rejestrowanie przebywających na terenie <text:span text:style-name="T16">szkoły</text:span><text:span text:style-name="T11"> </text:span>uczniów.</text:p>
        </text:list-item>
      </text:list>
      <text:p text:style-name="P21">Zasady w przypadku niewyrażenia zgody na rejestrowanie wizerunku ucznia</text:p>
      <text:p text:style-name="P40"><text:tab/>Jeśli uczni<text:span text:style-name="T50">o</text:span>w<text:span text:style-name="T50">ie</text:span>, rodzice lub opiekunowie prawni nie wyrazili zgody na utrwalenie wizerunku ucznia, <text:span text:style-name="T76">należy </text:span><text:s/>respektować ich decyzję. Z wyprzedzeniem <text:span text:style-name="T76">należy </text:span>ustali<text:span text:style-name="T76">ć</text:span> z<text:span text:style-name="T76"> </text:span>rodzicami/opiekunami prawnymi i dziećmi, w jaki sposób osoba rejestrująca wydarzenie będzie mogła zidentyfikować <text:span text:style-name="T41">ucznia</text:span>, aby nie utrwalać jego wizerunku na zdjęciach indywidualnych </text:p>
      <text:p text:style-name="P40">i grupowych. Rozwiązanie, jakie przyjmiemy, nie będzie wykluczające dla ucznia, którego wizerunek nie powinien być rejestrowany.</text:p>
      <text:p text:style-name="P40"/>
      <text:p text:style-name="P22">Przechowywanie zdjęć i nagrań</text:p>
      <text:p text:style-name="P41"><text:tab/><text:span text:style-name="T11">Przechowujemy materiały zawierające wizerunek uczniów w sposób zgodny z prawem i</text:span><text:span text:style-name="T19"> </text:span><text:span text:style-name="T11">bezpieczny dla uczniów:</text:span></text:p>
      <text:list text:style-name="L41">
        <text:list-item>
          <text:p text:style-name="P158"><text:span text:style-name="T80">N</text:span>ośniki elektroniczne zawierające zdjęcia i nagrania są przechowywane w folderze chronionym z dostępem ograniczonym do osób uprawnionych przez <text:span text:style-name="T80">szkołę</text:span>. Nośniki będą przechowywane przez okres wymagany przepisami prawa o archiwizacji i/lub okres ustalony przez szkołę w polityce ochrony danych osobowych.</text:p>
        </text:list-item>
        <text:list-item>
          <text:p text:style-name="P158">Nie przechowujemy materiałów elektronicznych zawierających wizerunki uczniów</text:p>
          <text:p text:style-name="P158">na nośnikach nieszyfrowanych ani mobilnych, takich jak telefony komórkowe i urządzenia z<text:span text:style-name="T76"> </text:span>pamięcią przenośną (np. pendrive).</text:p>
        </text:list-item>
        <text:list-item>
          <text:p text:style-name="P159">Nie wyrażamy zgody na używanie przez pracowników osobistych urządzeń rejestrujących (tj. telefony komórkowe, aparaty fotograficzne, kamery) w celu rejestrowania wizerunków uczniów.<text:span text:style-name="T81"> Dopuszcza się korzystnie z osobistych urządzeń rejestrujacych podczas uroczystości szkolnych, wycieczek, itp. (zdjęcia nagrania z takich wydarzeń mogą być zmieszczane na oficjalnej stronie szkoły i platformie społecznościowej szkoły jedynie w celach związanych z funkcjonowaniem szkoły i edukacją).</text:span></text:p>
        </text:list-item>
      </text:list>
      <text:p text:style-name="P36"/>
      <text:p text:style-name="P41"><text:span text:style-name="T69">Zasady i procedury postępowania w przypadku informacji o seks</text:span><text:span text:style-name="T70">t</text:span><text:span text:style-name="T69">ingu, prowokacyjnych zachowaniach i aktywności seksualnej w celu osiągnięcia dochodu przez małoletnich.</text:span> </text:p>
      <text:p text:style-name="P41"><text:soft-page-break/><text:tab/>Podstawy prawne uruchomienia procedury Kodeks karny – art. 191a, art. 202 § 1–4c. Rodzaj zagrożenia objętego procedurą Seksting to przesyłanie wiadomości drogą elektroniczną w<text:span text:style-name="T76"> </text:span>formie wiadomości MMS lub z wykorzystaniem różnych aplikacji i komunikatorów albo publikowanie np. na portalach (społecznościowych) prywatnych treści, głównie zdjęć lub filmów, o<text:span text:style-name="T76"> </text:span>kontekście seksualnym, erotycznym. </text:p>
      <text:p text:style-name="P41"/>
      <text:p text:style-name="P41"/>
      <text:p text:style-name="P23">Sposób postępowania w przypadku wystąpienia zagrożenia </text:p>
      <text:p text:style-name="P23">Przyjęcie zgłoszenia i ustalenie okoliczności zdarzenia </text:p>
      <text:p text:style-name="P41">Delikatny charakter sprawy, a także odpowiedzialność karna sprawcy, wymagają zachowania daleko posuniętej dyskrecji i profesjonalnej reakcji.</text:p>
      <text:p text:style-name="P23">Opis okoliczności, analiza, zabezpieczenie dowodów </text:p>
      <text:p text:style-name="P41">Wyróżniamy 3 podstawowe rodzaje sekstingu, które skutkują koniecznością realizacji zmodyfikowanych procedur reagowania: </text:p>
      <text:p text:style-name="P41"><text:span text:style-name="T69">Rodzaj 1. </text:span>Wymiana materiałów o charakterze seksualnym następuje tylko w ramach związku między dwojgiem rówieśników. Materiały nie uległy rozprzestrzenieniu dalej.</text:p>
      <text:p text:style-name="P41"><text:span text:style-name="T69">Rodzaj 2.</text:span> Materiały o charakterze seksualnym zostały rozesłane większej liczbie osób, jednak nie dochodzi do cyberprzemocy na tym tle. Młodzież traktuje materiał jako formę wyrażenia siebie. <text:span text:style-name="T69">Rodzaj 3</text:span>. Materiały zostały rozesłane większej liczbie osób (bez względu na intencje) i na tym tle dochodzi do cyberprzemoc<text:span text:style-name="T80">y</text:span>.</text:p>
      <text:p text:style-name="P41"/>
      <text:p text:style-name="P41"><text:span text:style-name="T69">Identyfikacja sprawcy (-ów)</text:span> </text:p>
      <text:p text:style-name="P41"><text:tab/>Identyfikacja sprawcy będzie możliwa przede wszystkim dzięki zabezpieczeniu dowodów – przesyłanych zdjęć czy zrzutów ekranów portali, w których opublikowano zdjęcie(-a). W<text:span text:style-name="T76"> </text:span>niektórych przypadkach seksting może nosić znamiona przestępstwa związanego z produkcją oraz rozpowszechnianiem materiałów pornograficznych z udziałem osoby małoletniej (poniżej 18. r.ż.) – art. 202 § 3 i 4 kk, dlatego skrupulatność i wiarygodność dokumentacji ma duże znaczenie. Należy przy tym przestrzegać zasad dyskrecji, szczególnie w środowisku rówieśniczym ofiary<text:span text:style-name="T76">.</text:span></text:p>
      <text:p text:style-name="P41"><text:span text:style-name="T69">Działania wobec sprawców zdarzenia ze szkoły/spoza szkoły</text:span> </text:p>
      <text:p text:style-name="P41"><text:tab/>Zidentyfikowani małoletni sprawcy sekstingu winni zostać wezwani do dyrek<text:span text:style-name="T79">tora</text:span> szkoły, gdzie zostaną im przedstawione dowody ich aktywności. Niezależnie od zakresu negatywnych zachowań i działań, wszyscy sprawcy powinni otrzymać wsparcie pedagogiczne i psychologiczne. Konieczne są także rozmowy ze sprawcami w obecności ich rodziców zaproszonych do szkoły. </text:p>
      <text:p text:style-name="P41"><text:soft-page-break/><text:span text:style-name="T69">Rodzaj 1.</text:span> Dalsze działania poza zapewnieniem wsparcia i opieki psychologiczno-pedagogicznej nie są konieczne, jednak istotne jest pouczenie sprawców zdarzenia, że dalsze rozpowszechnianie materiałów może być nielegalne i będzie miało poważniejsze konsekwencje, w tym prawne.</text:p>
      <text:p text:style-name="P41"><text:span text:style-name="T69">Rodzaj 2.</text:span> Niektóre tego typu materiały mogą zostać uznane za pornograficzne, w takim wypadku <text:span text:style-name="T80">d</text:span>yrektor szkoły/placówki<text:span text:style-name="T80"> </text:span>zgłosz<text:span text:style-name="T80">a</text:span> incydent policji. Rozpowszechnianie materiałów pornograficznych z udziałem nieletnich jest przestępstwem ściganym z urzędu (art. 202 Kodeksu karnego), dlatego też dyrektor szk<text:span text:style-name="T79">oły</text:span> jest zobowiązany do zgłoszenia incydentu policji i/ lub do sądu rodzinnego. Wszelkie działania wobec sprawców incydentu powinny być podejmowane w<text:span text:style-name="T80"> </text:span>porozumieniu z ich rodzicami lub opiekunami prawnymi. </text:p>
      <text:p text:style-name="P41"><text:span text:style-name="T69">Rodzaj 3. </text:span>W sytuacji zaistnienia znamion cyberprzemocy należy <text:span text:style-name="T71">udzielić ws</text:span><text:span text:style-name="T76">p</text:span><text:span text:style-name="T71">arcia psychologicznego of</text:span><text:span text:style-name="T80">ie</text:span><text:span text:style-name="T71">rze, dyrektor szkoły zgłos</text:span><text:span text:style-name="T80">za</text:span><text:span text:style-name="T71"> incydent na policję, </text:span>dodatkowo <text:span text:style-name="T80">należy </text:span>zastosować procedurę: cyberprzemoc. </text:p>
      <text:p text:style-name="P41"><text:span text:style-name="T69">Działania wobec ofiar zdarzenia</text:span> </text:p>
      <text:p text:style-name="P41"><text:tab/>W razie upublicznienia przypadku sekstingu w środowisku rówieśniczym pierwszą reakcją szkoły i rodziców, oprócz dokumentacji dowodów, jest otoczenie opieką psychologiczno-pedagogiczną ofiary oraz zaproponowanie odpowiednich działań wychowawczych. Rozmowa na temat identyfikacji potencjalnego sprawcy powinna być realizowana z uwzględnieniem komfortu psychicznego dziecka – ofiary sekstingu, z jego poszanowaniem. </text:p>
      <text:p text:style-name="P41"><text:span text:style-name="T69">Działania wobec świadków</text:span> </text:p>
      <text:p text:style-name="P41"><text:tab/>Jeśli przypadek sekstingu zostanie upowszechniony w środowisku rówieśniczym, np. poprzez media społecznościowe czy MMS, wśród uczniów tej samej szkoły lub klasy lub publikację na portalu społecznościowym, szkoła podejmuje działania wychowawcze, uświadamiające negatywne aspekty moralne sekstingu oraz narażanie się na dotkliwe kary osób, które go stosują </text:p>
      <text:p text:style-name="P41"><text:span text:style-name="T69">Współpraca z policją i sądami rodzinnymi</text:span> </text:p>
      <text:p text:style-name="P94"><text:span text:style-name="T72"><text:tab/>W przypadku publikacji lub upowszechniania zdjęć o charakterze pornografii dziecięcej (co jest wykroczeniem ściganym z urzędu) </text:span><text:span text:style-name="T74">dyrektor</text:span><text:span text:style-name="T72"> szkoły powiadamia o tym zdarzeniu policję lub sąd rodzinn</text:span><text:span text:style-name="T73">ych</text:span></text:p>
      <text:p text:style-name="P95">Współpraca ze służbami społecznymi, placówkami specjalistycznymi </text:p>
      <text:p text:style-name="P94"><text:span text:style-name="T69"><text:tab/></text:span>Kontakt ofiar z placówkami specjalistycznymi może okazać się konieczny w<text:span text:style-name="T76"> </text:span>indywidualnych przypadkach. O skierowaniu do nich decyzję powinien podjąć psycholog/pedagog szkolny wspólnie z rodzicami/opiekunami prawnymi ofiary. </text:p>
      <text:p text:style-name="P41"><text:s/></text:p>
      <text:p text:style-name="P39"/>
      <text:p text:style-name="P78">Zał. <text:span text:style-name="T23">5</text:span></text:p>
      <text:p text:style-name="P66"/>
      <text:p text:style-name="P66">Oświadczenie o niekaralności i zobowiązaniu do przestrzegania</text:p>
      <text:p text:style-name="P66">podstawowych zasad ochrony dzieci i młodzieży</text:p>
      <text:p text:style-name="P66">(wzór)</text:p>
      <text:p text:style-name="P29"/>
      <text:p text:style-name="P29"/>
      <text:p text:style-name="P29"><text:tab/><text:tab/><text:tab/><text:tab/><text:tab/><text:tab/><text:tab/>..........................................................................</text:p>
      <text:p text:style-name="P29"><text:tab/><text:tab/><text:tab/><text:tab/><text:tab/><text:tab/><text:tab/><text:tab/><text:tab/>miejsce i data</text:p>
      <text:p text:style-name="P29"/>
      <text:p text:style-name="P29"/>
      <text:p text:style-name="P30"><text:tab/>Ja, …………………………………………… nr <text:span text:style-name="T1">PESEL …………………………………….</text:span></text:p>
      <text:p text:style-name="P30">oświadczam, że nie byłam/em skazana/y za przestępstwo przeciwko wolności seksualnej</text:p>
      <text:p text:style-name="P30">i obyczajności, i przestępstwa z użyciem przemocy na szkodę małoletniego i nie toczy się</text:p>
      <text:p text:style-name="P30">przeciwko mnie żadne postępowanie karne ani dyscyplinarne w tym zakresie.</text:p>
      <text:p text:style-name="P30"><text:tab/>Ponadto oświadczam, że zapoznałam/-em się z zasadami ochrony dzieci i młodzieży obowiązującymi</text:p>
      <text:p text:style-name="P30">w …………………………………………………... i zobowiązuję się do ich przestrzegania.</text:p>
      <text:p text:style-name="P29"/>
      <text:p text:style-name="P29"><text:tab/><text:tab/><text:tab/><text:tab/><text:tab/><text:tab/><text:tab/></text:p>
      <text:p text:style-name="P29"/>
      <text:p text:style-name="P29"><text:tab/><text:tab/><text:tab/><text:tab/><text:tab/><text:tab/><text:tab/><text:tab/><text:tab/>......................................................</text:p>
      <text:p text:style-name="P29"><text:tab/><text:tab/><text:tab/><text:tab/><text:tab/><text:tab/><text:tab/><text:tab/><text:tab/><text:tab/><text:tab/>podpis</text:p>
      <text:p text:style-name="P77">Zał. <text:span text:style-name="T23">6</text:span></text:p>
      <text:p text:style-name="P25"/>
      <text:p text:style-name="P25">Schemat interwencji w przypadku podejrzenia krzywdzenia ucznia przez osoby trzecie</text:p>
      <text:p text:style-name="P45">(np. wolontariusze, pracownicy organizacji/instytucji oraz inne osoby, które mają kontakt z uczniem)</text:p>
      <text:p text:style-name="P59"/>
      <text:p text:style-name="P60">Podejrzewasz, że <text:span text:style-name="T41">uczeń:</text:span></text:p>
      <text:p text:style-name="P60"/>
      <table:table table:name="Tabela6" table:style-name="Tabela6">
        <table:table-column table:style-name="Tabela6.A"/>
        <table:table-column table:style-name="Tabela6.B"/>
        <table:table-row>
          <table:table-cell table:style-name="Tabela6.A1" office:value-type="string">
            <text:list xml:id="list1130475782" text:style-name="L1">
              <text:list-item>
                <text:p text:style-name="P162">doświadcza przemocy z uszczerbkiem na zdrowiu<text:note text:id="ftn8" text:note-class="footnote"><text:note-citation>8</text:note-citation><text:note-body><text:p text:style-name="Footnote">Przemoc z uszczerbkiem na zdrowiu oznacza spowodowanie choroby lub uszkodzenia ciała (np. złamanie, zasinienie, wybicie zęba, zranienie), <text:s/>a także m.in. pozbawienie wzroku, słuchu, mowy, wywołanie innego ciężkiego kalectwa, trwałej choroby psychicznej, zniekształcenia ciała itp</text:p></text:note-body></text:note>, wykorzystania seksualnego lub/i zagrożone jest jego życie</text:p>
              </text:list-item>
            </text:list>
          </table:table-cell>
          <table:table-cell table:style-name="Tabela6.A1" office:value-type="string">
            <text:p text:style-name="P54"/>
            <text:list xml:id="list929827126" text:style-name="L2">
              <text:list-item>
                <text:p text:style-name="P164">zadbaj o bezpieczeństwo ucznia i odseparuj je</text:p>
                <text:p text:style-name="P164">od osoby podejrzanej o krzywdzenie</text:p>
              </text:list-item>
              <text:list-item>
                <text:p text:style-name="P165">zawiadom policję pod nr <text:span text:style-name="T20">997</text:span> lub <text:span text:style-name="T20">112</text:span></text:p>
              </text:list-item>
            </text:list>
            <text:p text:style-name="P54"/>
          </table:table-cell>
        </table:table-row>
        <table:table-row>
          <table:table-cell table:style-name="Tabela6.A1" office:value-type="string">
            <text:list xml:id="list94506092631523" text:continue-list="list1130475782" text:style-name="L1">
              <text:list-item>
                <text:p text:style-name="P163">doświadcza jednorazowo innej przemocy <text:s/>fizycznej (np. klapsy, popychanie, szturchanie) lub przemocy <text:span text:style-name="T58">p</text:span>sychicznej (np. poniżanie, dyskryminacja, ośmieszanie)</text:p>
              </text:list-item>
            </text:list>
          </table:table-cell>
          <table:table-cell table:style-name="Tabela6.A1" office:value-type="string">
            <text:p text:style-name="P54"/>
            <text:list xml:id="list94506695050346" text:continue-list="list929827126" text:style-name="L2">
              <text:list-item>
                <text:p text:style-name="P166">zadbaj o bezpieczeństwo ucznia i odseparuj je od osoby podejrzanej o krzywdzenie</text:p>
              </text:list-item>
              <text:list-item>
                <text:p text:style-name="P166">zakończ współpracę/rozwiąż umowę z osobą krzywdzącą dziecko</text:p>
              </text:list-item>
            </text:list>
            <text:p text:style-name="P54"/>
          </table:table-cell>
        </table:table-row>
        <table:table-row>
          <table:table-cell table:style-name="Tabela6.A3" office:value-type="string">
            <text:list xml:id="list94505821930867" text:continue-list="list94506092631523" text:style-name="L1">
              <text:list-item>
                <text:p text:style-name="P163">jest pokrzywdzon<text:span text:style-name="T41">y</text:span> innymi typami przestępstw</text:p>
              </text:list-item>
            </text:list>
          </table:table-cell>
          <table:table-cell table:style-name="Tabela6.A3" office:value-type="string">
            <text:p text:style-name="P54"/>
            <text:list xml:id="list94505405554925" text:continue-list="list94506695050346" text:style-name="L2">
              <text:list-item>
                <text:p text:style-name="P166">zadbaj o bezpieczeństwo ucznia i odseparuj je od osoby podejrzanej o krzywdzenie</text:p>
              </text:list-item>
              <text:list-item>
                <text:p text:style-name="P166">poinformuj na piśmie policję lub prokuraturę, składając zawiadomienie o możliwości popełnienia przestępstwa<text:note text:id="ftn9" text:note-class="footnote"><text:note-citation>9</text:note-citation><text:note-body><text:p text:style-name="Footnote">Zawiadomienie możesz zaadresować do najbliższej dla Ciebie jednostki. W zawiadomieniu podaj swoje dane osobowe, dane ucznia i dane osoby podejrzewanej o krzywdzenie oraz wszelkie znane Ci fakty w sprawie – opisz, co dokładnie się zdarzyło i kto może mieć o tym wiedzę. Zawiadomienie możesz też złożyć anonimowo, ale podanie przez Ciebie danych umożliwi organowi szybsze uzyskanie potrzebnych informacj<text:span text:style-name="T20">i</text:span></text:p></text:note-body></text:note></text:p>
              </text:list-item>
            </text:list>
            <text:p text:style-name="P54"/>
          </table:table-cell>
        </table:table-row>
        <table:table-row>
          <table:table-cell table:style-name="Tabela6.A3" office:value-type="string">
            <text:list text:continue-list="list94505821930867" text:style-name="L1">
              <text:list-item>
                <text:p text:style-name="P162">doświadcza innych niepokojących zachowań</text:p>
                <text:p text:style-name="P162">(tj. krzyk, niestosowne komentarze<text:span text:style-name="T20">)</text:span></text:p>
              </text:list-item>
            </text:list>
          </table:table-cell>
          <table:table-cell table:style-name="Tabela6.A3" office:value-type="string">
            <text:p text:style-name="P54"/>
            <text:list xml:id="list94505664441389" text:continue-list="list94505405554925" text:style-name="L2">
              <text:list-item>
                <text:p text:style-name="P166">zadbaj o bezpieczeństwo ucznia i odseparuj je od osoby podejrzanej o krzywdzenie</text:p>
              </text:list-item>
              <text:list-item>
                <text:p text:style-name="P166">przeprowadź rozmowę dyscyplinującą, a w przypadku braku poprawy zakończ współpracę</text:p>
              </text:list-item>
            </text:list>
            <text:p text:style-name="P54"/>
          </table:table-cell>
        </table:table-row>
      </table:table>
      <text:p text:style-name="P60"/>
      <text:p text:style-name="P6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64"><text:span text:style-name="T2">Zał. </text:span><text:span text:style-name="T6">6</text:span><text:span text:style-name="T2">b</text:span></text:p>
      <text:p text:style-name="P17"/>
      <text:p text:style-name="P17">Schemat interwencji w przypadku podejrzenia krzywdzenia ucznia przez osobę nieletnią, czyli taką, która nie ukończyła <text:span text:style-name="T10">17</text:span>. roku życia </text:p>
      <text:p text:style-name="P61"/>
      <text:p text:style-name="P60">Podejrzewasz, że <text:span text:style-name="T41">uczeń:</text:span></text:p>
      <text:p text:style-name="P60"/>
      <table:table table:name="Tabela7" table:style-name="Tabela7">
        <table:table-column table:style-name="Tabela7.A"/>
        <table:table-column table:style-name="Tabela7.B"/>
        <table:table-row>
          <table:table-cell table:style-name="Tabela7.A1" office:value-type="string">
            <text:list xml:id="list1021570151" text:style-name="L3">
              <text:list-item>
                <text:p text:style-name="P167">doświadcza ze strony innego ucznia przemocy</text:p>
                <text:p text:style-name="P167">z uszczerbkiem na zdrowiu<text:note text:id="ftn10" text:note-class="footnote"><text:note-citation>10</text:note-citation><text:note-body><text:p text:style-name="Footnote">Przemoc z uszczerbkiem na zdrowiu oznacza spowodowanie choroby lub uszkodzenia ciała (np. złamanie, zasinienie, wybicie zęba, zranienie), a także m.in. pozbawienie wzroku, słuchu, mowy, wywołanie innego ciężkiego kalectwa, trwałej choroby psychicznej, zniekształcenia ciała itp.</text:p></text:note-body></text:note>, wykorzystania seksualnego lub/i zagrożone jest jego życie</text:p>
              </text:list-item>
            </text:list>
          </table:table-cell>
          <table:table-cell table:style-name="Tabela7.A1" office:value-type="string">
            <text:p text:style-name="P54"/>
            <text:list xml:id="list94505295853495" text:continue-list="list94505664441389" text:style-name="L2">
              <text:list-item>
                <text:p text:style-name="P164">zadbaj o bezpieczeństwo ucznia i odseparuj je</text:p>
                <text:p text:style-name="P164">od osoby podejrzanej o krzywdzenie</text:p>
              </text:list-item>
              <text:list-item>
                <text:p text:style-name="P166">przeprowadź rozmowę z rodzicami/opiekunami uczniów uwikłanych w przemoc</text:p>
              </text:list-item>
              <text:list-item>
                <text:p text:style-name="P165">równolegle powiadom najbliższy sąd rodzinny lub policję wysyłając zawiadomienie o możliwości popełnienia przestępstwa</text:p>
              </text:list-item>
            </text:list>
            <text:p text:style-name="P54"/>
          </table:table-cell>
        </table:table-row>
        <table:table-row>
          <table:table-cell table:style-name="Tabela7.A1" office:value-type="string">
            <text:list text:continue-list="list1021570151" text:style-name="L3">
              <text:list-item>
                <text:p text:style-name="P167">doświadcza ze strony innego ucznia jednorazowo innej przemocy fizycznej (np. popychanie, szturchanie), przemocy psychicznej (np. poniżanie, dyskryminacja, ośmieszanie) <text:span text:style-name="T53">l</text:span>ub innych niepokojących zachowań (tj. krzyk, niestosowne komentarze<text:span text:style-name="T20">)</text:span></text:p>
              </text:list-item>
            </text:list>
          </table:table-cell>
          <table:table-cell table:style-name="Tabela7.A1" office:value-type="string">
            <text:p text:style-name="P57"/>
            <text:list xml:id="list94506052532593" text:continue-list="list94505295853495" text:style-name="L2">
              <text:list-item>
                <text:p text:style-name="P175">zadbaj o bezpieczeństwo ucznia i odseparuj je od osoby podejrzanej o krzywdzenie</text:p>
              </text:list-item>
              <text:list-item>
                <text:p text:style-name="P175">przeprowadź rozmowę osobno z rodzicami ucznia krzywdzącego i krzywdzonego oraz opracuj działania naprawcze</text:p>
              </text:list-item>
              <text:list-item>
                <text:p text:style-name="P176">w przypadku powtarzającej się przemocy powiadom lokalny sąd rodzinny, wysyłając wniosek o wgląd w sytuację rodziny<text:note text:id="ftn11" text:note-class="footnote"><text:note-citation>11</text:note-citation><text:note-body><text:p text:style-name="Footnote">Wniosek złóż na piśmie do sądu rodzinnego właściwego ze względu na miejsce zamieszkania ucznia. We wniosku <text:span text:style-name="T20">p</text:span>odaj wszystkie znane Ci dane ucznia (imię i nazwisko, adres zamieszkania, imiona i nazwiska rodziców) oraz wszystkie okoliczności, które mogą być istotne dla rozstrzygnięcia sprawy (opisz, co niepokojącego dzieje się w rodzinie, co zaobserwowałaś/eś<text:span text:style-name="T20">)</text:span></text:p></text:note-body></text:note> </text:p>
              </text:list-item>
            </text:list>
            <text:p text:style-name="P57"/>
          </table:table-cell>
        </table:table-row>
      </table:table>
      <text:p text:style-name="P62"/>
      <text:p text:style-name="P17"/>
      <text:p text:style-name="P77">Zał. <text:span text:style-name="T23">6</text:span>c</text:p>
      <text:p text:style-name="P17"/>
      <text:p text:style-name="P17">Schemat interwencji w przypadku podejrzenia krzywdzenia ucznia przez rodzica lub opiekuna</text:p>
      <text:p text:style-name="P16"/>
      <text:p text:style-name="P60">Podejrzewasz, że <text:span text:style-name="T41">uczeń:</text:span></text:p>
      <text:p text:style-name="P60"/>
      <table:table table:name="Tabela8" table:style-name="Tabela8">
        <table:table-column table:style-name="Tabela8.A"/>
        <table:table-column table:style-name="Tabela8.B"/>
        <table:table-row>
          <table:table-cell table:style-name="Tabela8.A1" office:value-type="string">
            <text:list xml:id="list185469799" text:style-name="L4">
              <text:list-item>
                <text:p text:style-name="P168">doświadcza przemocy z uszczerbkiem na zdrowiu<text:note text:id="ftn12" text:note-class="footnote"><text:note-citation>12</text:note-citation><text:note-body><text:p text:style-name="Footnote">Przemoc z uszczerbkiem na zdrowiu oznacza spowodowanie choroby lub uszkodzenia ciała (np. złamanie, zasinienie, wybicie zęba, zranienie), a także m.in. pozbawienie wzroku, słuchu, mowy, wywołanie innego ciężkiego kalectwa, trwałej choroby psychicznej, zniekształcenia ciała itp.</text:p></text:note-body></text:note>, wykorzystania seksualnego lub/i zagrożone jest jego życie</text:p>
              </text:list-item>
            </text:list>
          </table:table-cell>
          <table:table-cell table:style-name="Tabela8.A1" office:value-type="string">
            <text:p text:style-name="P57"/>
            <text:list xml:id="list94506042099386" text:continue-list="list94506052532593" text:style-name="L2">
              <text:list-item>
                <text:p text:style-name="P177">zadbaj o bezpieczeństwo ucznia i odseparuj je</text:p>
                <text:p text:style-name="P177">od rodzica/opiekuna podejrzanego o krzywdzenie</text:p>
              </text:list-item>
              <text:list-item>
                <text:p text:style-name="P176">zawiadom policję pod nr 997 lub 112 </text:p>
              </text:list-item>
            </text:list>
            <text:p text:style-name="P57"/>
          </table:table-cell>
        </table:table-row>
        <table:table-row>
          <table:table-cell table:style-name="Tabela8.A1" office:value-type="string">
            <text:list xml:id="list94505192926107" text:continue-list="list185469799" text:style-name="L4">
              <text:list-item>
                <text:p text:style-name="P169">doświadcza zaniedbania lub rodzic/opiekun ucznia jest niewydolny wychowawczo (np. dziecko chodzi</text:p>
                <text:p text:style-name="P169">w nieadekwatnych do pogody ubraniach, opuszcza miejsce zamieszkania bez nadzoru osoby dorosłej)</text:p>
              </text:list-item>
            </text:list>
          </table:table-cell>
          <table:table-cell table:style-name="Tabela8.A1" office:value-type="string">
            <text:p text:style-name="P57"/>
            <text:list xml:id="list94506731362972" text:continue-list="list94506042099386" text:style-name="L2">
              <text:list-item>
                <text:p text:style-name="P176">zadbaj o bezpieczeństwo ucznia</text:p>
              </text:list-item>
              <text:list-item>
                <text:p text:style-name="P176">porozmawiaj z rodzicem/opiekunem</text:p>
              </text:list-item>
              <text:list-item>
                <text:p text:style-name="P178">powiadom o możliwości wsparcia psychologicznego</text:p>
                <text:p text:style-name="P178">i/lub materialnego</text:p>
              </text:list-item>
              <text:list-item>
                <text:p text:style-name="P175">w przypadku braku współpracy</text:p>
                <text:p text:style-name="P175">rodzica/ opiekuna powiadom właściwy ośrodek pomocy społecznej </text:p>
              </text:list-item>
            </text:list>
            <text:p text:style-name="P57"/>
          </table:table-cell>
        </table:table-row>
        <table:table-row>
          <table:table-cell table:style-name="Tabela8.A3" office:value-type="string">
            <text:list xml:id="list94505608489682" text:continue-list="list94505192926107" text:style-name="L4">
              <text:list-item>
                <text:p text:style-name="P170">jest pokrzywdzon<text:span text:style-name="T41">y</text:span> innymi typami przestępstw</text:p>
              </text:list-item>
            </text:list>
          </table:table-cell>
          <table:table-cell table:style-name="Tabela8.A3" office:value-type="string">
            <text:p text:style-name="P57"/>
            <text:list xml:id="list94505888527107" text:continue-list="list94506731362972" text:style-name="L2">
              <text:list-item>
                <text:p text:style-name="P175">poinformuj na piśmie policję lub prokuraturę, wysyłając zawiadomienie o możliwości popełnienia przestępstwa</text:p>
              </text:list-item>
            </text:list>
            <text:p text:style-name="P57"/>
          </table:table-cell>
        </table:table-row>
        <table:table-row>
          <table:table-cell table:style-name="Tabela8.A3" office:value-type="string">
            <text:list text:continue-list="list94505608489682" text:style-name="L4">
              <text:list-item>
                <text:p text:style-name="P169">doświadcza jednorazowo innej przemocy fizycznej</text:p>
                <text:p text:style-name="P169">(np. klapsy, popychanie, szturchanie), przemocy psychicznej (np. poniżanie, dyskryminacja, ośmieszanie) lub innych niepokojących zachowań (tj. krzyk, niestosowne komentarze)</text:p>
              </text:list-item>
            </text:list>
          </table:table-cell>
          <table:table-cell table:style-name="Tabela8.A3" office:value-type="string">
            <text:p text:style-name="P57"/>
            <text:list text:continue-list="list94505888527107" text:style-name="L2">
              <text:list-item>
                <text:p text:style-name="P176">zadbaj o bezpieczeństwo ucznia</text:p>
              </text:list-item>
              <text:list-item>
                <text:p text:style-name="P176">przeprowadź rozmowę z rodzicem/opiekunem podejrzanym o krzywdzenie</text:p>
              </text:list-item>
              <text:list-item>
                <text:p text:style-name="P176">powiadom o możliwości wsparcia psychologicznego</text:p>
              </text:list-item>
              <text:list-item>
                <text:p text:style-name="P175">w przypadku braku współpracy rodzica/ opiekuna lub powtarzającej się przemocy powiadom właściwy ośrodek pomocy społecznej</text:p>
              </text:list-item>
              <text:list-item>
                <text:p text:style-name="P176">równoległe złóż do sądu rodzinnego wniosek o wgląd w sytuację rodziny<text:note text:id="ftn13" text:note-class="footnote"><text:note-citation>13</text:note-citation><text:note-body><text:p text:style-name="Footnote">Wniosek złóż na piśmie do sądu rodzinnego właściwego ze względu na miejsce zamieszkania ucznia. We wniosku podaj wszystkie znane Ci dane ucznia (imię i nazwisko, adres zamieszkania, imiona i nazwiska rodziców) oraz wszystkie okoliczności, które mogą być istotne dla rozstrzygnięcia sprawy (opisz, co niepokojącego dzieje się w rodzinie, co zaobserwowałaś/eś)</text:p></text:note-body></text:note></text:p>
              </text:list-item>
            </text:list>
            <text:p text:style-name="P57"/>
          </table:table-cell>
        </table:table-row>
      </table:table>
      <text:p text:style-name="P85">Zał. <text:span text:style-name="T23">7</text:span></text:p>
      <text:p text:style-name="P79">Karta interwencji <text:span text:style-name="T51">(wzór)</text:span></text:p>
      <text:p text:style-name="P79"/>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46">Imię i nazwisko ucznia</text:p>
            <text:p text:style-name="P46"/>
          </table:table-cell>
          <table:covered-table-cell/>
          <table:covered-table-cell/>
        </table:table-row>
        <table:table-row>
          <table:table-cell table:style-name="Tabela1.A2" office:value-type="string">
            <text:p text:style-name="P46"/>
            <text:p text:style-name="P46">Przyczyna interwencji</text:p>
            <text:p text:style-name="P46">(sposób krzywdzenia)</text:p>
            <text:p text:style-name="P46"/>
          </table:table-cell>
          <table:table-cell table:style-name="Tabela1.B2" table:number-columns-spanned="2" office:value-type="string">
            <text:p text:style-name="P50"/>
            <text:p text:style-name="P50"/>
            <text:p text:style-name="P50"/>
            <text:p text:style-name="P50"/>
            <text:p text:style-name="P50"/>
          </table:table-cell>
          <table:covered-table-cell/>
        </table:table-row>
        <table:table-row>
          <table:table-cell table:style-name="Tabela1.A2" office:value-type="string">
            <text:p text:style-name="P50">Osoba zawiadamiająca o podejrzeniu krzywdzenia</text:p>
          </table:table-cell>
          <table:table-cell table:style-name="Tabela1.B2" table:number-columns-spanned="2" office:value-type="string">
            <text:p text:style-name="P50"/>
            <text:p text:style-name="P50"/>
            <text:p text:style-name="P50"/>
          </table:table-cell>
          <table:covered-table-cell/>
        </table:table-row>
        <table:table-row>
          <table:table-cell table:style-name="Tabela1.A2" table:number-rows-spanned="4" office:value-type="string">
            <text:p text:style-name="P50">Opis działań podjętych przez pedagoga/psychologa</text:p>
          </table:table-cell>
          <table:table-cell table:style-name="Tabela1.A2" office:value-type="string">
            <text:p text:style-name="P47">Data</text:p>
          </table:table-cell>
          <table:table-cell table:style-name="Tabela1.B2" office:value-type="string">
            <text:p text:style-name="P47">Działanie</text:p>
          </table:table-cell>
        </table:table-row>
        <table:table-row>
          <table:covered-table-cell table:style-name="Tabela1.A2"/>
          <table:table-cell table:style-name="Tabela1.A2" office:value-type="string">
            <text:p text:style-name="P50"/>
            <text:p text:style-name="P50"/>
            <text:p text:style-name="P50"/>
          </table:table-cell>
          <table:table-cell table:style-name="Tabela1.B2" office:value-type="string">
            <text:p text:style-name="P50"/>
            <text:p text:style-name="P50"/>
            <text:p text:style-name="P50"/>
            <text:p text:style-name="P50"/>
            <text:p text:style-name="P50"/>
          </table:table-cell>
        </table:table-row>
        <table:table-row>
          <table:covered-table-cell table:style-name="Tabela1.A2"/>
          <table:table-cell table:style-name="Tabela1.A2" office:value-type="string">
            <text:p text:style-name="P50"/>
            <text:p text:style-name="P50"/>
            <text:p text:style-name="P50"/>
          </table:table-cell>
          <table:table-cell table:style-name="Tabela1.B2" office:value-type="string">
            <text:p text:style-name="P50"/>
            <text:p text:style-name="P50"/>
            <text:p text:style-name="P50"/>
            <text:p text:style-name="P50"/>
            <text:p text:style-name="P50"/>
          </table:table-cell>
        </table:table-row>
        <table:table-row>
          <table:covered-table-cell table:style-name="Tabela1.A2"/>
          <table:table-cell table:style-name="Tabela1.A2" office:value-type="string">
            <text:p text:style-name="P50"/>
            <text:p text:style-name="P50"/>
            <text:p text:style-name="P50"/>
          </table:table-cell>
          <table:table-cell table:style-name="Tabela1.B2" office:value-type="string">
            <text:p text:style-name="P50"/>
            <text:p text:style-name="P50"/>
            <text:p text:style-name="P50"/>
            <text:p text:style-name="P50"/>
            <text:p text:style-name="P50"/>
          </table:table-cell>
        </table:table-row>
        <table:table-row>
          <table:table-cell table:style-name="Tabela1.A2" table:number-rows-spanned="4" office:value-type="string">
            <text:p text:style-name="P50">Spotkania z opiekunami ucznia</text:p>
          </table:table-cell>
          <table:table-cell table:style-name="Tabela1.A2" office:value-type="string">
            <text:p text:style-name="P47">Data</text:p>
          </table:table-cell>
          <table:table-cell table:style-name="Tabela1.B2" office:value-type="string">
            <text:p text:style-name="P47">Opis spotkania</text:p>
          </table:table-cell>
        </table:table-row>
        <table:table-row>
          <table:covered-table-cell table:style-name="Tabela1.A2"/>
          <table:table-cell table:style-name="Tabela1.A2" office:value-type="string">
            <text:p text:style-name="P50"/>
            <text:p text:style-name="P50"/>
            <text:p text:style-name="P50"/>
          </table:table-cell>
          <table:table-cell table:style-name="Tabela1.B2" office:value-type="string">
            <text:p text:style-name="P50"/>
          </table:table-cell>
        </table:table-row>
        <table:table-row>
          <table:covered-table-cell table:style-name="Tabela1.A2"/>
          <table:table-cell table:style-name="Tabela1.A2" office:value-type="string">
            <text:p text:style-name="P50"/>
            <text:p text:style-name="P50"/>
            <text:p text:style-name="P50"/>
          </table:table-cell>
          <table:table-cell table:style-name="Tabela1.B2" office:value-type="string">
            <text:p text:style-name="P50"/>
          </table:table-cell>
        </table:table-row>
        <table:table-row>
          <table:covered-table-cell table:style-name="Tabela1.A2"/>
          <table:table-cell table:style-name="Tabela1.A2" office:value-type="string">
            <text:p text:style-name="P50"/>
            <text:p text:style-name="P50"/>
            <text:p text:style-name="P50"/>
          </table:table-cell>
          <table:table-cell table:style-name="Tabela1.B2" office:value-type="string">
            <text:p text:style-name="P50"/>
          </table:table-cell>
        </table:table-row>
        <table:table-row>
          <table:table-cell table:style-name="Tabela1.A2" office:value-type="string">
            <text:p text:style-name="P51">Forma podjętej interwencji (zakreślić właściwe)</text:p>
          </table:table-cell>
          <table:table-cell table:style-name="Tabela1.B2" table:number-columns-spanned="2" office:value-type="string">
            <text:list text:style-name="L5">
              <text:list-item>
                <text:p text:style-name="P179">zawiadomienie o podejrzeniu popełnienia przestępstwa,</text:p>
              </text:list-item>
              <text:list-item>
                <text:p text:style-name="P179">wniosek o wgląd w sytuację ucznia/rodziny,</text:p>
              </text:list-item>
              <text:list-item>
                <text:p text:style-name="P179">inny rodzaj interwencji. Jaki? </text:p>
                <text:p text:style-name="P179"/>
              </text:list-item>
            </text:list>
            <text:p text:style-name="P52">……………………………………………………………..</text:p>
          </table:table-cell>
          <table:covered-table-cell/>
        </table:table-row>
        <table:table-row>
          <table:table-cell table:style-name="Tabela1.A2" office:value-type="string">
            <text:p text:style-name="P51">Dane dotyczące interwencji (nazwa organu, do którego zgłoszono interwencję) i data interwencji</text:p>
          </table:table-cell>
          <table:table-cell table:style-name="Tabela1.B2" table:number-columns-spanned="2" office:value-type="string">
            <text:p text:style-name="P50"/>
            <text:p text:style-name="P50"/>
            <text:p text:style-name="P50"/>
            <text:p text:style-name="P50"/>
          </table:table-cell>
          <table:covered-table-cell/>
        </table:table-row>
        <table:table-row>
          <table:table-cell table:style-name="Tabela1.A2" table:number-rows-spanned="4" office:value-type="string">
            <text:p text:style-name="P50">Wyniki interwencji: działania organów wymiaru sprawiedliwości, jeśli szkoła uzyskała informacje o wynikach/ działania szkoły/działania rodziców</text:p>
          </table:table-cell>
          <table:table-cell table:style-name="Tabela1.A2" office:value-type="string">
            <text:p text:style-name="P47">Data</text:p>
          </table:table-cell>
          <table:table-cell table:style-name="Tabela1.B2" office:value-type="string">
            <text:p text:style-name="P47">Działanie</text:p>
          </table:table-cell>
        </table:table-row>
        <table:table-row>
          <table:covered-table-cell table:style-name="Tabela1.A2"/>
          <table:table-cell table:style-name="Tabela1.A2" office:value-type="string">
            <text:p text:style-name="P50"/>
            <text:p text:style-name="P50"/>
            <text:p text:style-name="P50"/>
          </table:table-cell>
          <table:table-cell table:style-name="Tabela1.B2" office:value-type="string">
            <text:p text:style-name="P50"/>
          </table:table-cell>
        </table:table-row>
        <table:table-row>
          <table:covered-table-cell table:style-name="Tabela1.A2"/>
          <table:table-cell table:style-name="Tabela1.A2" office:value-type="string">
            <text:p text:style-name="P50"/>
            <text:p text:style-name="P50"/>
            <text:p text:style-name="P50"/>
          </table:table-cell>
          <table:table-cell table:style-name="Tabela1.B2" office:value-type="string">
            <text:p text:style-name="P50"/>
          </table:table-cell>
        </table:table-row>
        <table:table-row>
          <table:covered-table-cell table:style-name="Tabela1.A2"/>
          <table:table-cell table:style-name="Tabela1.A2" office:value-type="string">
            <text:p text:style-name="P50"/>
            <text:p text:style-name="P50"><text:soft-page-break/></text:p>
            <text:p text:style-name="P50"/>
          </table:table-cell>
          <table:table-cell table:style-name="Tabela1.B2" office:value-type="string">
            <text:p text:style-name="P50"/>
          </table:table-cell>
        </table:table-row>
      </table:table>
      <text:p text:style-name="P84">Zał. <text:span text:style-name="T23">8</text:span></text:p>
      <text:p text:style-name="P80">Monitoring standardów – ankieta</text:p>
      <text:p text:style-name="P80"/>
      <table:table table:name="Tabela2" table:style-name="Tabela2">
        <table:table-column table:style-name="Tabela2.A"/>
        <table:table-column table:style-name="Tabela2.B"/>
        <table:table-column table:style-name="Tabela2.C"/>
        <table:table-row>
          <table:table-cell table:style-name="Tabela2.A1" office:value-type="string">
            <text:p text:style-name="P28"/>
          </table:table-cell>
          <table:table-cell table:style-name="Tabela2.A1" office:value-type="string">
            <text:p text:style-name="P37">TAK</text:p>
          </table:table-cell>
          <table:table-cell table:style-name="Tabela2.A1" office:value-type="string">
            <text:p text:style-name="P37">NIE</text:p>
          </table:table-cell>
        </table:table-row>
        <table:table-row>
          <table:table-cell table:style-name="Tabela2.A2" office:value-type="string">
            <text:list text:style-name="L6">
              <text:list-item>
                <text:p text:style-name="P171">Czy znasz standardy ochrony dzieci i młodzieży przed krzywdzeniem obowiązujące w placówce,</text:p>
                <text:p text:style-name="P171">w której pracujesz?</text:p>
              </text:list-item>
            </text:list>
          </table:table-cell>
          <table:table-cell table:style-name="Tabela2.A1" office:value-type="string">
            <text:p text:style-name="P65"/>
          </table:table-cell>
          <table:table-cell table:style-name="Tabela2.A1" office:value-type="string">
            <text:p text:style-name="P65"/>
          </table:table-cell>
        </table:table-row>
        <table:table-row>
          <table:table-cell table:style-name="Tabela2.A2" office:value-type="string">
            <text:list text:continue-numbering="true" text:style-name="L6">
              <text:list-item>
                <text:p text:style-name="P172">Czy znasz treść dokumentu <text:span text:style-name="T2">Polityka ochrony dzieci i młodzieży przed krzywdzeniem</text:span>?</text:p>
              </text:list-item>
            </text:list>
          </table:table-cell>
          <table:table-cell table:style-name="Tabela2.A1" office:value-type="string">
            <text:p text:style-name="P65"/>
            <text:p text:style-name="P65"/>
          </table:table-cell>
          <table:table-cell table:style-name="Tabela2.A1" office:value-type="string">
            <text:p text:style-name="P65"/>
          </table:table-cell>
        </table:table-row>
        <table:table-row>
          <table:table-cell table:style-name="Tabela2.A2" office:value-type="string">
            <text:list text:continue-numbering="true" text:style-name="L6">
              <text:list-item>
                <text:p text:style-name="P172">Czy potrafisz rozpoznawać symptomy krzywdzenia uczniów?</text:p>
              </text:list-item>
            </text:list>
          </table:table-cell>
          <table:table-cell table:style-name="Tabela2.A1" office:value-type="string">
            <text:p text:style-name="P65"/>
            <text:p text:style-name="P65"/>
          </table:table-cell>
          <table:table-cell table:style-name="Tabela2.A1" office:value-type="string">
            <text:p text:style-name="P65"/>
          </table:table-cell>
        </table:table-row>
        <table:table-row>
          <table:table-cell table:style-name="Tabela2.A2" office:value-type="string">
            <text:list text:continue-numbering="true" text:style-name="L6">
              <text:list-item>
                <text:p text:style-name="P172">Czy wiesz, jak reagować na symptomy krzywdzenia uczniów?</text:p>
              </text:list-item>
            </text:list>
          </table:table-cell>
          <table:table-cell table:style-name="Tabela2.A1" office:value-type="string">
            <text:p text:style-name="P65"/>
            <text:p text:style-name="P65"/>
          </table:table-cell>
          <table:table-cell table:style-name="Tabela2.A1" office:value-type="string">
            <text:p text:style-name="P65"/>
          </table:table-cell>
        </table:table-row>
        <table:table-row>
          <table:table-cell table:style-name="Tabela2.A2" office:value-type="string">
            <text:list xml:id="list94506972571751" text:continue-numbering="true" text:style-name="L6">
              <text:list-item>
                <text:p text:style-name="P172">Czy zdarzyło Ci się zaobserwować naruszenie zasad zawartych w <text:span text:style-name="T2">Polityce ochrony dzieci i młodzieży przed krzywdzeniem</text:span> przez innego pracownika?</text:p>
              </text:list-item>
            </text:list>
          </table:table-cell>
          <table:table-cell table:style-name="Tabela2.A1" office:value-type="string">
            <text:p text:style-name="P65"/>
          </table:table-cell>
          <table:table-cell table:style-name="Tabela2.A1" office:value-type="string">
            <text:p text:style-name="P65"/>
          </table:table-cell>
        </table:table-row>
        <table:table-row>
          <table:table-cell table:style-name="Tabela2.A7" office:value-type="string">
            <text:list text:style-name="L7">
              <text:list-item>
                <text:p text:style-name="P173">Jeśli tak – jakie zasady zostały naruszone?</text:p>
                <text:p text:style-name="P173">(<text:span text:style-name="T8">odpowiedź opisowa</text:span>)</text:p>
              </text:list-item>
            </text:list>
          </table:table-cell>
          <table:table-cell table:style-name="Tabela2.B7" table:number-columns-spanned="2" office:value-type="string">
            <text:p text:style-name="P65"/>
            <text:p text:style-name="P65"/>
            <text:p text:style-name="P65"/>
            <text:p text:style-name="P65"/>
            <text:p text:style-name="P65"/>
            <text:p text:style-name="P65"/>
            <text:p text:style-name="P65"/>
            <text:p text:style-name="P65"/>
            <text:p text:style-name="P65"/>
            <text:p text:style-name="P65"/>
            <text:p text:style-name="P65"/>
          </table:table-cell>
          <table:covered-table-cell/>
        </table:table-row>
        <table:table-row>
          <table:table-cell table:style-name="Tabela2.A7" office:value-type="string">
            <text:list xml:id="list94506144844621" text:continue-numbering="true" text:style-name="L7">
              <text:list-item>
                <text:p text:style-name="P173">Czy podjąłeś/aś jakieś działania:</text:p>
              </text:list-item>
            </text:list>
            <text:list text:style-name="L8">
              <text:list-item>
                <text:list>
                  <text:list-item>
                    <text:p text:style-name="P174">jeśli tak – jakie?</text:p>
                  </text:list-item>
                  <text:list-item>
                    <text:p text:style-name="P174">jeśli nie – dlaczego?</text:p>
                  </text:list-item>
                </text:list>
              </text:list-item>
            </text:list>
            <text:list text:continue-list="list94506144844621" text:style-name="L7">
              <text:list-header>
                <text:p text:style-name="P173">(<text:span text:style-name="T8">odpowiedź opisowa</text:span>)</text:p>
              </text:list-header>
            </text:list>
          </table:table-cell>
          <table:table-cell table:style-name="Tabela2.B8" table:number-columns-spanned="2" office:value-type="string">
            <text:p text:style-name="P65"/>
            <text:p text:style-name="P65"/>
            <text:p text:style-name="P65"/>
            <text:p text:style-name="P65"/>
            <text:p text:style-name="P65"/>
            <text:p text:style-name="P65"/>
            <text:p text:style-name="P65"/>
            <text:p text:style-name="P65"/>
            <text:p text:style-name="P65"/>
            <text:p text:style-name="P65"/>
            <text:p text:style-name="P65"/>
          </table:table-cell>
          <table:covered-table-cell/>
        </table:table-row>
        <table:table-row>
          <table:table-cell table:style-name="Tabela2.A2" office:value-type="string">
            <text:list text:continue-list="list94506972571751" text:style-name="L6">
              <text:list-item>
                <text:p text:style-name="P172"><text:span text:style-name="T34">Czy masz jakieś uwagi/poprawki/suges</text:span><text:span text:style-name="T35">tie</text:span><text:span text:style-name="T34"> dotyczące </text:span><text:span text:style-name="T2">Polityki ochrony dzieci i młodzieży przed krzywdzeniem</text:span><text:span text:style-name="T34">?</text:span> (<text:span text:style-name="T8">odpowiedź opisowa</text:span>)</text:p>
              </text:list-item>
            </text:list>
          </table:table-cell>
          <table:table-cell table:style-name="Tabela2.A1" table:number-columns-spanned="2" office:value-type="string">
            <text:p text:style-name="P65"/>
            <text:p text:style-name="P65"/>
            <text:p text:style-name="P65"/>
            <text:p text:style-name="P65"/>
            <text:p text:style-name="P65"/>
            <text:p text:style-name="P65"/>
            <text:p text:style-name="P65"/>
            <text:p text:style-name="P65"/>
            <text:p text:style-name="P65"/>
            <text:p text:style-name="P65"/>
            <text:p text:style-name="P65"/>
          </table:table-cell>
          <table:covered-table-cell/>
        </table:table-row>
      </table:table>
      <text:p text:style-name="P67"><text:soft-page-break/></text:p>
      <text:p text:style-name="P147"><text:span text:style-name="T31">Zał. </text:span><text:span text:style-name="T32">9</text:span></text:p>
      <text:p text:style-name="P80">Schemat pytań ,,Ocena ryzyka”</text:p>
      <text:p text:style-name="P2"/>
      <table:table table:name="Tabela5" table:style-name="Tabela5">
        <table:table-column table:style-name="Tabela5.A"/>
        <table:table-column table:style-name="Tabela5.B"/>
        <table:table-column table:style-name="Tabela5.A"/>
        <table:table-column table:style-name="Tabela5.B"/>
        <table:table-column table:style-name="Tabela5.A"/>
        <table:table-column table:style-name="Tabela5.B"/>
        <table:table-row>
          <table:table-cell table:style-name="Tabela5.A1" table:number-columns-spanned="6" office:value-type="string">
            <text:p text:style-name="P18">OCENA RYZYKA</text:p>
          </table:table-cell>
          <table:covered-table-cell/>
          <table:covered-table-cell/>
          <table:covered-table-cell/>
          <table:covered-table-cell/>
          <table:covered-table-cell/>
        </table:table-row>
        <table:table-row table:style-name="Tabela5.2">
          <table:table-cell table:style-name="Tabela5.A1" office:value-type="string">
            <text:p text:style-name="P43">Personel</text:p>
          </table:table-cell>
          <table:table-cell table:style-name="Tabela5.A1" office:value-type="string">
            <text:p text:style-name="P43">Partnerzy</text:p>
          </table:table-cell>
          <table:table-cell table:style-name="Tabela5.A1" office:value-type="string">
            <text:p text:style-name="P43">Współpracownicy</text:p>
          </table:table-cell>
          <table:table-cell table:style-name="Tabela5.A1" office:value-type="string">
            <text:p text:style-name="P43">Usługi</text:p>
          </table:table-cell>
          <table:table-cell table:style-name="Tabela5.A1" office:value-type="string">
            <text:p text:style-name="P43">Komunikacja i technologia</text:p>
          </table:table-cell>
          <table:table-cell table:style-name="Tabela5.A1" office:value-type="string">
            <text:p text:style-name="P43">Dochód / Fundraising</text:p>
          </table:table-cell>
        </table:table-row>
        <table:table-row table:style-name="Tabela5.3">
          <table:table-cell table:style-name="Tabela5.A3" office:value-type="string">
            <text:p text:style-name="P69">1<text:span text:style-name="T55">)</text:span> Jak rekrutowany jest personel?</text:p>
          </table:table-cell>
          <table:table-cell table:style-name="Tabela5.A3" office:value-type="string">
            <text:p text:style-name="P69">1) Jaki wpływ na uczniów lub kontakt z nimi mają wasi partnerzy?</text:p>
          </table:table-cell>
          <table:table-cell table:style-name="Tabela5.A3" office:value-type="string">
            <text:p text:style-name="P72">1) Kim są wasi współpracownicy </text:p>
            <text:p text:style-name="P72"><text:span text:style-name="T59">oraz</text:span> jaki poziom <text:span text:style-name="T59">i</text:span> rodzaj kontaktu mają z dziećmi (np. konsultanci, wykonawcy, dostawcy usług)?</text:p>
          </table:table-cell>
          <table:table-cell table:style-name="Tabela5.A3" office:value-type="string">
            <text:p text:style-name="P71">1) Jakie usługi oferujecie uczniom</text:p>
            <text:p text:style-name="P71">i rodzinom?</text:p>
          </table:table-cell>
          <table:table-cell table:style-name="Tabela5.A3" office:value-type="string">
            <text:p text:style-name="P69">1) Z jakich obrazów i informacji związanych z dziećmi korzysta wasza organizacja?</text:p>
          </table:table-cell>
          <table:table-cell table:style-name="Tabela5.F3" office:value-type="string">
            <text:p text:style-name="P71">1) Jak pozyskujecie fundusze</text:p>
            <text:p text:style-name="P71">lub generujecie dochód?</text:p>
          </table:table-cell>
        </table:table-row>
        <table:table-row table:style-name="Tabela5.4">
          <table:table-cell table:style-name="Tabela5.A4" office:value-type="string">
            <text:p text:style-name="P70">2<text:span text:style-name="T55">)</text:span> Czy sprawdzacie referencje</text:p>
            <text:p text:style-name="P70">i przeprowadzacie weryfikację wszystkich członków personelu</text:p>
            <text:p text:style-name="P70">w rejestrach sprawców przestępstw na tle seksualnym?</text:p>
          </table:table-cell>
          <table:table-cell table:style-name="Tabela5.A4" office:value-type="string">
            <text:p text:style-name="P68">2) Czy partnerzy mają kontakt</text:p>
            <text:p text:style-name="P68">z dziećmi?</text:p>
          </table:table-cell>
          <table:table-cell table:style-name="Tabela5.A4" office:value-type="string">
            <text:p text:style-name="P69">2) W jaki sposób wasza organizacja ich angażuje?</text:p>
          </table:table-cell>
          <table:table-cell table:style-name="Tabela5.A4" office:value-type="string">
            <text:p text:style-name="P69">2) Jak zaprojektowano te usługi?</text:p>
          </table:table-cell>
          <table:table-cell table:style-name="Tabela5.A4" office:value-type="string">
            <text:p text:style-name="P69">2) Jak te informacje są przechowywane i komu prezentowane?</text:p>
          </table:table-cell>
          <table:table-cell table:style-name="Tabela5.F4" office:value-type="string">
            <text:p text:style-name="P71">2) Czy w jakimkolwiek stopniu biorą w tym udział uczni<text:span text:style-name="T52">owie</text:span>?</text:p>
          </table:table-cell>
        </table:table-row>
        <table:table-row table:style-name="Tabela5.5">
          <table:table-cell table:style-name="Tabela5.A4" office:value-type="string">
            <text:p text:style-name="P69">3) Jaki rodzaj kontaktu mają pracownicy z dziećmi w waszej organizacji?</text:p>
          </table:table-cell>
          <table:table-cell table:style-name="Tabela5.A4" office:value-type="string">
            <text:p text:style-name="P69">3) Czy partnerzy stwarzają jakieś ryzyko dla uczniów?</text:p>
          </table:table-cell>
          <table:table-cell table:style-name="Tabela5.A4" office:value-type="string">
            <text:p text:style-name="P73"/>
          </table:table-cell>
          <table:table-cell table:style-name="Tabela5.A4" office:value-type="string">
            <text:p text:style-name="P69">3) Czy przy projektowaniu zwracano uwagę na bezpieczeństwo uczniów korzystających z usług?</text:p>
          </table:table-cell>
          <table:table-cell table:style-name="Tabela5.A4" office:value-type="string">
            <text:p text:style-name="P69">3) Jakie technologie wykorzystuje wasza organizacja, wobec kogo?</text:p>
          </table:table-cell>
          <table:table-cell table:style-name="Tabela5.F4" office:value-type="string">
            <text:p text:style-name="P73"/>
          </table:table-cell>
        </table:table-row>
        <table:table-row table:style-name="Tabela5.6">
          <table:table-cell table:style-name="Tabela5.A4" office:value-type="string">
            <text:p text:style-name="P69">4) Czy występuje duża rotacja personelu?</text:p>
          </table:table-cell>
          <table:table-cell table:style-name="Tabela5.A4" office:value-type="string">
            <text:p text:style-name="P69">4) Czy partnerzy mają własną <text:span text:style-name="T5">P</text:span><text:span text:style-name="T2">olitykę ochrony dzieci i młodzieży</text:span>?</text:p>
            <text:p text:style-name="P70"/>
            <text:p text:style-name="P70">Czy pracują zgodnie z waszą polityką?</text:p>
          </table:table-cell>
          <table:table-cell table:style-name="Tabela5.A4" office:value-type="string">
            <text:p text:style-name="P73"/>
          </table:table-cell>
          <table:table-cell table:style-name="Tabela5.A4" office:value-type="string">
            <text:p text:style-name="P72">4) Czy brano pod uwagę różne <text:span text:style-name="T54">p</text:span>otrzeby uczniów </text:p>
            <text:p text:style-name="P72"><text:span text:style-name="T57">(</text:span>np. chłopców/dziewcząt?<text:span text:style-name="T57">)</text:span></text:p>
          </table:table-cell>
          <table:table-cell table:style-name="Tabela5.A4" office:value-type="string">
            <text:p text:style-name="P69"/>
          </table:table-cell>
          <table:table-cell table:style-name="Tabela5.F4" office:value-type="string">
            <text:p text:style-name="P73"/>
          </table:table-cell>
        </table:table-row>
        <table:table-row table:style-name="Tabela5.5">
          <table:table-cell table:style-name="Tabela5.A4" office:value-type="string">
            <text:p text:style-name="P70">5) Czy macie pracowników tymczasowych lub wolontariuszy?</text:p>
          </table:table-cell>
          <table:table-cell table:style-name="Tabela5.A4" office:value-type="string">
            <text:p text:style-name="P69"/>
          </table:table-cell>
          <table:table-cell table:style-name="Tabela5.A4" office:value-type="string">
            <text:p text:style-name="P73"/>
          </table:table-cell>
          <table:table-cell table:style-name="Tabela5.A4" office:value-type="string">
            <text:p text:style-name="P69">5) Kto świadczy te usługi?</text:p>
          </table:table-cell>
          <table:table-cell table:style-name="Tabela5.A4" office:value-type="string">
            <text:p text:style-name="P69"/>
          </table:table-cell>
          <table:table-cell table:style-name="Tabela5.F4" office:value-type="string">
            <text:p text:style-name="P73"/>
          </table:table-cell>
        </table:table-row>
        <table:table-row table:style-name="Tabela5.8">
          <table:table-cell table:style-name="Tabela5.A4" office:value-type="string">
            <text:p text:style-name="P71">6) Czy wszyscy pracownicy</text:p>
            <text:p text:style-name="P71">i wolontariusze przechodzą szkolenie dot. ochrony dzieci i młodzieży przed rozpoczęciem <text:span text:style-name="T67">do</text:span> pracy?</text:p>
          </table:table-cell>
          <table:table-cell table:style-name="Tabela5.A4" office:value-type="string">
            <text:p text:style-name="P73"/>
          </table:table-cell>
          <table:table-cell table:style-name="Tabela5.A4" office:value-type="string">
            <text:p text:style-name="P73"/>
          </table:table-cell>
          <table:table-cell table:style-name="Tabela5.A4" office:value-type="string">
            <text:p text:style-name="P73"/>
          </table:table-cell>
          <table:table-cell table:style-name="Tabela5.A4" office:value-type="string">
            <text:p text:style-name="P73"/>
          </table:table-cell>
          <table:table-cell table:style-name="Tabela5.F4" office:value-type="string">
            <text:p text:style-name="P73"/>
          </table:table-cell>
        </table:table-row>
      </table:table>
      <text:p text:style-name="P83"/>
      <text:p text:style-name="P160">Zał. <text:span text:style-name="T23">10</text:span></text:p>
      <text:p text:style-name="P80">Tabela ,,Obszary ryzyka”</text:p>
      <text:p text:style-name="P81">(wzór)</text:p>
      <text:p text:style-name="P80"/>
      <table:table table:name="Tabela4" table:style-name="Tabela4">
        <table:table-column table:style-name="Tabela4.A"/>
        <table:table-column table:style-name="Tabela4.B"/>
        <table:table-column table:style-name="Tabela4.C"/>
        <table:table-column table:style-name="Tabela4.A"/>
        <table:table-column table:style-name="Tabela4.E"/>
        <table:table-row>
          <table:table-cell table:style-name="Tabela4.A1" office:value-type="string">
            <text:p text:style-name="P43">Obszary ryzyka</text:p>
          </table:table-cell>
          <table:table-cell table:style-name="Tabela4.A1" office:value-type="string">
            <text:p text:style-name="P43">Czynniki ryzyka</text:p>
          </table:table-cell>
          <table:table-cell table:style-name="Tabela4.A1" office:value-type="string">
            <text:p text:style-name="P43">Znaczenie ryzyka</text:p>
            <text:p text:style-name="P43">(wys. - śr. - niskie<text:note text:id="ftn14" text:note-class="footnote"><text:note-citation>14</text:note-citation><text:note-body><text:p text:style-name="P91">wysokie – oznacza wysokie prawdopodobieństwo wystąpienia oraz znaczący wpływ na bezpieczeństwo uczniów</text:p><text:p text:style-name="P91">średnie – oznacza wysokie prawdopodobieństwo wystąpienia lub znaczący wpływ na uczniów</text:p><text:p text:style-name="P91">niskie – oznacza niskie prawdopodobieństwo wystąpienia i/lub niewielki wpływ na uczniów</text:p></text:note-body></text:note>)</text:p>
          </table:table-cell>
          <table:table-cell table:style-name="Tabela4.A1" office:value-type="string">
            <text:p text:style-name="P43">Jak zredukować ryzyko?</text:p>
          </table:table-cell>
          <table:table-cell table:style-name="Tabela4.E1" office:value-type="string">
            <text:p text:style-name="P43">Działania do wdrożenia</text:p>
          </table:table-cell>
        </table:table-row>
        <table:table-row table:style-name="Tabela4.2">
          <table:table-cell table:style-name="Tabela4.A2" table:number-rows-spanned="3" office:value-type="string">
            <text:p text:style-name="P49">Personel</text:p>
          </table:table-cell>
          <table:table-cell table:style-name="Tabela4.A2" office:value-type="string">
            <text:p text:style-name="P48">1.</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2.</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3.</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table-cell table:style-name="Tabela4.A2" table:number-rows-spanned="3" office:value-type="string">
            <text:p text:style-name="P49">Partnerzy</text:p>
          </table:table-cell>
          <table:table-cell table:style-name="Tabela4.A2" office:value-type="string">
            <text:p text:style-name="P48">1.</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2.</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3.</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table-cell table:style-name="Tabela4.A2" table:number-rows-spanned="3" office:value-type="string">
            <text:p text:style-name="P49">Współpracownicy</text:p>
          </table:table-cell>
          <table:table-cell table:style-name="Tabela4.A2" office:value-type="string">
            <text:p text:style-name="P48">1.</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2.</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3.</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table-cell table:style-name="Tabela4.A2" table:number-rows-spanned="3" office:value-type="string">
            <text:p text:style-name="P49">Usługi</text:p>
          </table:table-cell>
          <table:table-cell table:style-name="Tabela4.A2" office:value-type="string">
            <text:p text:style-name="P48">1.</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2.</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3.</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table-cell table:style-name="Tabela4.A2" table:number-rows-spanned="3" office:value-type="string">
            <text:p text:style-name="P49">Zewnętrzna komunikacja</text:p>
          </table:table-cell>
          <table:table-cell table:style-name="Tabela4.A2" office:value-type="string">
            <text:p text:style-name="P48">1.</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2.</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3.</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table-cell table:style-name="Tabela4.A2" table:number-rows-spanned="3" office:value-type="string">
            <text:p text:style-name="P49"><text:span text:style-name="T56">Dochody / </text:span>Fundraising</text:p>
          </table:table-cell>
          <table:table-cell table:style-name="Tabela4.A2" office:value-type="string">
            <text:p text:style-name="P48">1.</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2.</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row table:style-name="Tabela4.2">
          <table:covered-table-cell table:style-name="Tabela4.A2"/>
          <table:table-cell table:style-name="Tabela4.A2" office:value-type="string">
            <text:p text:style-name="P48">3.</text:p>
          </table:table-cell>
          <table:table-cell table:style-name="Tabela4.A2" office:value-type="string">
            <text:p text:style-name="P56"/>
          </table:table-cell>
          <table:table-cell table:style-name="Tabela4.A2" office:value-type="string">
            <text:p text:style-name="P56"/>
          </table:table-cell>
          <table:table-cell table:style-name="Tabela4.E2" office:value-type="string">
            <text:p text:style-name="P56"/>
          </table:table-cell>
        </table:table-row>
      </table:table>
      <text:p text:style-name="P83"/>
      <text:p text:style-name="P161">Zał. <text:span text:style-name="T23">11</text:span></text:p>
      <text:p text:style-name="P82">Tabela „Identyfikacja priorytetowych potrzeb informacyjnych i szkoleniowych”</text:p>
      <text:p text:style-name="P81">(wzór)</text:p>
      <text:p text:style-name="P3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4">Dziedzina</text:p>
          </table:table-cell>
          <table:table-cell table:style-name="Tabela3.A1" office:value-type="string">
            <text:p text:style-name="P44">Kategoria</text:p>
            <text:p text:style-name="P58">(<text:span text:style-name="T9">odbiorca treści</text:span>)</text:p>
          </table:table-cell>
          <table:table-cell table:style-name="Tabela3.A1" office:value-type="string">
            <text:p text:style-name="P44">Sposób zaspokojenia potrzeby</text:p>
            <text:p text:style-name="P58">(<text:span text:style-name="T9">forma treści</text:span>)</text:p>
          </table:table-cell>
          <table:table-cell table:style-name="Tabela3.A1" office:value-type="string">
            <text:p text:style-name="P44">Priorytet:</text:p>
            <text:p text:style-name="P44"/>
            <text:p text:style-name="P44">wysoki <text:s/><text:span text:style-name="T9">4</text:span></text:p>
            <text:p text:style-name="P44">niski <text:s/><text:span text:style-name="T9">1</text:span></text:p>
          </table:table-cell>
          <table:table-cell table:style-name="Tabela3.E1" office:value-type="string">
            <text:p text:style-name="P44">Zasoby/ koszty</text:p>
          </table:table-cell>
        </table:table-row>
        <table:table-row>
          <table:table-cell table:style-name="Tabela3.A2" office:value-type="string">
            <text:p text:style-name="P55">Podstawowa wiedza dotycząca praw uczniów</text:p>
            <text:p text:style-name="P55">oraz ochrony dzieci i młodzieży przed przemocą i wykorzystywaniem</text:p>
          </table:table-cell>
          <table:table-cell table:style-name="Tabela3.A2" office:value-type="string">
            <text:p text:style-name="P53"/>
            <text:p text:style-name="P53"/>
            <text:p text:style-name="P53"/>
          </table:table-cell>
          <table:table-cell table:style-name="Tabela3.A2" office:value-type="string">
            <text:p text:style-name="P53"/>
          </table:table-cell>
          <table:table-cell table:style-name="Tabela3.A2" office:value-type="string">
            <text:p text:style-name="P53"/>
          </table:table-cell>
          <table:table-cell table:style-name="Tabela3.E2" office:value-type="string">
            <text:p text:style-name="P53"/>
          </table:table-cell>
        </table:table-row>
        <table:table-row>
          <table:table-cell table:style-name="Tabela3.A2" office:value-type="string">
            <text:p text:style-name="P53"><text:span text:style-name="T2">Polityka ochrony dzieci i młodzieży</text:span> i procedury</text:p>
          </table:table-cell>
          <table:table-cell table:style-name="Tabela3.A2" office:value-type="string">
            <text:p text:style-name="P53"/>
            <text:p text:style-name="P53"/>
            <text:p text:style-name="P53"/>
            <text:p text:style-name="P53"/>
          </table:table-cell>
          <table:table-cell table:style-name="Tabela3.A2" office:value-type="string">
            <text:p text:style-name="P53"/>
          </table:table-cell>
          <table:table-cell table:style-name="Tabela3.A2" office:value-type="string">
            <text:p text:style-name="P53"/>
          </table:table-cell>
          <table:table-cell table:style-name="Tabela3.E2" office:value-type="string">
            <text:p text:style-name="P53"/>
          </table:table-cell>
        </table:table-row>
        <table:table-row>
          <table:table-cell table:style-name="Tabela3.A2" office:value-type="string">
            <text:p text:style-name="P53">Identyfikacja ryzyka krzywdzenia; interwencja prawna</text:p>
          </table:table-cell>
          <table:table-cell table:style-name="Tabela3.A2" office:value-type="string">
            <text:p text:style-name="P53"/>
            <text:p text:style-name="P53"/>
            <text:p text:style-name="P53"/>
          </table:table-cell>
          <table:table-cell table:style-name="Tabela3.A2" office:value-type="string">
            <text:p text:style-name="P53"/>
          </table:table-cell>
          <table:table-cell table:style-name="Tabela3.A2" office:value-type="string">
            <text:p text:style-name="P53"/>
          </table:table-cell>
          <table:table-cell table:style-name="Tabela3.E2" office:value-type="string">
            <text:p text:style-name="P53"/>
          </table:table-cell>
        </table:table-row>
        <table:table-row>
          <table:table-cell table:style-name="Tabela3.A2" office:value-type="string">
            <text:p text:style-name="P53">Rozpoznawanie symptomów krzywdzenia</text:p>
          </table:table-cell>
          <table:table-cell table:style-name="Tabela3.A2" office:value-type="string">
            <text:p text:style-name="P53"/>
            <text:p text:style-name="P53"/>
            <text:p text:style-name="P53"/>
          </table:table-cell>
          <table:table-cell table:style-name="Tabela3.A2" office:value-type="string">
            <text:p text:style-name="P53"/>
          </table:table-cell>
          <table:table-cell table:style-name="Tabela3.A2" office:value-type="string">
            <text:p text:style-name="P53"/>
          </table:table-cell>
          <table:table-cell table:style-name="Tabela3.E2" office:value-type="string">
            <text:p text:style-name="P53"/>
          </table:table-cell>
        </table:table-row>
        <table:table-row>
          <table:table-cell table:style-name="Tabela3.A2" office:value-type="string">
            <text:p text:style-name="P53">Pomoc uczniom krzywdzonym</text:p>
          </table:table-cell>
          <table:table-cell table:style-name="Tabela3.A2" office:value-type="string">
            <text:p text:style-name="P53"/>
            <text:p text:style-name="P53"/>
            <text:p text:style-name="P53"/>
          </table:table-cell>
          <table:table-cell table:style-name="Tabela3.A2" office:value-type="string">
            <text:p text:style-name="P53"/>
          </table:table-cell>
          <table:table-cell table:style-name="Tabela3.A2" office:value-type="string">
            <text:p text:style-name="P53"/>
          </table:table-cell>
          <table:table-cell table:style-name="Tabela3.E2" office:value-type="string">
            <text:p text:style-name="P53"/>
          </table:table-cell>
        </table:table-row>
        <table:table-row>
          <table:table-cell table:style-name="Tabela3.A2" office:value-type="string">
            <text:p text:style-name="P53">Zagrożenia uczniów w Internecie</text:p>
          </table:table-cell>
          <table:table-cell table:style-name="Tabela3.A2" office:value-type="string">
            <text:p text:style-name="P53"/>
            <text:p text:style-name="P53"/>
            <text:p text:style-name="P53"/>
          </table:table-cell>
          <table:table-cell table:style-name="Tabela3.A2" office:value-type="string">
            <text:p text:style-name="P53"/>
          </table:table-cell>
          <table:table-cell table:style-name="Tabela3.A2" office:value-type="string">
            <text:p text:style-name="P53"/>
          </table:table-cell>
          <table:table-cell table:style-name="Tabela3.E2" office:value-type="string">
            <text:p text:style-name="P53"/>
          </table:table-cell>
        </table:table-row>
        <table:table-row>
          <table:table-cell table:style-name="Tabela3.A2" office:value-type="string">
            <text:p text:style-name="P53">Narzędzia edukacji uczniów</text:p>
          </table:table-cell>
          <table:table-cell table:style-name="Tabela3.A2" office:value-type="string">
            <text:p text:style-name="P53"/>
            <text:p text:style-name="P53"/>
            <text:p text:style-name="P53"/>
          </table:table-cell>
          <table:table-cell table:style-name="Tabela3.A2" office:value-type="string">
            <text:p text:style-name="P53"/>
          </table:table-cell>
          <table:table-cell table:style-name="Tabela3.A2" office:value-type="string">
            <text:p text:style-name="P53"/>
          </table:table-cell>
          <table:table-cell table:style-name="Tabela3.E2" office:value-type="string">
            <text:p text:style-name="P53"/>
          </table:table-cell>
        </table:table-row>
        <table:table-row>
          <table:table-cell table:style-name="Tabela3.A2" office:value-type="string">
            <text:p text:style-name="P53">Wychowanie bez przemocy</text:p>
          </table:table-cell>
          <table:table-cell table:style-name="Tabela3.A2" office:value-type="string">
            <text:p text:style-name="P53"/>
            <text:p text:style-name="P53"/>
            <text:p text:style-name="P53"/>
          </table:table-cell>
          <table:table-cell table:style-name="Tabela3.A2" office:value-type="string">
            <text:p text:style-name="P53"/>
          </table:table-cell>
          <table:table-cell table:style-name="Tabela3.A2" office:value-type="string">
            <text:p text:style-name="P53"/>
          </table:table-cell>
          <table:table-cell table:style-name="Tabela3.E2" office:value-type="string">
            <text:p text:style-name="P53"/>
          </table:table-cell>
        </table:table-row>
        <table:table-row>
          <table:table-cell table:style-name="Tabela3.A2" office:value-type="string">
            <text:p text:style-name="P53">Przemoc rówieśnicza</text:p>
          </table:table-cell>
          <table:table-cell table:style-name="Tabela3.A2" office:value-type="string">
            <text:p text:style-name="P53"/>
            <text:p text:style-name="P53"/>
            <text:p text:style-name="P53"/>
          </table:table-cell>
          <table:table-cell table:style-name="Tabela3.A2" office:value-type="string">
            <text:p text:style-name="P53"/>
          </table:table-cell>
          <table:table-cell table:style-name="Tabela3.A2" office:value-type="string">
            <text:p text:style-name="P53"/>
          </table:table-cell>
          <table:table-cell table:style-name="Tabela3.E2" office:value-type="string">
            <text:p text:style-name="P53"/>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10</text:page-number></text:p>
      </style:header>
    </style:master-page>
    <style:master-page style:name="Landscap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5T09:54:24.519000000</meta:creation-date>
    <dc:date>2024-02-08T09:45:04.597000000</dc:date>
    <meta:editing-duration>PT20H44M14S</meta:editing-duration>
    <meta:editing-cycles>82</meta:editing-cycles>
    <meta:generator>LibreOffice/7.5.5.2$Windows_X86_64 LibreOffice_project/ca8fe7424262805f223b9a2334bc7181abbcbf5e</meta:generator>
    <meta:print-date>2024-02-01T12:38:57.987000000</meta:print-date>
    <meta:document-statistic meta:table-count="8" meta:image-count="0" meta:object-count="0" meta:page-count="33" meta:paragraph-count="515" meta:word-count="7467" meta:character-count="56330" meta:non-whitespace-character-count="49420"/>
  </office:meta>
</office:document-meta>
</file>