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language="pl" fo:country="PL" officeooo:rsid="0001f5d1" officeooo:paragraph-rsid="0001f5d1" style:font-size-asian="8pt" style:font-size-complex="8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fo:language="pl" fo:country="PL" officeooo:rsid="0001f5d1" officeooo:paragraph-rsid="0001f5d1" style:font-size-asian="10.5pt" style:font-size-complex="12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end" style:justify-single-word="false"/>
      <style:text-properties fo:language="pl" fo:country="PL" officeooo:rsid="0001f5d1" officeooo:paragraph-rsid="0001f5d1"/>
    </style:style>
    <style:style style:name="P5" style:family="paragraph" style:parent-style-name="Standard">
      <style:text-properties fo:language="pl" fo:country="PL" officeooo:rsid="0001f5d1" officeooo:paragraph-rsid="0001f5d1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officeooo:rsid="0001f5d1" officeooo:paragraph-rsid="0001f5d1" style:font-size-asian="11.3500003814697pt" style:font-size-complex="13pt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01f5d1"/>
    </style:style>
    <style:style style:name="P8" style:family="paragraph" style:parent-style-name="Standard">
      <style:paragraph-properties fo:line-height="200%" fo:text-align="justify" style:justify-single-word="false"/>
      <style:text-properties fo:font-size="10pt" fo:language="pl" fo:country="PL" officeooo:rsid="0001f5d1" officeooo:paragraph-rsid="0001f5d1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fo:font-size="10pt" fo:language="pl" fo:country="PL" officeooo:rsid="0001f5d1" officeooo:paragraph-rsid="0003d17c" style:font-size-asian="10pt" style:font-size-complex="10pt"/>
    </style:style>
    <style:style style:name="P10" style:family="paragraph" style:parent-style-name="Standard">
      <style:paragraph-properties fo:line-height="100%" fo:text-align="end" style:justify-single-word="false"/>
      <style:text-properties fo:font-size="12pt" fo:language="pl" fo:country="PL" officeooo:rsid="0001f5d1" officeooo:paragraph-rsid="0001f5d1" style:font-size-asian="10.5pt" style:font-size-complex="12pt"/>
    </style:style>
    <style:style style:name="T1" style:family="text">
      <style:text-properties officeooo:rsid="0003d17c"/>
    </style:style>
    <style:style style:name="T2" style:family="text">
      <style:text-properties fo:font-size="12pt" fo:language="pl" fo:country="PL" officeooo:rsid="0001f5d1" style:font-size-asian="10.5pt" style:font-size-complex="12pt"/>
    </style:style>
    <style:style style:name="T3" style:family="text">
      <style:text-properties fo:font-size="12pt" fo:language="pl" fo:country="PL" officeooo:rsid="0003d17c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ysłowice, dnia ……………………………..</text:p>
      <text:p text:style-name="P3">………………………………………</text:p>
      <text:p text:style-name="P1">(imię i nazwisko)</text:p>
      <text:p text:style-name="P5"/>
      <text:p text:style-name="P5">………………………………………</text:p>
      <text:p text:style-name="P1">(adres zamieszkania)</text:p>
      <text:p text:style-name="P5"/>
      <text:p text:style-name="P5">………………………………………</text:p>
      <text:p text:style-name="P1">(PESEL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ZMIANA RACHUNKU BANKOWEGO</text:p>
      <text:p text:style-name="P1"/>
      <text:p text:style-name="P1"/>
      <text:p text:style-name="P1"/>
      <text:p text:style-name="P1"/>
      <text:p text:style-name="P7"><text:span text:style-name="T2"><text:tab/>Proszę o zmianę </text:span><text:span text:style-name="T3">formy wypłaty/</text:span><text:span text:style-name="T2">numeru konta bankowego* podanego we wniosku o </text:span><text:span text:style-name="T3">stypendium szkolne</text:span><text:span text:style-name="T2">.</text:span></text:p>
      <text:p text:style-name="P2"/>
      <text:p text:style-name="P7"><text:span text:style-name="T2">Wypłaty </text:span><text:span text:style-name="T3">STYPENDIUM SZKOLNEGO</text:span><text:span text:style-name="T2"> proszę dokonać na rachunek bankowy o numerze :</text:span>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8"/>
      <text:p text:style-name="P2"><text:s/>Jestem świadoma/świadomy odpowiedzialności karnej za złożenie fałszywego oświadczenia. </text:p>
      <text:p text:style-name="P2"/>
      <text:p text:style-name="P2"/>
      <text:p text:style-name="P10">Mysłowice,……………………………………………..<text:line-break/>(data, własnoręczny podpis)</text:p>
      <text:p text:style-name="P9">*<text:span text:style-name="T1">niepotrzebne skres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meta:print-date>2020-07-02T14:23:16.215000000</meta:print-date>
    <dc:date>2020-10-12T10:21:58.096000000</dc:date>
    <meta:editing-duration>PT8M49S</meta:editing-duration>
    <meta:editing-cycles>2</meta:editing-cycles>
    <meta:document-statistic meta:table-count="0" meta:image-count="0" meta:object-count="0" meta:page-count="1" meta:paragraph-count="14" meta:word-count="54" meta:character-count="521" meta:non-whitespace-character-count="478"/>
  </office:meta>
</office:document-meta>
</file>