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language="pl" fo:country="PL" officeooo:rsid="0001f5d1" officeooo:paragraph-rsid="0001f5d1" style:font-size-asian="8pt" style:font-size-complex="8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fo:language="pl" fo:country="PL" officeooo:rsid="0001f5d1" officeooo:paragraph-rsid="0001f5d1" style:font-size-asian="10.5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fo:font-size="12pt" fo:language="pl" fo:country="PL" officeooo:rsid="0001f5d1" officeooo:paragraph-rsid="0001f5d1" style:font-size-asian="10.5pt" style:font-size-complex="12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end" style:justify-single-word="false"/>
      <style:text-properties fo:language="pl" fo:country="PL" officeooo:rsid="0001f5d1" officeooo:paragraph-rsid="0001f5d1"/>
    </style:style>
    <style:style style:name="P6" style:family="paragraph" style:parent-style-name="Standard">
      <style:text-properties fo:language="pl" fo:country="PL" officeooo:rsid="0001f5d1" officeooo:paragraph-rsid="0001f5d1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01f5d1"/>
    </style:style>
    <style:style style:name="P8" style:family="paragraph" style:parent-style-name="Standard">
      <style:paragraph-properties fo:line-height="200%" fo:text-align="justify" style:justify-single-word="false"/>
      <style:text-properties fo:font-size="10pt" fo:language="pl" fo:country="PL" officeooo:rsid="0001f5d1" officeooo:paragraph-rsid="0001f5d1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fo:language="pl" fo:country="PL" officeooo:rsid="0001f5d1" officeooo:paragraph-rsid="0003d17c" style:font-size-asian="10pt" style:font-size-complex="10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55482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fo:language="pl" fo:country="PL" officeooo:rsid="0001f5d1" officeooo:paragraph-rsid="0001f5d1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1f5d1"/>
    </style:style>
    <style:style style:name="T1" style:family="text">
      <style:text-properties officeooo:rsid="0003d17c"/>
    </style:style>
    <style:style style:name="T2" style:family="text">
      <style:text-properties fo:font-size="12pt" fo:language="pl" fo:country="PL" officeooo:rsid="0001f5d1" style:font-size-asian="10.5pt" style:font-size-complex="12pt"/>
    </style:style>
    <style:style style:name="T3" style:family="text">
      <style:text-properties fo:font-size="12pt" fo:language="pl" fo:country="PL" officeooo:rsid="0003d17c" style:font-size-asian="10.5pt" style:font-size-complex="12pt"/>
    </style:style>
    <style:style style:name="T4" style:family="text">
      <style:text-properties fo:font-size="12pt" fo:language="pl" fo:country="PL" officeooo:rsid="00055482" style:font-size-asian="10.5pt" style:font-size-complex="12pt"/>
    </style:style>
    <style:style style:name="T5" style:family="text">
      <style:text-properties officeooo:rsid="00055482"/>
    </style:style>
    <style:style style:name="T6" style:family="text">
      <style:text-properties officeooo:rsid="000684e0"/>
    </style:style>
    <style:style style:name="T7" style:family="text">
      <style:text-properties fo:font-size="13pt" fo:language="pl" fo:country="PL" officeooo:rsid="0001f5d1" style:font-size-asian="11.3500003814697pt" style:font-size-complex="13pt"/>
    </style:style>
    <style:style style:name="T8" style:family="text">
      <style:text-properties fo:font-size="13pt" fo:language="pl" fo:country="PL" officeooo:rsid="000684e0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ysłowice, dnia ……………………………..</text:p>
      <text:p text:style-name="P4">………………………………………</text:p>
      <text:p text:style-name="P1">(imię i nazwisko)</text:p>
      <text:p text:style-name="P6"/>
      <text:p text:style-name="P6">………………………………………</text:p>
      <text:p text:style-name="P1">(adres zamieszkania)</text:p>
      <text:p text:style-name="P6"/>
      <text:p text:style-name="P6">………………………………………</text:p>
      <text:p text:style-name="P1">(PESE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7">ZMIANA </text:span><text:span text:style-name="T8">FORMY WYPŁATY STYPENDIUM SZKOLNEGO</text:span></text:p>
      <text:p text:style-name="P1"/>
      <text:p text:style-name="P1"/>
      <text:p text:style-name="P1"/>
      <text:p text:style-name="P1"/>
      <text:p text:style-name="P10"><text:span text:style-name="T2"><text:tab/>Proszę o zmianę </text:span><text:span text:style-name="T3">formy wypłaty </text:span><text:span text:style-name="T4">stypendium szkolnego z:</text:span></text:p>
      <text:p text:style-name="P10"><text:span text:style-name="T4"><text:s/>KASY MOPS*<text:tab/> / <text:tab/>RACHUNKU BANKOWEGO* <text:tab/><text:tab/>na </text:span></text:p>
      <text:p text:style-name="P10"><text:span text:style-name="T4">KASĘ MOPS*<text:tab/>/<text:tab/>RACHUNEK BANKOWY*.</text:span></text:p>
      <text:p text:style-name="P2"/>
      <text:p text:style-name="P7"><text:span text:style-name="T2">Wypłaty </text:span><text:span text:style-name="T3">STYPENDIUM SZKOLNEGO</text:span><text:span text:style-name="T2"> proszę dokonać na rachunek bankowy o numerze :</text:span>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/>
      <text:p text:style-name="P8"/>
      <text:p text:style-name="P2"><text:s/>Jestem świadoma/świadomy odpowiedzialności karnej za złożenie fałszywego oświadczenia. </text:p>
      <text:p text:style-name="P2"/>
      <text:p text:style-name="P2"/>
      <text:p text:style-name="P3">Mysłowice,……………………………………………..<text:line-break/>(data, własnoręczny podpis)</text:p>
      <text:p text:style-name="P9">*<text:span text:style-name="T1">niepotrzebne </text:span><text:span text:style-name="T5">skreślić</text:span><text:span text:style-name="T1"> </text:span><text:span text:style-name="T5">lub właściwe pod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meta:print-date>2020-07-02T14:23:16.215000000</meta:print-date>
    <dc:date>2021-10-15T10:57:28.958000000</dc:date>
    <meta:editing-duration>PT12M42S</meta:editing-duration>
    <meta:editing-cycles>4</meta:editing-cycles>
    <meta:document-statistic meta:table-count="0" meta:image-count="0" meta:object-count="0" meta:page-count="1" meta:paragraph-count="16" meta:word-count="65" meta:character-count="591" meta:non-whitespace-character-count="533"/>
  </office:meta>
</office:document-meta>
</file>