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size="12pt" fo:language="pl" fo:country="PL" officeooo:rsid="0001f5d1" officeooo:paragraph-rsid="00058540" style:font-size-asian="10.5pt" style:font-size-complex="12pt"/>
    </style:style>
    <style:style style:name="P2" style:family="paragraph" style:parent-style-name="Standard">
      <style:paragraph-properties fo:line-height="200%" fo:text-align="justify" style:justify-single-word="false"/>
      <style:text-properties fo:font-size="12pt" fo:language="pl" fo:country="PL" officeooo:rsid="0001f5d1" officeooo:paragraph-rsid="00058540" style:font-size-asian="10.5pt" style:font-size-complex="12pt"/>
    </style:style>
    <style:style style:name="P3" style:family="paragraph" style:parent-style-name="Standard">
      <style:text-properties fo:font-size="12pt" fo:language="pl" fo:country="PL" officeooo:rsid="0001f5d1" officeooo:paragraph-rsid="00058540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language="pl" fo:country="PL" officeooo:rsid="0001f5d1" officeooo:paragraph-rsid="00058540"/>
    </style:style>
    <style:style style:name="P5" style:family="paragraph" style:parent-style-name="Standard">
      <style:text-properties fo:language="pl" fo:country="PL" officeooo:rsid="0001f5d1" officeooo:paragraph-rsid="00058540"/>
    </style:style>
    <style:style style:name="P6" style:family="paragraph" style:parent-style-name="Standard">
      <style:text-properties fo:language="pl" fo:country="PL" officeooo:paragraph-rsid="00058540"/>
    </style:style>
    <style:style style:name="P7" style:family="paragraph" style:parent-style-name="Standard">
      <style:text-properties fo:font-size="8pt" fo:language="pl" fo:country="PL" officeooo:rsid="0001f5d1" officeooo:paragraph-rsid="00058540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3pt" fo:language="pl" fo:country="PL" officeooo:rsid="00036213" officeooo:paragraph-rsid="00058540" style:font-size-asian="11.3500003814697pt" style:font-size-complex="13pt"/>
    </style:style>
    <style:style style:name="P9" style:family="paragraph" style:parent-style-name="Standard">
      <style:text-properties fo:font-size="20pt" fo:language="pl" fo:country="PL" officeooo:rsid="0001f5d1" officeooo:paragraph-rsid="00058540" style:font-size-asian="20pt" style:font-size-complex="2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language="pl" fo:country="PL" officeooo:rsid="0001f5d1" officeooo:paragraph-rsid="0007b804" style:font-size-asian="10.5pt" style:font-size-complex="12pt"/>
    </style:style>
    <style:style style:name="T1" style:family="text">
      <style:text-properties officeooo:rsid="0007b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ysłowice, dnia ……………………………..</text:p>
      <text:p text:style-name="P6">………………………………………</text:p>
      <text:p text:style-name="P7">(imię i nazwisko)</text:p>
      <text:p text:style-name="P5"/>
      <text:p text:style-name="P5">………………………………………</text:p>
      <text:p text:style-name="P7">(adres zamieszkania)</text:p>
      <text:p text:style-name="P5"/>
      <text:p text:style-name="P5">………………………………………</text:p>
      <text:p text:style-name="P7">(PESEL)</text:p>
      <text:p text:style-name="P7"/>
      <text:p text:style-name="P7"/>
      <text:p text:style-name="P7"/>
      <text:p text:style-name="P7"/>
      <text:p text:style-name="P7"/>
      <text:p text:style-name="P7"/>
      <text:p text:style-name="P8">OŚWIADCZENIE</text:p>
      <text:p text:style-name="P7"/>
      <text:p text:style-name="P3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</text:p>
      <text:p text:style-name="P2"><text:tab/></text:p>
      <text:p text:style-name="P10">Jestem świadoma/świadomy odpowiedzialności karnej za złożenie fałszywego oświadczenia <text:span text:style-name="T1">zgodnie z art. 233 § 1 Kodeksu Karnego</text:span>. </text:p>
      <text:p text:style-name="P2"/>
      <text:p text:style-name="P2"/>
      <text:p text:style-name="P1">Mysłowice,……………………………………………..<text:line-break/>(data, własnoręczny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2-06-10T13:10:46.797000000</dc:date>
    <meta:editing-duration>PT44M50S</meta:editing-duration>
    <meta:editing-cycles>4</meta:editing-cycles>
    <meta:print-date>2022-06-10T13:08:47.684000000</meta:print-date>
    <meta:document-statistic meta:table-count="0" meta:image-count="0" meta:object-count="0" meta:page-count="1" meta:paragraph-count="14" meta:word-count="36" meta:character-count="674" meta:non-whitespace-character-count="649"/>
  </office:meta>
</office:document-meta>
</file>