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-0.002cm" fo:margin-top="0cm" fo:margin-bottom="0cm" table:align="left" style:writing-mode="lr-tb"/>
    </style:style>
    <style:style style:name="Tabela1.A" style:family="table-column">
      <style:table-column-properties style:column-width="1.295cm"/>
    </style:style>
    <style:style style:name="Tabela1.B" style:family="table-column">
      <style:table-column-properties style:column-width="10.797cm"/>
    </style:style>
    <style:style style:name="Tabela1.C" style:family="table-column">
      <style:table-column-properties style:column-width="2.619cm"/>
    </style:style>
    <style:style style:name="Tabela1.D" style:family="table-column">
      <style:table-column-properties style:column-width="2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49cm" fo:border="0.1pt solid #000000" style:writing-mode="lr-tb"/>
    </style:style>
    <style:style style:name="Tabela1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>
        <style:tab-stops/>
      </style:paragraph-properties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officeooo:paragraph-rsid="000a01bd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language="pl" fo:country="PL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language="pl" fo:country="PL" officeooo:rsid="0005df1c" officeooo:paragraph-rsid="0005df1c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 style:writing-mode="lr-tb">
        <style:tab-stops/>
      </style:paragraph-properties>
    </style:style>
    <style:style style:name="P9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fo:language="pl" fo:country="PL"/>
    </style:style>
    <style:style style:name="P10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language="pl" fo:country="P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2pt" fo:language="pl" fo:country="PL" officeooo:rsid="0005df1c" officeooo:paragraph-rsid="0005df1c" style:font-size-asian="12pt" style:font-size-complex="12pt"/>
    </style:style>
    <style:style style:name="P1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2pt" fo:language="pl" fo:country="PL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2pt" fo:language="pl" fo:country="PL" officeooo:paragraph-rsid="000602af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12pt" fo:language="pl" fo:country="PL" officeooo:paragraph-rsid="000a01bd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language="pl" fo:country="PL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Liberation Serif" fo:language="pl" fo:country="PL"/>
    </style:style>
    <style:style style:name="P1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Liberation Serif" fo:font-size="8pt" fo:language="pl" fo:country="PL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font-size="12pt" fo:language="pl" fo:country="PL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font-size="12pt" fo:language="pl" fo:country="PL" officeooo:paragraph-rsid="000602af" style:font-size-asian="12pt" style:font-size-complex="12pt"/>
    </style:style>
    <style:style style:name="P20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font-size="12pt" fo:language="pl" fo:country="PL" officeooo:paragraph-rsid="000748d8" style:font-size-asian="12pt" style:font-size-complex="12pt"/>
    </style:style>
    <style:style style:name="P2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font-size="12pt" fo:language="pl" fo:country="PL" officeooo:rsid="0005df1c" officeooo:paragraph-rsid="0005df1c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23" style:family="paragraph" style:parent-style-name="Standard" style:list-style-name="L1">
      <style:paragraph-properties fo:text-align="start" style:justify-single-word="false"/>
      <style:text-properties fo:language="pl" fo:country="PL"/>
    </style:style>
    <style:style style:name="P24" style:family="paragraph" style:parent-style-name="Standard" style:list-style-name="L1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0eb124"/>
    </style:style>
    <style:style style:name="P27" style:family="paragraph" style:parent-style-name="Standard" style:list-style-name="WWNum1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fo:language="pl" fo:country="PL"/>
    </style:style>
    <style:style style:name="P28" style:family="paragraph" style:parent-style-name="Standard" style:list-style-name="WWNum1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fo:language="pl" fo:country="PL" officeooo:rsid="0005df1c" officeooo:paragraph-rsid="0005df1c"/>
    </style:style>
    <style:style style:name="P29" style:family="paragraph" style:parent-style-name="Standard" style:list-style-name="WWNum3">
      <style:paragraph-properties fo:margin-left="1.27cm" fo:margin-right="0cm" fo:text-align="start" style:justify-single-word="false" fo:text-indent="-0.635cm" style:auto-text-indent="false"/>
      <style:text-properties fo:language="pl" fo:country="PL"/>
    </style:style>
    <style:style style:name="P30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language="pl" fo:country="PL"/>
    </style:style>
    <style:style style:name="P31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language="pl" fo:country="PL" officeooo:rsid="000891aa" officeooo:paragraph-rsid="000891aa"/>
    </style:style>
    <style:style style:name="P32" style:family="paragraph" style:parent-style-name="Table_20_Contents" style:list-style-name="WWNum1">
      <style:paragraph-properties fo:margin-left="1.27cm" fo:margin-right="0cm" fo:text-align="center" style:justify-single-word="false" fo:text-indent="-0.635cm" style:auto-text-indent="false" style:writing-mode="lr-tb">
        <style:tab-stops/>
      </style:paragraph-properties>
      <style:text-properties style:font-name="Liberation Serif" fo:language="pl" fo:country="P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pl" fo:country="PL"/>
    </style:style>
    <style:style style:name="T3" style:family="text">
      <style:text-properties style:font-name="Liberation Serif" officeooo:rsid="0005df1c"/>
    </style:style>
    <style:style style:name="T4" style:family="text">
      <style:text-properties style:font-name="Liberation Serif" officeooo:rsid="000602af"/>
    </style:style>
    <style:style style:name="T5" style:family="text">
      <style:text-properties style:font-name="Liberation Serif" officeooo:rsid="000748d8"/>
    </style:style>
    <style:style style:name="T6" style:family="text">
      <style:text-properties style:font-name="Liberation Serif" officeooo:rsid="000a01bd"/>
    </style:style>
    <style:style style:name="T7" style:family="text">
      <style:text-properties style:font-name="Liberation Serif" officeooo:rsid="001167c5"/>
    </style:style>
    <style:style style:name="T8" style:family="text">
      <style:text-properties style:font-name="Liberation Serif" officeooo:rsid="0011f65c"/>
    </style:style>
    <style:style style:name="T9" style:family="text">
      <style:text-properties fo:language="pl" fo:country="PL"/>
    </style:style>
    <style:style style:name="T10" style:family="text">
      <style:text-properties fo:language="pl" fo:country="PL" fo:font-weight="normal" style:font-weight-asian="normal" style:font-weight-complex="normal"/>
    </style:style>
    <style:style style:name="T11" style:family="text">
      <style:text-properties fo:language="pl" fo:country="PL" fo:font-weight="normal" officeooo:rsid="001167c5" style:font-weight-asian="normal" style:font-weight-complex="normal"/>
    </style:style>
    <style:style style:name="T12" style:family="text">
      <style:text-properties fo:language="pl" fo:country="PL" officeooo:rsid="0005df1c"/>
    </style:style>
    <style:style style:name="T13" style:family="text">
      <style:text-properties fo:language="pl" fo:country="PL" officeooo:rsid="000eb124"/>
    </style:style>
    <style:style style:name="T14" style:family="text">
      <style:text-properties officeooo:rsid="000602af"/>
    </style:style>
    <style:style style:name="T15" style:family="text">
      <style:text-properties officeooo:rsid="000748d8"/>
    </style:style>
    <style:style style:name="T16" style:family="text">
      <style:text-properties officeooo:rsid="000a01bd"/>
    </style:style>
    <style:style style:name="T17" style:family="text">
      <style:text-properties officeooo:rsid="000bfd7a"/>
    </style:style>
    <style:style style:name="T18" style:family="text">
      <style:text-properties officeooo:rsid="001167c5"/>
    </style:style>
    <style:style style:name="T19" style:family="text">
      <style:text-properties officeooo:rsid="001215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ATALOG WYDATKÓW KWALIFIKOWANYCH PONOSZONYCH NA CELE EDUKACYJNE PODLEGAJĄCYCH CAŁKOWITEJ LUB CZĘŚCIOWEJ REFUNDACJI W RAMACH STYPENDIUM SZKOLNEGO <text:span text:style-name="T17">NA ROK SZKOLNY 202</text:span><text:span text:style-name="T19">2</text:span><text:span text:style-name="T17">/202</text:span><text:span text:style-name="T19">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1">L. </text:span><text:span text:style-name="T4">P</text:span><text:span text:style-name="T1">.</text:span></text:p>
          </table:table-cell>
          <table:table-cell table:style-name="Tabela1.A1" office:value-type="string">
            <text:p text:style-name="P15">RODZAJ WYDATKU</text:p>
          </table:table-cell>
          <table:table-cell table:style-name="Tabela1.A1" office:value-type="string">
            <text:p text:style-name="P17">MAKSYMALNA WYSOKOŚĆ DOFINANSOWANIA</text:p>
          </table:table-cell>
          <table:table-cell table:style-name="Tabela1.D1" office:value-type="string">
            <text:p text:style-name="P17">ILOŚĆ SZTUK NA SEMESTR</text:p>
          </table:table-cell>
        </table:table-row>
        <table:table-row table:style-name="Tabela1.1">
          <table:table-cell table:style-name="Tabela1.A2" office:value-type="string">
            <text:list xml:id="list2439338897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zakup podręczników szkolnych, słowników, atlasów, tablic matematycznych, chemicznych, fizycznych, astronomicznych, encyklopedii, lektur szkolnych, map, globusów oraz innych publikacji o charakterze edukacyjnym na różnych nośnikach np. edukacyjne programy komputerowe -jeśli są to wydatki związane z zajęciami szkolnymi</text:span></text:span></text:p>
          </table:table-cell>
          <table:table-cell table:style-name="Tabela1.A2" office:value-type="string">
            <text:p text:style-name="P13">Bez</text:p>
            <text:p text:style-name="P13"><text:s/>ograniczeń</text:p>
          </table:table-cell>
          <table:table-cell table:style-name="Tabela1.D2" office:value-type="string">
            <text:p text:style-name="P13">Bez </text:p>
            <text:p text:style-name="P13">ograniczeń</text:p>
          </table:table-cell>
        </table:table-row>
        <table:table-row table:style-name="Tabela1.1">
          <table:table-cell table:style-name="Tabela1.A2" office:value-type="string">
            <text:list xml:id="list9081020752326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2"><text:span text:style-name="Domyślna_20_czcionka_20_akapitu"><text:span text:style-name="T9">zakup artykułów szkolnych: zeszyty, bloki, długopisy, pióra, ołówki, gumki, flamastry, kredki, farby,przybory geometryczne, klej, papier kolorowy, nożyczki, taśma klejąca, kalkulator, piórnik i inne przybory szkolne, worek na obuwie szkolne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3">Bez </text:p>
            <text:p text:style-name="P13">ograniczeń</text:p>
          </table:table-cell>
        </table:table-row>
        <table:table-row table:style-name="Tabela1.1">
          <table:table-cell table:style-name="Tabela1.A2" office:value-type="string">
            <text:list xml:id="list90811445306289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tornister, plecak szkolny, torba szkolna</text:span></text:span></text:p>
          </table:table-cell>
          <table:table-cell table:style-name="Tabela1.A2" office:value-type="string">
            <text:p text:style-name="P18"><text:span text:style-name="T6">2</text:span><text:span text:style-name="T8">0</text:span><text:span text:style-name="T1">0zł/</text:span><text:span text:style-name="T3">szt</text:span></text:p>
          </table:table-cell>
          <table:table-cell table:style-name="Tabela1.D2" office:value-type="string">
            <text:p text:style-name="P12">1 sztuka</text:p>
          </table:table-cell>
        </table:table-row>
        <table:table-row table:style-name="Tabela1.1">
          <table:table-cell table:style-name="Tabela1.A2" office:value-type="string">
            <text:list xml:id="list9081153168110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zakup mundurka szkolnego niezbędnego w procesie edukacji, stroju galowego w szkołach gdzie istnieje wymóg noszenia stroju galowego podczas codziennych zajęć szkolnych, munduru w szkole mundurowej</text:span></text:span></text:p>
          </table:table-cell>
          <table:table-cell table:style-name="Tabela1.A2" office:value-type="string">
            <text:p text:style-name="P14">Bez </text:p>
            <text:p text:style-name="P14">ograniczeń</text:p>
          </table:table-cell>
          <table:table-cell table:style-name="Tabela1.D2" office:value-type="string">
            <text:p text:style-name="P12">1 sztuka</text:p>
          </table:table-cell>
        </table:table-row>
        <table:table-row table:style-name="Tabela1.1">
          <table:table-cell table:style-name="Tabela1.A2" office:value-type="string">
            <text:list xml:id="list90810840377448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spodenki sportowe </text:span></text:span></text:p>
          </table:table-cell>
          <table:table-cell table:style-name="Tabela1.A2" office:value-type="string">
            <text:p text:style-name="P11">50 zł/szt</text:p>
          </table:table-cell>
          <table:table-cell table:style-name="Tabela1.D2" office:value-type="string">
            <text:p text:style-name="P12">3 sztuki</text:p>
          </table:table-cell>
        </table:table-row>
        <table:table-row table:style-name="Tabela1.1">
          <table:table-cell table:style-name="Tabela1.A2" office:value-type="string">
            <text:list xml:id="list90810966762602" text:continue-numbering="true" text:style-name="WWNum1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16">koszulki sportowe, T-shirt, bluzka sportowa</text:p>
          </table:table-cell>
          <table:table-cell table:style-name="Tabela1.A2" office:value-type="string">
            <text:p text:style-name="P11">50 zł/szt</text:p>
          </table:table-cell>
          <table:table-cell table:style-name="Tabela1.D2" office:value-type="string">
            <text:p text:style-name="P12">3 sztuki</text:p>
          </table:table-cell>
        </table:table-row>
        <table:table-row table:style-name="Tabela1.1">
          <table:table-cell table:style-name="Tabela1.A2" office:value-type="string">
            <text:list xml:id="list90810725803519" text:continue-numbering="true" text:style-name="WWNum1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9"><text:span text:style-name="T7">g</text:span><text:span text:style-name="T1">etry, </text:span><text:span text:style-name="T6">leginsy</text:span></text:p>
          </table:table-cell>
          <table:table-cell table:style-name="Tabela1.A2" office:value-type="string">
            <text:p text:style-name="P11"><text:span text:style-name="T16">10</text:span>0 zł/szt</text:p>
          </table:table-cell>
          <table:table-cell table:style-name="Tabela1.D2" office:value-type="string">
            <text:p text:style-name="P12">1 sztuka</text:p>
          </table:table-cell>
        </table:table-row>
        <table:table-row table:style-name="Tabela1.1">
          <table:table-cell table:style-name="Tabela1.A2" office:value-type="string">
            <text:list xml:id="list90809498019488" text:continue-numbering="true" text:style-name="WWNum1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8"><text:span text:style-name="T2">skarpetki </text:span><text:span text:style-name="Domyślna_20_czcionka_20_akapitu"><text:span text:style-name="T2">/podkolanówki na zajęcia w-f</text:span></text:span></text:p>
          </table:table-cell>
          <table:table-cell table:style-name="Tabela1.A2" office:value-type="string">
            <text:p text:style-name="P11">20 zł/<text:span text:style-name="T14">parę</text:span></text:p>
          </table:table-cell>
          <table:table-cell table:style-name="Tabela1.D2" office:value-type="string">
            <text:p text:style-name="P12">3 pary</text:p>
          </table:table-cell>
        </table:table-row>
        <table:table-row table:style-name="Tabela1.1">
          <table:table-cell table:style-name="Tabela1.A2" office:value-type="string">
            <text:list xml:id="list90810888661598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spodnie dresowe/</text:span></text:span><text:span text:style-name="Domyślna_20_czcionka_20_akapitu"><text:span text:style-name="T12">sportowe</text:span></text:span></text:p>
          </table:table-cell>
          <table:table-cell table:style-name="Tabela1.A2" office:value-type="string">
            <text:p text:style-name="P11">100 zł/szt</text:p>
          </table:table-cell>
          <table:table-cell table:style-name="Tabela1.D2" office:value-type="string">
            <text:p text:style-name="P11">1 sztuka</text:p>
          </table:table-cell>
        </table:table-row>
        <table:table-row table:style-name="Tabela1.1">
          <table:table-cell table:style-name="Tabela1.A2" office:value-type="string">
            <text:list xml:id="list90810150049640" text:continue-numbering="true" text:style-name="WWNum1">
              <text:list-item>
                <text:p text:style-name="P28"/>
              </text:list-item>
            </text:list>
          </table:table-cell>
          <table:table-cell table:style-name="Tabela1.A2" office:value-type="string">
            <text:p text:style-name="P6"><text:span text:style-name="T18">b</text:span>luza dresowa/sportowa</text:p>
          </table:table-cell>
          <table:table-cell table:style-name="Tabela1.A2" office:value-type="string">
            <text:p text:style-name="P11">100 zł/szt</text:p>
          </table:table-cell>
          <table:table-cell table:style-name="Tabela1.D2" office:value-type="string">
            <text:p text:style-name="P21">1 sztuka</text:p>
          </table:table-cell>
        </table:table-row>
        <table:table-row table:style-name="Tabela1.1">
          <table:table-cell table:style-name="Tabela1.A2" office:value-type="string">
            <text:list xml:id="list9081000808107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obuwie sportowe </text:span></text:span></text:p>
          </table:table-cell>
          <table:table-cell table:style-name="Tabela1.A2" office:value-type="string">
            <text:p text:style-name="P18"><text:span text:style-name="T3">1</text:span><text:span text:style-name="T6">5</text:span><text:span text:style-name="T1">0 zł/ parę</text:span></text:p>
          </table:table-cell>
          <table:table-cell table:style-name="Tabela1.D2" office:value-type="string">
            <text:p text:style-name="P12">2 pary</text:p>
          </table:table-cell>
        </table:table-row>
        <table:table-row table:style-name="Tabela1.1">
          <table:table-cell table:style-name="Tabela1.A2" office:value-type="string">
            <text:list xml:id="list9081051417797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kąpielówki (dla uczniów trenujących)</text:span></text:span></text:p>
          </table:table-cell>
          <table:table-cell table:style-name="Tabela1.A2" office:value-type="string">
            <text:p text:style-name="P11">50 zł/szt</text:p>
          </table:table-cell>
          <table:table-cell table:style-name="Tabela1.D2" office:value-type="string">
            <text:p text:style-name="P12">1 para</text:p>
          </table:table-cell>
        </table:table-row>
        <table:table-row table:style-name="Tabela1.1">
          <table:table-cell table:style-name="Tabela1.A2" office:value-type="string">
            <text:list xml:id="list90810908532984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kostium pływacki (dla uczniów trenujących)</text:span></text:span></text:p>
          </table:table-cell>
          <table:table-cell table:style-name="Tabela1.A2" office:value-type="string">
            <text:p text:style-name="P11">100 zł/szt</text:p>
          </table:table-cell>
          <table:table-cell table:style-name="Tabela1.D2" office:value-type="string">
            <text:p text:style-name="P12">1 sztuka</text:p>
          </table:table-cell>
        </table:table-row>
        <table:table-row table:style-name="Tabela1.1">
          <table:table-cell table:style-name="Tabela1.A2" office:value-type="string">
            <text:list xml:id="list90810906091537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czepek (dla uczniów trenujących)</text:span></text:span></text:p>
          </table:table-cell>
          <table:table-cell table:style-name="Tabela1.A2" office:value-type="string">
            <text:p text:style-name="P11">50 zł/szt</text:p>
          </table:table-cell>
          <table:table-cell table:style-name="Tabela1.D2" office:value-type="string">
            <text:p text:style-name="P12">1 sztuka</text:p>
          </table:table-cell>
        </table:table-row>
        <table:table-row table:style-name="Tabela1.1">
          <table:table-cell table:style-name="Tabela1.A2" office:value-type="string">
            <text:list xml:id="list90810642634067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okulary pływackie (dla uczniów trenujących)</text:span></text:span></text:p>
          </table:table-cell>
          <table:table-cell table:style-name="Tabela1.A2" office:value-type="string">
            <text:p text:style-name="P11">80 zł/szt</text:p>
          </table:table-cell>
          <table:table-cell table:style-name="Tabela1.D2" office:value-type="string">
            <text:p text:style-name="P12">1 sztuka</text:p>
          </table:table-cell>
        </table:table-row>
        <table:table-row table:style-name="Tabela1.1">
          <table:table-cell table:style-name="Tabela1.A2" office:value-type="string">
            <text:list xml:id="list9081080568217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klapki na basen (dla uczniów trenujących)</text:span></text:span></text:p>
          </table:table-cell>
          <table:table-cell table:style-name="Tabela1.A2" office:value-type="string">
            <text:p text:style-name="P11">50 zł/szt</text:p>
          </table:table-cell>
          <table:table-cell table:style-name="Tabela1.D2" office:value-type="string">
            <text:p text:style-name="P12">1 para</text:p>
          </table:table-cell>
        </table:table-row>
        <table:table-row table:style-name="Tabela1.1">
          <table:table-cell table:style-name="Tabela1.A2" office:value-type="string">
            <text:list xml:id="list90810747289007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zakup przyborów, artykułów, materiałów i stroju do nauki zawodu lub odbycia praktyk -niezbędnych w procesie edukacji (wymagane potwierdzenie przez szkołę)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3">Bez </text:p>
            <text:p text:style-name="P13">ograniczeń</text:p>
          </table:table-cell>
        </table:table-row>
        <text:soft-page-break/>
        <table:table-row table:style-name="Tabela1.1">
          <table:table-cell table:style-name="Tabela1.A2" office:value-type="string">
            <text:list xml:id="list90810195474504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zwrot kosztów za korzystanie z domowego internetu w danym roku szkolnym (od września do grudnia i od stycznia do czerwca, zgodny z miejscem zamieszkania ucznia) – refundacja na podstawie faktur z dołączonym potwierdzeniem zapłaty</text:span></text:span></text:p>
          </table:table-cell>
          <table:table-cell table:style-name="Tabela1.A2" office:value-type="string">
            <text:p text:style-name="P11">100 zł</text:p>
          </table:table-cell>
          <table:table-cell table:style-name="Tabela1.D2" office:value-type="string">
            <text:p text:style-name="P13">1 faktura </text:p>
            <text:p text:style-name="P13">miesięcznie</text:p>
          </table:table-cell>
        </table:table-row>
        <table:table-row table:style-name="Tabela1.1">
          <table:table-cell table:style-name="Tabela1.A2" office:value-type="string">
            <text:list xml:id="list9080945874808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zwrot kosztów udziału w zajęciach edukacyjnych realizowanych poza szkołą (kluby sportowe, muzyczne, taneczne, językowe) -wymagane zaświadczenie potwierdzające udział ucznia w w/w zajęciach wystawione przez organizatora zajęć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3">Bez</text:p>
            <text:p text:style-name="P13"><text:s/>ograniczeń</text:p>
          </table:table-cell>
        </table:table-row>
        <table:table-row table:style-name="Tabela1.1">
          <table:table-cell table:style-name="Tabela1.A2" office:value-type="string">
            <text:list xml:id="list9081039225614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zakup sprzętu sportowego i odzieży sportowej, o ile wiąże się w sposób oczywisty i bezpośredni z udziałem w treningach w klubie sportowym, a przynależność do tego klubu jest potwierdzona właściwym zaświadczeniem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3">Bez </text:p>
            <text:p text:style-name="P13">ograniczeń</text:p>
          </table:table-cell>
        </table:table-row>
        <table:table-row table:style-name="Tabela1.1">
          <table:table-cell table:style-name="Tabela1.A2" office:value-type="string">
            <text:list xml:id="list90811410689443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zakup sprzętu muzycznego (po dołączeniu zaświadczenia ze szkoły, potwierdzającego uczęszczanie ucznia na zajęcia)</text:span></text:span></text:p>
          </table:table-cell>
          <table:table-cell table:style-name="Tabela1.A2" office:value-type="string">
            <text:p text:style-name="P13">Bez </text:p>
            <text:p text:style-name="P19"><text:span text:style-name="T4">o</text:span><text:span text:style-name="T1">graniczeń</text:span></text:p>
          </table:table-cell>
          <table:table-cell table:style-name="Tabela1.D2" office:value-type="string">
            <text:p text:style-name="P12">1 szt</text:p>
          </table:table-cell>
        </table:table-row>
        <table:table-row table:style-name="Tabela1.1">
          <table:table-cell table:style-name="Tabela1.A2" office:value-type="string">
            <text:list xml:id="list90810220914090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zwrot kosztów biletów miesięcznych na dojazd do szkoły albo całkowite lub częściowe sfinansowanie kosztów pobytu w internacie, bursie (dotyczy uczniów szkół ponadgimnazjalnych oraz słuchaczy kolegiów uczęszczających do szkoły poza miejscem zamieszkania)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20"><text:span text:style-name="T1">1 </text:span><text:span text:style-name="T5">bilet </text:span></text:p>
            <text:p text:style-name="P20"><text:span text:style-name="T1">miesi</text:span><text:span text:style-name="T5">ęcznie</text:span></text:p>
          </table:table-cell>
        </table:table-row>
        <table:table-row table:style-name="Tabela1.1">
          <table:table-cell table:style-name="Tabela1.A2" office:value-type="string">
            <text:list xml:id="list9081066716529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wycieczki o charakterze edukacyjnym organizowane przez szkołę, wyjścia do kina, teatru, muzeum, itp. (wymagane pisemne zaświadczenie wystawione przez szkołę z określeniem kosztu poniesionego przez ucznia bądź kopia zbiorczej faktury z określeniem kosztu jaki poniósł uczeń, potwierdzonej przez szkołę)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3">Bez </text:p>
            <text:p text:style-name="P13">ograniczeń</text:p>
          </table:table-cell>
        </table:table-row>
        <table:table-row table:style-name="Tabela1.1">
          <table:table-cell table:style-name="Tabela1.A2" office:value-type="string">
            <text:list xml:id="list90810429002256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zakup sprzętu komputerowego np. komputer stacjonarny, laptop, notebook, tablet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2">1 szt.</text:p>
          </table:table-cell>
        </table:table-row>
        <table:table-row table:style-name="Tabela1.1">
          <table:table-cell table:style-name="Tabela1.A2" office:value-type="string">
            <text:list xml:id="list90810932306271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oprogramowanie do celów edukacyjnych (z wyłączeniem gier komputerowych)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3">Bez </text:p>
            <text:p text:style-name="P13">ograniczeń</text:p>
          </table:table-cell>
        </table:table-row>
        <table:table-row table:style-name="Tabela1.1">
          <table:table-cell table:style-name="Tabela1.A2" office:value-type="string">
            <text:list xml:id="list90809630764885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nośniki danych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2">1szt</text:p>
          </table:table-cell>
        </table:table-row>
        <table:table-row table:style-name="Tabela1.1">
          <table:table-cell table:style-name="Tabela1.A2" office:value-type="string">
            <text:list xml:id="list90810004321232" text:continue-numbering="true" text:style-name="WWNum1">
              <text:list-item>
                <text:p text:style-name="P27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klawiatura, myszka do komputera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2">Po 1 szt</text:p>
          </table:table-cell>
        </table:table-row>
        <table:table-row table:style-name="Tabela1.1">
          <table:table-cell table:style-name="Tabela1.A2" office:value-type="string">
            <text:list xml:id="list90810740576362" text:continue-numbering="true" text:style-name="WWNum1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słuchawki do celów edukacyjnych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2">1 szt</text:p>
          </table:table-cell>
        </table:table-row>
        <table:table-row table:style-name="Tabela1.1">
          <table:table-cell table:style-name="Tabela1.A2" office:value-type="string">
            <text:list xml:id="list90809807850521" text:continue-numbering="true" text:style-name="WWNum1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głośniki komputerowe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2">1 komplet</text:p>
          </table:table-cell>
        </table:table-row>
        <table:table-row table:style-name="Tabela1.1">
          <table:table-cell table:style-name="Tabela1.A2" office:value-type="string">
            <text:list xml:id="list90811298979971" text:continue-numbering="true" text:style-name="WWNum1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drukarka, urządzenie wielofunkcyjne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2">1 szt</text:p>
          </table:table-cell>
        </table:table-row>
        <table:table-row table:style-name="Tabela1.1">
          <table:table-cell table:style-name="Tabela1.A2" office:value-type="string">
            <text:list xml:id="list90811577382495" text:continue-numbering="true" text:style-name="WWNum1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zakup biurka do nauki, krzesła oraz lampki na biurko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2">Po 1 szt</text:p>
          </table:table-cell>
        </table:table-row>
        <table:table-row table:style-name="Tabela1.1">
          <table:table-cell table:style-name="Tabela1.A2" office:value-type="string">
            <text:list xml:id="list90809835253701" text:continue-numbering="true" text:style-name="WWNum1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1"><text:span text:style-name="Domyślna_20_czcionka_20_akapitu"><text:span text:style-name="T9">zakup tuszu do drukarki</text:span></text:span></text:p>
          </table:table-cell>
          <table:table-cell table:style-name="Tabela1.A2" office:value-type="string">
            <text:p text:style-name="P13">Bez </text:p>
            <text:p text:style-name="P13">ograniczeń</text:p>
          </table:table-cell>
          <table:table-cell table:style-name="Tabela1.D2" office:value-type="string">
            <text:p text:style-name="P13">Bez </text:p>
            <text:p text:style-name="P13">ograniczeń</text:p>
          </table:table-cell>
        </table:table-row>
        <table:table-row table:style-name="Tabela1.1">
          <table:table-cell table:style-name="Tabela1.A2" office:value-type="string">
            <text:list xml:id="list90809584064090" text:continue-numbering="true" text:style-name="WWNum1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5">Inne artykuły niezbędne w procesie edukacji</text:p>
          </table:table-cell>
          <table:table-cell table:style-name="Tabela1.A2" office:value-type="string">
            <text:p text:style-name="P12">-----------</text:p>
          </table:table-cell>
          <table:table-cell table:style-name="Tabela1.D2" office:value-type="string">
            <text:p text:style-name="P12">--------</text:p>
          </table:table-cell>
        </table:table-row>
      </table:table>
      <text:p text:style-name="P4"/>
      <text:p text:style-name="P4"/>
      <text:p text:style-name="P4"/>
      <text:list xml:id="list2636616521" text:style-name="L1">
        <text:list-item>
          <text:p text:style-name="P22"><text:soft-page-break/>Stypendium szkolne może być realizowane w formie bezgotówkowej np. w księgarni, w której wnioskodawca wybierze przedmioty szkolne. Faktura za zakupione przedmioty winna być wystawiona na wnioskodawcę z 90 dniowym terminem zapłaty. Faktura zostanie pokryta przez MOPS w ramach przyznanego stypendium. Do faktury powinno zostać dołączone oświadczenie wnioskodawcy z prośbą o przekazanie kwoty wynikającej z przyznanego stypendium szkolnego na konto księgarni lub sklepu.</text:p>
          <text:p text:style-name="P23"/>
        </text:list-item>
        <text:list-item>
          <text:p text:style-name="P22">Artykuły, przedmioty bądź inne wydatki nie wymienione w katalogu będą mogły zostać zrefundowane do wysokości przyznanego stypendium, jeżeli Organ przyznający stypendium uzna, że zakupiony artykuł bądź usługa stanowi wydatek o charakterze edukacyjnym. </text:p>
          <text:p text:style-name="P24"/>
        </text:list-item>
        <text:list-item>
          <text:p text:style-name="P25"><text:span text:style-name="Domyślna_20_czcionka_20_akapitu"><text:span text:style-name="T10">Faktury i rachunki muszą być wystawione imiennie na wnioskodawcę (rodzica/opiekuna prawnego) lub pełnoletniego ucznia. </text:span></text:span></text:p>
          <text:p text:style-name="P24"/>
        </text:list-item>
        <text:list-item>
          <text:p text:style-name="P25"><text:span text:style-name="Domyślna_20_czcionka_20_akapitu"><text:span text:style-name="T10">Konieczne jest aby na fakturze z</text:span></text:span><text:span text:style-name="Domyślna_20_czcionka_20_akapitu"><text:span text:style-name="T11">a</text:span></text:span><text:span text:style-name="Domyślna_20_czcionka_20_akapitu"><text:span text:style-name="T10"> zakupione artykuły takie jak np.: odzież, obuwie, plecak, torba, była umieszczona adnotacja, że artykuły te są „szkolne” lub „sportowe”. Jeżeli</text:span></text:span><text:span text:style-name="Domyślna_20_czcionka_20_akapitu"><text:span text:style-name="T9"> zakupiony towar nie ma tej informacji w nazwie umieszczonej na fakturze a sprzedawca nie chce potwierdzić tego faktu na odwrocie rachunku, zakup może potwierdzić szkoła, do której uczęszcza uczeń lub wnioskodawca na stosownym oświadczeniu.</text:span></text:span></text:p>
          <text:p text:style-name="P25"><text:span text:style-name="Domyślna_20_czcionka_20_akapitu"><text:span text:style-name="T9"/></text:span></text:p>
        </text:list-item>
        <text:list-item>
          <text:p text:style-name="P26"><text:span text:style-name="Domyślna_20_czcionka_20_akapitu"><text:span text:style-name="T13">Niezbędnym jest aby z faktury jasno wynikało, że jest ona opłacona. Do faktur za rzeczy zakupione w sklepach internetowych, gdzie płatność była za pobraniem należy dołączyć potwierdzenie zapłaty. </text:span></text:span></text:p>
          <text:p text:style-name="P22"/>
        </text:list-item>
        <text:list-item>
          <text:p text:style-name="P24">NIE BĘDĄ REFUNDOWANE WYDATKI O CHARAKTERZE NIEEDUKACYJNYM:</text:p>
        </text:list-item>
      </text:list>
      <text:list xml:id="list4043761450" text:style-name="WWNum3">
        <text:list-item>
          <text:p text:style-name="P29">odzież i obuwie codziennego użytku (np. kurtki, swetry, czapki, sandały<text:span text:style-name="T15">,</text:span> bielizna osobista, rajstopy),</text:p>
        </text:list-item>
        <text:list-item>
          <text:p text:style-name="P29">stroje odświętne (np. strój pierwszokomunijny, na studniówkę, galowy),</text:p>
        </text:list-item>
        <text:list-item>
          <text:p text:style-name="P29">meble (regały na książki, szafy, stojaki, komody itp.),</text:p>
        </text:list-item>
        <text:list-item>
          <text:p text:style-name="P29">sprzęt rehabilitacyjny,</text:p>
        </text:list-item>
        <text:list-item>
          <text:p text:style-name="P29">wkładki ortopedyczne,</text:p>
        </text:list-item>
        <text:list-item>
          <text:p text:style-name="P29">śpiwory, namioty,</text:p>
        </text:list-item>
        <text:list-item>
          <text:p text:style-name="P29">obozy, zimowiska, zielona szkoła,</text:p>
        </text:list-item>
        <text:list-item>
          <text:p text:style-name="P30">okulary i soczewki korekcyjne,</text:p>
        </text:list-item>
        <text:list-item>
          <text:p text:style-name="P31">zabawki,</text:p>
        </text:list-item>
        <text:list-item>
          <text:p text:style-name="P30">rzeczy zakupione na podstawie umowy kupna – sprzedaży.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editing-duration>PT6H12M32S</meta:editing-duration>
    <meta:editing-cycles>10</meta:editing-cycles>
    <dc:date>2022-08-23T09:08:09.071000000</dc:date>
    <meta:print-date>2022-08-03T14:47:28.635000000</meta:print-date>
    <meta:document-statistic meta:table-count="1" meta:image-count="0" meta:object-count="0" meta:page-count="3" meta:paragraph-count="181" meta:word-count="849" meta:character-count="5998" meta:non-whitespace-character-count="5311"/>
  </office:meta>
</office:document-meta>
</file>