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">
            <text:p>Imię i nazwisko ucznia</text:p>
          </table:table-cell>
          <table:table-cell table:style-name="ce1"/>
          <table:table-cell office:value-type="string" table:style-name="ce1">
            <text:p>Logo</text:p>
          </table:table-cell>
          <table:table-cell office:value-type="string" table:style-name="ce1">
            <text:p>bieg Erasmusa</text:p>
          </table:table-cell>
          <table:table-cell office:value-type="string" table:style-name="ce1">
            <text:p>Eurowizja</text:p>
          </table:table-cell>
          <table:table-cell office:value-type="string" table:style-name="ce1">
            <text:p>Prezentacja o kraju</text:p>
          </table:table-cell>
          <table:table-cell office:value-type="string" table:style-name="ce1">
            <text:p>Plakaty</text:p>
          </table:table-cell>
          <table:table-cell office:value-type="string" table:style-name="ce1">
            <text:p>Pomoc techniczna</text:p>
          </table:table-cell>
          <table:table-cell office:value-type="string" table:style-name="ce1">
            <text:p>Inne</text:p>
          </table:table-cell>
          <table:table-cell office:value-type="string" table:style-name="ce1">
            <text:p>ksiązka kucharska</text:p>
          </table:table-cell>
          <table:table-cell office:value-type="string" table:style-name="ce1">
            <text:p>pinchos</text:p>
          </table:table-cell>
          <table:table-cell office:value-type="string" table:style-name="ce1">
            <text:p>lekcja wf</text:p>
          </table:table-cell>
          <table:table-cell office:value-type="string" table:style-name="ce2">
            <text:p>Przeprowadzenie lekcji</text:p>
          </table:table-cell>
          <table:table-cell office:value-type="string" table:style-name="ce1">
            <text:p>sum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arolina Gabryś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10 (kącik Erasmusa)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63" table:formula="of:=SUM([.C2:.M2])" table:style-name="ce1">
            <text:p>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lip Bogobowicz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0" table:formula="of:=SUM([.C3:.M3])" table:style-name="ce1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atiana Papierniok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28" table:formula="of:=SUM([.C4:.M4])" table:style-name="ce1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ks Racze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5" table:style-name="ce1"/>
          <table:table-cell office:value-type="float" office:value="25" table:formula="of:=SUM([.C5:.M5])" table:style-name="ce1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leksandra Golonka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3" table:formula="of:=SUM([.C6:.M6])" table:style-name="ce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nna Pawęska</text:p>
          </table:table-cell>
          <table:table-cell table:number-columns-repeated="8" table:style-name="ce1"/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0" table:formula="of:=SUM([.C7:.M7])" table:style-name="ce1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uzanna Brom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5" table:formula="of:=SUM([.C8:.M8])" table:style-name="ce1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laf Trzewiczek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5" table:formula="of:=SUM([.C9:.M9])" table:style-name="ce1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osia Musioł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7" table:style-name="ce1"/>
          <table:table-cell office:value-type="float" office:value="15" table:formula="of:=SUM([.C10:.M10])" table:style-name="ce1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aweł Kaczmatrzyk</text:p>
          </table:table-cell>
          <table:table-cell table:number-columns-repeated="8"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15" table:formula="of:=SUM([.C11:.M11])" table:style-name="ce1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tyna Antoszkiewicz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3" table:formula="of:=SUM([.C12:.M12])" table:style-name="ce1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gda Dudała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formula="of:=SUM([.C13:.M13])" table:style-name="ce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elia Dudkievich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formula="of:=SUM([.C14:.M14])" table:style-name="ce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arolina Cichoń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formula="of:=SUM([.C15:.M15])" table:style-name="ce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cela Sikora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formula="of:=SUM([.C16:.M16])" table:style-name="ce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Jagoda Topolska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formula="of:=SUM([.C17:.M17])" table:style-name="ce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alia Kula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18:.M18])" table:style-name="ce1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iktoria Rutkowska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19:.M19])" table:style-name="ce1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atrycja Salabura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20:.M20])" table:style-name="ce1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alia Kameck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formula="of:=SUM([.C21:.M21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ajtek Mikołaj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string" table:style-name="ce1">
            <text:p>5 (flagi)</text:p>
          </table:table-cell>
          <table:table-cell table:number-columns-repeated="5" table:style-name="ce1"/>
          <table:table-cell office:value-type="float" office:value="5" table:formula="of:=SUM([.C22:.M22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aweł Kwapień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formula="of:=SUM([.C23:.M23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arolina Kuchn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24:.M24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Jacek Błotk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25:.M25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Jakub Pietr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26:.M26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chał Pietr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27:.M27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teusz Imiołek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28:.M28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liwia Tyburczy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formula="of:=SUM([.C29:.M29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Joanna Dziwak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30:.M30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alia Konowalska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31:.M31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amila Kapała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32:.M32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iktoria Dziadek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33:.M33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ominik Depta<text:s/>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formula="of:=SUM([.C34:.M34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icola Kowalska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formula="of:=SUM([.C35:.M35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lip Bautista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36:.M36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leksandra Bednarek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37:.M37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uzanna Marynowska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formula="of:=SUM([.C38:.M38])" table:style-name="ce1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licja Adamczyk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39:.M39]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ominika Zawartka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40:.M40]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iktoria Soroń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41:.M41]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leksandra Adamkiewicz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42:.M42]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atrycja Budziosz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43:.M43])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Kinga Sidło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44:.M44])" table:style-name="ce1">
            <text:p>3</text:p>
          </table:table-cell>
          <table:table-cell table:number-columns-repeated="16370"/>
        </table:table-row>
        <table:table-row table:number-rows-repeated="1048532" table:style-name="ro2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Arkusz1.A1:Arkusz1.N45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Ula</dc:creator>
    <meta:creation-date>2020-11-24T18:21:11Z</meta:creation-date>
    <dc:date>2021-06-21T16:37:48Z</dc:date>
    <meta:editing-cycles>2</meta:editing-cycles>
    <meta:editing-duration>PT1584S</meta:editing-duration>
  </office:meta>
</office:document-meta>
</file>