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6666ff" style:text-position="0% 100%" style:font-name="Calibri1" fo:font-size="7pt" fo:font-style="normal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paragraph-properties fo:line-height="115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15%" fo:text-align="justify" style:justify-single-word="false"/>
      <style:text-properties style:use-window-font-color="true"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1" style:family="text">
      <style:text-properties officeooo:rsid="001fef8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5">Informacja dotycząca przetwarzania danych osobowych</text:p>
      <text:p text:style-name="P5">OBOWIĄZEK INFORMACYJNY</text:p>
      <text:p text:style-name="P5"/>
      <text:p text:style-name="P5"/>
      <text:p text:style-name="P6"/>
      <text:p text:style-name="P8">Zgodnie z art.13 Rozporządzenia Parlamentu Europejskiego i Rady (UE) 2016/679 z dnia 27 kwietnia 2016 r. <text:s/>w sprawie ochrony osób fizycznych w związku z przetwarzaniem danych osobowych i w sprawie swobodnego przepływu takich danych oraz uchylenia dyrektywy 95/46/WE (RODO) informuję, że :</text:p>
      <text:p text:style-name="P8"/>
      <text:list xml:id="list2703413054" text:style-name="L1">
        <text:list-item>
          <text:p text:style-name="P9">Administratorem Danych Osobowych jest: <text:span text:style-name="T1">I Liceum Ogólnokształcące</text:span> im. <text:span text:style-name="T1">Tadeusza Kościuszki w Mysłowicach</text:span> <text:line-break/>ul. <text:span text:style-name="T1">Mickiewicza 6-8</text:span> <text:s text:c="2"/>41-400 Mysłowice tel : <text:span text:style-name="T1">32 2222-438</text:span></text:p>
        </text:list-item>
        <text:list-item>
          <text:p text:style-name="P9">Funkcję Inspektora Ochrony Danych pełni:</text:p>
        </text:list-item>
      </text:list>
      <text:list xml:id="list4202921898" text:style-name="L2">
        <text:list-header>
          <text:p text:style-name="P10">Natalia Ławik</text:p>
          <text:p text:style-name="P10">adres e-mail: <text:a xlink:type="simple" xlink:href="mailto:iod_mzopo@ckziu-myslowice.pl" text:style-name="Internet_20_link" text:visited-style-name="Visited_20_Internet_20_Link">iod_mzopo@ckziu-myslowice.pl</text:a></text:p>
        </text:list-header>
        <text:list-item>
          <text:p text:style-name="P10">Dane osobowe będą przetwarzane przez <text:span text:style-name="T1">I Liceum Ogólnokształcące</text:span> im. <text:span text:style-name="T1">Tadeusza Kościuszki</text:span>, <text:line-break/>ul. <text:span text:style-name="T1">Mickiewicza 6-8</text:span> w Mysłowicach, w celu wypełniania zadań ustawowych lub statutowych Administratora danych osobowych, na podstawie przepisów obowiązującego prawa. Mogą również wystąpić przypadki, w których zostanie Pan/Pani poproszony/a o wyrażenie zgody na przetwarzanie danych osobowych w określonym celu. </text:p>
        </text:list-item>
        <text:list-item>
          <text:p text:style-name="P11">Wybrane dane będą przekazywane <text:s/>organom uprawnionym na mocy przepisów prawa. </text:p>
        </text:list-item>
        <text:list-item>
          <text:p text:style-name="P10">Osobie, której dane osobowe dotyczą przysługuje prawo dostępu do swoich danych, ich sprostowania, usunięcia, ograniczenia <text:tab/>przetwarzania, wniesienia sprzeciwu wobec przetwarzania oraz prawo do przenoszenia swoich danych.</text:p>
        </text:list-item>
        <text:list-item>
          <text:p text:style-name="P10">Osoba, która wyraziła zgodę na przetwarzanie danych osobowych, ma prawo do jej wycofania <text:line-break/>w każdym momencie. Wycofanie zgody nie wpływa na wcześniejsze operacje przetwarzania.</text:p>
        </text:list-item>
        <text:list-item>
          <text:p text:style-name="P10">Osobie, której dane osobowe dotyczą przysługuje prawo do wniesienia skargi do organu nadzorczego – Urzędu Ochrony Danych Osobowych, ul. Stawki 2, 00-193 Warszawa </text:p>
        </text:list-item>
        <text:list-item>
          <text:p text:style-name="P10">Okres przechowywania danych : zgodnie z jednolitym rzeczowym wykazem akt.</text:p>
        </text:list-item>
      </text:list>
      <text:p text:style-name="P7"><text:tab/><text:tab/><text:tab/><text:tab/><text:tab/></text:p>
      <text:p text:style-name="P3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Arial" style:font-family-complex="Arial" style:font-family-generic-complex="swiss" style:font-pitch-complex="variable"/>
    </style:style>
    <style:style style:name="WW8Num23z1" style:family="text"/>
    <style:style style:name="WW8Num23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-complex="Arial" style:font-family-complex="Arial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style:font-size-asian="10pt" style:language-asian="ar" style:country-asian="SA" style:font-name-complex="Arial" style:font-family-complex="Arial" style:font-family-generic-complex="swiss" style:font-pitch-complex="variable" style:font-size-complex="10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1z0" style:family="text">
      <style:text-properties style:font-name-complex="Arial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09:14:59.622000000</meta:creation-date>
    <dc:date>2019-11-06T10:01:25.648000000</dc:date>
    <meta:editing-duration>PT4H34M20S</meta:editing-duration>
    <meta:editing-cycles>30</meta:editing-cycles>
    <meta:generator>LibreOffice/6.1.5.2$Windows_X86_64 LibreOffice_project/90f8dcf33c87b3705e78202e3df5142b201bd805</meta:generator>
    <meta:print-date>2018-05-25T08:14:37.847000000</meta:print-date>
    <meta:document-statistic meta:table-count="0" meta:image-count="0" meta:object-count="0" meta:page-count="1" meta:paragraph-count="14" meta:word-count="230" meta:character-count="1742" meta:non-whitespace-character-count="1516"/>
  </office:meta>
</office:document-meta>
</file>