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style>
    <style:style style:name="P2" style:family="paragraph" style:parent-style-name="Standard" style:master-page-name="Standard">
      <style:paragraph-properties fo:margin-left="0cm" fo:margin-right="0cm" fo:text-align="justify" style:justify-single-word="false" fo:text-indent="1.249cm" style:auto-text-indent="false" style:page-number="auto"/>
    </style:style>
    <style:style style:name="P3" style:family="paragraph" style:parent-style-name="Standard">
      <style:paragraph-properties fo:margin-left="0cm" fo:margin-right="0cm" fo:text-align="justify" style:justify-single-word="false" fo:text-indent="0cm" style:auto-text-indent="false"/>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d 24 do 25 października 2018 roku w Sosnowcu, w Centrum Targowo-Konferencyjnym „Expo Silesia”, odbyło się Forum Gospodarki Wodnej i Ściekowej. Było ono dostępne zarówno dla zorganizowanych grup młodzieżowych i dziecięcych, jak i dorosłych. </text:span></text:p>
      <text:p text:style-name="P1"><text:span text:style-name="T1">W ramach programu odwiedzający mieli okazję uczestniczyć w obserwacjach doświadczeń chemicznych związanych z wodą. Dla najmłodszych odwiedzających został zorganizowany wodny plac zabaw. Znajdowały się na nim różnego rodzaju fontanny, zabawy wodne, układanki, krzyżówki i zagadki na temat Bałtyku. </text:span></text:p>
      <text:p text:style-name="P1"><text:span text:style-name="T1">W drodze do kolejnych stoisk, która tworzyła swego rodzaju labirynt, odwiedzający mieli okazję ujrzeć obrazy świata podwodnego i ciekawostki z nim związane. </text:span></text:p>
      <text:p text:style-name="P1"><text:bookmark text:name="_gjdgxs"/><text:span text:style-name="T1">Oczywiście poza placem zabaw nie zabrakło innych atrakcji dla młodych, poznających tajniki czegoś tak na pozór zwyczajnego jak woda. Równie ciekawa jak on była mapa schematu zasięgu działania Górnośląskiego Przedsiębiorstwa Wodociągów SA. Niespodzianką był przygotowany przez organizatorów kurs pierwszej pomocy. </text:span></text:p>
      <text:p text:style-name="P1"><text:span text:style-name="T1">Odwiedzający, którzy chcieli uwiecznić swoją wizytę w Centrum Targowo-Konferencyjnym „Expo Silesia” mieli możliwość zrobienia sobie pamiątkowych zdjęć na tle samochodu policyjnego lub na łódce ratowniczej. <text:s/></text:span></text:p>
      <text:p text:style-name="P1"><text:span text:style-name="T1">Uczestnictwo w forum okazało się ciekawe i wartościowe.</text:span></text:p>
      <text:p text:style-name="P3"><text:span text:style-name="T1">Piotr Kloc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pl" fo:country="PL"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7" meta:word-count="169" meta:character-count="1282"/>
    <meta:generator>OpenOffice/4.1.2$Win32 OpenOffice.org_project/412m3$Build-9782</meta:generator>
  </office:meta>
</office:document-meta>
</file>