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justify" style:justify-single-word="false" fo:keep-together="auto" fo:orphans="2" fo:widows="2" fo:text-indent="0.499cm" style:auto-text-indent="false" fo:background-color="#ffffff" fo:padding="0cm" fo:border="none" fo:keep-with-next="auto">
        <style:background-image/>
      </style:paragraph-properties>
    </style:style>
    <style:style style:name="P2" style:family="paragraph" style:parent-style-name="Standard">
      <style:paragraph-properties fo:margin-left="0cm" fo:margin-right="0cm" fo:margin-top="0cm" fo:margin-bottom="0cm" fo:line-height="100%" fo:text-align="end" style:justify-single-word="false" fo:keep-together="auto" fo:orphans="2" fo:widows="2" fo:text-indent="0.499cm" style:auto-text-indent="false" fo:background-color="#ffffff" fo:padding="0cm" fo:border="none" fo:keep-with-next="auto">
        <style:background-image/>
      </style:paragraph-properties>
    </style:style>
    <style:style style:name="P3" style:family="paragraph" style:parent-style-name="Standard" style:master-page-name="Standard">
      <style:paragraph-properties fo:margin-left="0cm" fo:margin-right="0cm" fo:margin-top="0cm" fo:margin-bottom="0cm" fo:line-height="100%" fo:text-align="justify" style:justify-single-word="false" fo:keep-together="auto" fo:orphans="2" fo:widows="2" fo:text-indent="0.499cm" style:auto-text-indent="false" style:page-number="auto" fo:background-color="#ffffff" fo:padding="0cm" fo:border="none" fo:keep-with-next="auto">
        <style:background-image/>
      </style:paragraph-properties>
    </style:style>
    <style:style style:name="P4"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T1" style:family="text">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 style:family="text">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 style:family="text">
      <style:text-properties fo:font-variant="normal" fo:text-transform="none" fo:color="#000000" style:text-line-through-styl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24 i 25 października 2018 roku na terenie sosnowieckiego Centrum Targowo-Konferencyjnego ExpoSilesia miała miejsce kolejna już, dziesiąta edycja Targów Wodnych HydroSilesia. Podczas targów po raz trzeci młodzież ze Śląska i z Zagłębia miała okazję uczestniczyć w największej w kraju Lekcji o Wodzie.</text:span></text:p>
      <text:p text:style-name="P1"><text:span text:style-name="T2">W Sosnowcu pojawiło się spore grono wystawców. Swoje stoiska zaprezentowały między innymi rozmaite spółki wodociągowe z miast Metropolii Górnośląsko-Zagłębiowskiej, Park Wodny Tychy oraz (dzięki współpracy z Górnośląskim Przedsiębiorstwem Wodociągowym) nasze Liceum.</text:span></text:p>
      <text:p text:style-name="P1"><text:span text:style-name="T2">W ramach wydarzenia około 1600 uczniów w wieku przedszkolnym i wczesnoszkolnym miało okazję być świadkami rozmaitych eksperymentów przybliżających im wiedzę na temat wody. Efektowne stanowiska, na których można było zobaczyć chemię w działaniu, cieszyły się dużą popularnością. Mówił o tym Aleksander Trzęsicki z GPW:</text:span></text:p>
      <text:p text:style-name="P4"><text:span text:style-name="T2">- </text:span><text:span text:style-name="T3">Przeprowadzamy proste eksperymenty z wodą, żeby i dzieciom i młodzieży pokazać na czym polega świat wody i co z wodą można zrobić. […] Kiedy jest efekt, dzieci są zawsze zainteresowane.</text:span></text:p>
      <text:p text:style-name="P1"><text:span text:style-name="T2">Na stoiskach Katowickich Wodociągów młodzieży objaśniano jak funkcjonuje pracownia mikrobiologii i fizykochemii wody, prezentowano bakterie i ich pożywki. Nieopodal Sosnowieckie Wodociągi uświadamiały dzieciom zagrożenia, które niesie ze sobą wyrzucanie resztek jedzenia do kanalizacji. Ich prezentacja była częścią kampanii społecznej „Gang Szczurzaków”. Wojciech Szpiech, prezentujący stoisko poświęcone akcji powiedział:</text:span></text:p>
      <text:p text:style-name="P4"><text:span text:style-name="T2">- </text:span><text:span text:style-name="T3">Akcja jest skierowana głównie do dzieci i ich rodziców, żeby uświadomić im, aby nie wrzucali do toalet, zlewozmywaków w kuchni czy umywalek różnych odpadków, jedzenia. Te odpadki dostają się do kanalizacji i są pożywieniem dla szczurów, które się namnażają. […] One niszczą kanalizację, musimy ją naprawiać i remontować. Dodatkowo: szczury roznoszą zarazki, różne bakterie, choroby. Szczury potrafią się przedostać do piwnic, domów, i później ludzie są na nie narażeni. Chcemy to ograniczyć.</text:span></text:p>
      <text:p text:style-name="P1"><text:span text:style-name="T2">Wodociągi Siemianowickie przedstawiły widok na miasto z lotu ptaka w wirtualnej rzeczywistości, Park Wodny Tychy w ramach Wodnej Akademii prezentował doświadczenia.</text:span></text:p>
      <text:p text:style-name="P4"><text:span text:style-name="T2">- </text:span><text:span text:style-name="T3">Promujemy tutaj naszą Wodną Akademię, która jest miejscem interaktywnej nauki o wodzie. Uczymy poprzez pokazanie prostych doświadczeń, które można wykonać samemu w domu, przy pomocy prostych, dostępnych środków typu sól, ocet czy woda</text:span><text:span text:style-name="T2"> – powiedział nam Piotr Krawczyk, „Szalony Doktor Wodny” z Wodnego Parku. - </text:span><text:span text:style-name="T3">Chcemy zachęcić młodzież do odwiedzenia nas w Wodnej Akademii, a także do zabawy nauką; pokazanie fajnego doświadczenia, które jest efektowne, może zachęcić dzieci do zapoznania się z tym jakie to zjawisko chemiczne.</text:span></text:p>
      <text:p text:style-name="P1"><text:span text:style-name="T2">Poza prowadzeniem własnego stoiska, uczniowie Kościuszki przeprowadzili debatę na temat picia wody z kranu i jego skutków zdrowotnych. Debatowali: Julka Adamiuk, Karolina Warzecha, Emilia Szary, Basia Prędki, Oliwia Adamiuk, Ala Twaróg, Jan Raczek i Dawid Długosz.</text:span></text:p>
      <text:p text:style-name="P1"><text:span text:style-name="T2">Miało też miejsce rozdanie nagród dla zwycięzców Olimpiady Wiedzy o GPW, w której uczennica naszego Liceum, Wiktoria Słaby, zdobyła III miejsce. Nagrody wręczał prezes Górnośląskiego Przedsiębiorstwa Wodociągów Łukasz Czopik, a w uroczystości wzięła udział Dyrektor naszego Liceum, Dorota Konieczny-Simela oraz Profesor Alicja Długajczyk.</text:span></text:p>
      <text:p text:style-name="P1"><text:span text:style-name="T2">O oprawę dziennikarską Olimpiady i Targów zadbała zaproszona przez organizatorów szkolna grupa dziennikarska: Julka Zając, Marysia Berek, Ola Palka, Ola Szczepaniak, Jakub Stachoń i Piotr Klocek; Krzysztof Łęczycki został wyróżniony i nagrodzony.</text:span></text:p>
      <text:p text:style-name="P1"><text:bookmark text:name="_gjdgxs"/><text:span text:style-name="T2">Serdecznie dziękujemy wszystkim zaangażowanym w przedsięwzięcie!</text:span></text:p>
      <text:p text:style-name="P2"><text:span text:style-name="T3">Jakub Stachoń</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zh" style:country-asian="CN" style:font-size-complex="11pt" style:language-complex="hi" style:country-complex="IN"/>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pl" fo:country="PL"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Liberation Serif" fo:font-size="12pt" style:letter-kerning="true" style:font-name-asian="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 meta:paragraph-count="13" meta:word-count="487" meta:character-count="3602"/>
    <meta:generator>OpenOffice/4.1.2$Win32 OpenOffice.org_project/412m3$Build-9782</meta:generator>
  </office:meta>
</office:document-meta>
</file>