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anumMyeongjo" svg:font-family="NanumMyeongj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  <style:text-properties style:font-name="NanumMyeongjo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end">
        <style:tab-stops>
          <style:tab-stop style:type="left" style:position="1.3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end">
        <style:tab-stops>
          <style:tab-stop style:type="left" style:position="1.3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end">
        <style:tab-stops>
          <style:tab-stop style:type="left" style:position="1.3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ORMULARZ ZGŁOSZENIOWY</text:p>
      <text:p text:style-name="P2">Szkolnego Konkursu Filmowego ZSO w Mysłowicach</text:p>
      <text:p text:style-name="P3"/>
      <text:p text:style-name="P4"/>
      <text:p text:style-name="P5">tytuł filmu: ……………………………………………………………………………………………</text:p>
      <text:p text:style-name="P6"/>
      <text:p text:style-name="Standard">scenariusz: oryginalny/na podstawie<text:s/>….................................................................................................</text:p>
      <text:p text:style-name="P7"/>
      <text:p text:style-name="Standard">czas trwania filmu: …..........................</text:p>
      <text:p text:style-name="Standard"/>
      <text:p text:style-name="Standard">gatunek filmu: …........................................................</text:p>
      <text:p text:style-name="P8"/>
      <text:p text:style-name="P9">imię i nazwisko reżysera:.............................................................................. <text:s text:c="3"/>klasa …....................</text:p>
      <text:p text:style-name="P10"/>
      <text:p text:style-name="P11"/>
      <text:p text:style-name="P12">Skład zespołu:</text:p>
      <text:p text:style-name="P13"><text:s text:c="3"/></text:p>
      <text:p text:style-name="P14">1. ….............................................................. <text:s/>klasa …..........</text:p>
      <text:p text:style-name="P15"/>
      <text:p text:style-name="P16">2. ….............................................................. <text:s/>klasa …..........</text:p>
      <text:p text:style-name="P17"/>
      <text:p text:style-name="P18">3. ….............................................................. <text:s/>klasa …..........</text:p>
      <text:p text:style-name="P19"/>
      <text:p text:style-name="P20">4. ….............................................................. <text:s/>klasa …..........</text:p>
      <text:p text:style-name="P21"/>
      <text:p text:style-name="P22">5.<text:s/>….............................................................. <text:s/>klasa …..........</text:p>
      <text:p text:style-name="P23"/>
      <text:p text:style-name="P24">6. ….............................................................. <text:s/>klasa …..........</text:p>
      <text:p text:style-name="P25"/>
      <text:p text:style-name="P26">7. ….............................................................. <text:s/>klasa …..........</text:p>
      <text:p text:style-name="P27"/>
      <text:p text:style-name="P28">8. ….............................................................. <text:s/>klasa …..........</text:p>
      <text:p text:style-name="P29"/>
      <text:p text:style-name="P30">9. ….............................................................. <text:s/>klasa …..........</text:p>
      <text:p text:style-name="P31"/>
      <text:p text:style-name="P32">10. …............................................................ <text:s/>klasa …..........</text:p>
      <text:p text:style-name="P33"/>
      <text:p text:style-name="P34"/>
      <text:p text:style-name="P35"/>
      <text:p text:style-name="P36"/>
      <text:p text:style-name="Standard">KONTAKT:</text:p>
      <text:p text:style-name="Standard"/>
      <text:p text:style-name="Standard">adres e-mail:………………………………………………….</text:p>
      <text:p text:style-name="Standard"/>
      <text:p text:style-name="Standard">numer telefonu :……………………………………………</text:p>
      <text:p text:style-name="Standard"/>
      <text:p text:style-name="P37"/>
      <text:p text:style-name="P38"/>
      <text:p text:style-name="P39">……………………………………</text:p>
      <text:p text:style-name="P40">Podpis <text:s text:c="24"/></text:p>
      <text:p text:style-name="P41"/>
      <text:p text:style-name="P42">Wyrażam zgodę na przetwarzanie moich danych osobowych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anumMyeongjo" svg:font-family="NanumMyeongj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sz Jach</meta:initial-creator>
    <dc:creator>Janusz Jach</dc:creator>
    <meta:creation-date>2017-01-31T22:39:00Z</meta:creation-date>
    <dc:date>2017-01-31T22:39:00Z</dc: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91" meta:row-count="11" meta:non-whitespace-character-count="1367"/>
  </office:meta>
</office:document-meta>
</file>