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</style:style>
    <style:style style:name="P10" style:family="paragraph" style:parent-style-name="Title">
      <style:paragraph-properties fo:line-height="150%" fo:text-align="justify" style:justify-single-word="false"/>
    </style:style>
    <style:style style:name="P11" style:family="paragraph" style:parent-style-name="Title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13" style:family="paragraph" style:parent-style-name="Normal_20__28_Web_29_" style:list-style-name="WWNum8">
      <style:paragraph-properties fo:line-height="150%" fo:text-align="justify" style:justify-single-word="false"/>
    </style:style>
    <style:style style:name="P14" style:family="paragraph" style:parent-style-name="Heading_20_1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Heading_20_1">
      <style:paragraph-properties fo:line-height="150%" fo:text-align="justify" style:justify-single-word="false"/>
      <style:text-properties style:font-size-complex="14pt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 style:list-style-name="WWNum1">
      <style:paragraph-properties fo:line-height="150%" fo:text-align="justify" style:justify-single-word="false"/>
    </style:style>
    <style:style style:name="P18" style:family="paragraph" style:parent-style-name="Standard" style:list-style-name="WWNum3">
      <style:paragraph-properties fo:line-height="150%" fo:text-align="justify" style:justify-single-word="false"/>
    </style:style>
    <style:style style:name="P19" style:family="paragraph" style:parent-style-name="Standard" style:list-style-name="WWNum4">
      <style:paragraph-properties fo:line-height="150%" fo:text-align="justify" style:justify-single-word="false"/>
    </style:style>
    <style:style style:name="P20" style:family="paragraph" style:parent-style-name="Standard" style:list-style-name="WWNum5">
      <style:paragraph-properties fo:line-height="150%" fo:text-align="justify" style:justify-single-word="false"/>
    </style:style>
    <style:style style:name="P21" style:family="paragraph" style:parent-style-name="Standard" style:list-style-name="WWNum6">
      <style:paragraph-properties fo:line-height="150%" fo:text-align="justify" style:justify-single-word="false"/>
    </style:style>
    <style:style style:name="P22" style:family="paragraph" style:parent-style-name="Standard" style:list-style-name="WWNum7">
      <style:paragraph-properties fo:line-height="150%" fo:text-align="justify" style:justify-single-word="false"/>
    </style:style>
    <style:style style:name="P23" style:family="paragraph" style:parent-style-name="Standard" style:list-style-name="WWNum8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121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ZEDMIOTOWE ZASADY OCENIANIA Z WYCHOWANIA FIZYCZNEGO</text:p>
      <text:p text:style-name="P4"/>
      <text:p text:style-name="P8">Kryteria podstawowe:</text:p>
      <text:p text:style-name="P3"><text:span text:style-name="T1">- </text:span>wysiłek ucznia wkładany w postęp sprawności fizycznej i opanowanie umiejętności ruchowych,</text:p>
      <text:p text:style-name="P3">- systematyczny i aktywny udział w zajęciach wychowania fizycznego i zajęciach fakultatywnych,</text:p>
      <text:p text:style-name="P3">- pozytywna postawa wobec własnego ciała, zdrowia, sprawności motorycznej,</text:p>
      <text:p text:style-name="P3">- kultura osobista, dbałość o czystość stroju, obuwia, estetyczny wygląd,</text:p>
      <text:p text:style-name="P3">- poszanowanie współćwiczącego i przeciwnika,</text:p>
      <text:p text:style-name="P3">-opanowanie i stosowanie wiadomości z zakresu kultury fizycznej i zdrowotnej,</text:p>
      <text:p text:style-name="P3">- systematyczna praca nad doskonaleniem swojej sprawności fizycznej,</text:p>
      <text:p text:style-name="P3">- osiągnięcia związane z opanowaniem indywidualnych i zespołowych umiejętności</text:p>
      <text:p text:style-name="P3"><text:s text:c="2"/>ruchowych niezbędnych w kształtowaniu nawyku aktywności ruchowej.</text:p>
      <text:p text:style-name="P3"/>
      <text:p text:style-name="P8">Kryteria dodatkowe:</text:p>
      <text:p text:style-name="P3">- udział w pozalekcyjnych zajęciach sportowych (SKS, klub sportowy),</text:p>
      <text:p text:style-name="P3">- pomoc w organizacji szkolnych imprez sportowych,</text:p>
      <text:p text:style-name="P3">- osiągnięcia w innych formach aktywności związanych z kulturą fizyczną</text:p>
      <text:p text:style-name="P3"><text:s text:c="2"/>i edukacją zdrowotną, </text:p>
      <text:p text:style-name="P3">- udział w międzyszkolnych i szkolnych zawodach sportowych.</text:p>
      <text:p text:style-name="P10"/>
      <text:p text:style-name="P10"><text:soft-page-break/></text:p>
      <text:p text:style-name="P10"/>
      <text:p text:style-name="P11">Regulamin oceniania</text:p>
      <text:p text:style-name="P3"/>
      <text:list xml:id="list8035243552969989104" text:style-name="WWNum1">
        <text:list-item>
          <text:p text:style-name="P17">Ocenie podlega wysiłek ucznia wkładany w postęp sprawności fizycznej i opanowanie umiejętności ruchowych</text:p>
        </text:list-item>
        <text:list-item>
          <text:p text:style-name="P17">Podstawą oceny są opracowane przez nauczycieli wymagania edukacyjne.</text:p>
        </text:list-item>
        <text:list-item>
          <text:p text:style-name="P17">Nauczyciel zapewnia każdemu uczniowi jawność oceny.</text:p>
        </text:list-item>
        <text:list-item>
          <text:p text:style-name="P17">Rodzice są informowani o ocenach poprzez dziennik elektroniczny.</text:p>
        </text:list-item>
        <text:list-item>
          <text:p text:style-name="P17">Jeżeli warunki na to pozwalają, uczeń ma prawo poprawić otrzymaną na sprawdzianie ocenę z wyjątkiem oceny bardzo dobrej dwukrotnie, po opanowaniu danej umiejętności.</text:p>
        </text:list-item>
        <text:list-item>
          <text:p text:style-name="P17">Osiągnięcia edukacyjne bieżące, okresowe i roczne oceniane będą według skali: 6 – celujący, 5 – bardzo dobry, 4 – dobry, 3 – dostateczny, 2 – dopuszczający, 1 – niedostateczny</text:p>
        </text:list-item>
        <text:list-item>
          <text:p text:style-name="P17">Uczniowie zobowiązani są do uczestnictwa w zajęciach wychowania fizycznego tylko i wyłącznie w stroju sportowym, na który składa się: biała koszulka, ciemne spodenki gimnastyczne (getry, spodnie), białe skarpetki, zmienne, sznurowane obuwie sportowe - halowe. Ponadto uczeń ma obowiązek zdjąć wszelkiego rodzaju ozdoby, takie jak: łańcuszki, bransoletki, kolczyki, zegarek itp. Włosy powinny być spięte tak, aby nie przeszkadzały w wykonywaniu ćwiczeń. Uczeń może ćwiczyć w okularach na podstawie pisemnej zgody rodziców.</text:p>
        </text:list-item>
        <text:list-item>
          <text:p text:style-name="P17">W przypadku prowadzenia zajęć w terenie dopuszcza się dowolność w wyborze stroju, z zastrzeżeniem, że jest to strój sportowy. </text:p>
        </text:list-item>
        <text:list-item>
          <text:p text:style-name="P17">Każdy uraz, kontuzję lub złe samopoczucie uczeń powinien niezwłocznie zgłosić nauczycielowi.</text:p>
        </text:list-item>
        <text:list-item>
          <text:p text:style-name="P17">Na podstawie zaświadczenia wydanego przez lekarza specjalistę obniża się wymagania edukacyjne wobec ucznia, u którego stwierdzono dysfunkcje.</text:p>
        </text:list-item>
        <text:list-item>
          <text:p text:style-name="P17"><text:soft-page-break/>Uczeń, który na podstawie opinii lekarza specjalisty powinien być całkowicie zwolniony z zajęć wychowania fizycznego kieruje do dyrektora szkoły podanie z prośbą o zwolnienie. Jeżeli dyrektor wyrazi zgodę, wtedy zamiast oceny okresowej i rocznej uczący wpisuje w dzienniku słowo „zwolniony”. Uczeń po otrzymaniu zgody Dyrektora zobowiązany jest do obecności na zajęciach.</text:p>
        </text:list-item>
        <text:list-item>
          <text:p text:style-name="P17">Zaleca się, aby ograniczenie udziału w zajęciach wychowania fizycznego było wypisane przez lekarza na druku wydanym w sekretariacie szkoły.</text:p>
        </text:list-item>
        <text:list-item>
          <text:p text:style-name="P17">Proponowane oceny okresowe i roczne są podawane uczniom na 15 dni roboczych przed klasyfikacyjnym posiedzeniem Rady Pedagogicznej.</text:p>
        </text:list-item>
        <text:list-item>
          <text:p text:style-name="P17">Podczas zajęć w terenie nauczyciel wychodzi i wraca do szkoły razem z uczniami. Uczeń nie może samowolnie oddalać się od grupy.</text:p>
        </text:list-item>
        <text:list-item>
          <text:p text:style-name="P17"><text:s/>Za reprezentowanie szkoły w zawodach międzyszkolnych lub wysokie osiągnięcia w dyscyplinie sportowej nie objętej programem szkolnym uczeń może mieć podwyższoną ocenę.</text:p>
        </text:list-item>
        <text:list-item>
          <text:p text:style-name="P17">Na zajęciach do wyboru (fakultatywnych) oceniane jest zaangażowanie ucznia oraz frekwencja.</text:p>
        </text:list-item>
        <text:list-item>
          <text:p text:style-name="P17">Ocena z wychowania fizycznego jest średnią z wychowania fizycznego i fakultetu z zastrzeżeniem, że decydujący głos ma nauczyciel uczący wychowanie fizyczne.<text:bookmark text:name="_GoBack"/></text:p>
        </text:list-item>
      </text:list>
      <text:list xml:id="list5205074435339846747" text:style-name="Outline">
        <text:list-item>
          <text:h text:style-name="P14" text:outline-level="1"/>
        </text:list-item>
        <text:list-item>
          <text:h text:style-name="P15" text:outline-level="1">Wymagania jakie powinien spełniać uczeń na poszczególne oceny:</text:h>
        </text:list-item>
      </text:list>
      <text:p text:style-name="P5">Ocenę celującą (6) otrzymuje uczeń, który:</text:p>
      <text:list xml:id="list5021065098278247056" text:style-name="WWNum3">
        <text:list-item>
          <text:p text:style-name="P18">spełnia wszystkie wymagania na ocenę bardzo dobrą,</text:p>
        </text:list-item>
        <text:list-item>
          <text:p text:style-name="P18">nie opuszcza bez usprawiedliwienia lekcji,</text:p>
        </text:list-item>
        <text:list-item>
          <text:p text:style-name="P18">ma nienaganny stosunek do kultury fizycznej oraz zaangażowanie w życie sportowe szkoły,</text:p>
        </text:list-item>
        <text:list-item>
          <text:p text:style-name="P18">aktywnie uczestniczy w zajęciach sportowych pozalekcyjnych w szkole,</text:p>
        </text:list-item>
        <text:list-item>
          <text:p text:style-name="P18">osiąga bardzo dobre wyniki w próbach zdolności koordynacyjno- kondycyjnych i wykazuje stały postęp w ich podnoszeniu,</text:p>
        </text:list-item>
        <text:list-item>
          <text:p text:style-name="P18">reprezentowanie szkoły w zawodach sportowych przez Śląski Związek Sportowy</text:p>
        </text:list-item>
      </text:list>
      <text:p text:style-name="P5"><text:soft-page-break/></text:p>
      <text:p text:style-name="P5">Ocenę bardzo dobrą (5) otrzymuje uczeń, który:</text:p>
      <text:list xml:id="list130702314652937" text:continue-numbering="true" text:style-name="WWNum3">
        <text:list-item>
          <text:p text:style-name="P18">spełnia wszystkie wymagania na ocenę bardzo dobrą,</text:p>
        </text:list-item>
        <text:list-item>
          <text:p text:style-name="P18">nie opuszcza bez usprawiedliwienia lekcji,</text:p>
        </text:list-item>
        <text:list-item>
          <text:p text:style-name="P18">nienaganny stosunek do kultury fizycznej oraz zaangażowanie w życie sportowe szkoły, </text:p>
        </text:list-item>
        <text:list-item>
          <text:p text:style-name="P18">aktywnie uczestniczy w zajęciach sportowych pozalekcyjnych w szkole </text:p>
        </text:list-item>
        <text:list-item>
          <text:p text:style-name="P18">osiąga bardzo dobre wyniki w próbach zdolności koordynacyjno- kondycyjnych i wykazuje stały postęp w ich podnoszeniu,</text:p>
        </text:list-item>
        <text:list-item>
          <text:p text:style-name="P18">ma wysokie osiągnięcia w dyscyplinie sportu nie objętej programem szkolnym.</text:p>
        </text:list-item>
      </text:list>
      <text:p text:style-name="P5">Ocenę dobrą (4) otrzymuje uczeń, który:</text:p>
      <text:list xml:id="list4572086746257888548" text:style-name="WWNum4">
        <text:list-item>
          <text:p text:style-name="P19">opanował materiał zawarty w podstawie programowej na miarę swoich możliwości,</text:p>
        </text:list-item>
        <text:list-item>
          <text:p text:style-name="P19">pracuje systematycznie nad podnoszeniem osobistej sprawności,</text:p>
        </text:list-item>
        <text:list-item>
          <text:p text:style-name="P19">jego postawa społeczna, zaangażowanie i stosunek do przedmiotu nie budzą większych zastrzeżeń,</text:p>
        </text:list-item>
        <text:list-item>
          <text:p text:style-name="P19">posiadane wiadomości z zakresu kultury fizycznej i edukacji zdrowotnej wykorzystuje w praktyce przy pomocy nauczyciela,</text:p>
        </text:list-item>
        <text:list-item>
          <text:p text:style-name="P19">sporadycznie opuszcza zajęcia lekcyjne.</text:p>
        </text:list-item>
      </text:list>
      <text:p text:style-name="P5"/>
      <text:p text:style-name="P5">Ocenę dostateczną (3) otrzymuje uczeń, który:</text:p>
      <text:list xml:id="list2560016945601807430" text:style-name="WWNum5">
        <text:list-item>
          <text:p text:style-name="P20">opanował materiał z zakresu podstawy programowej na przeciętnym poziomie ze znacznymi lukami,</text:p>
        </text:list-item>
        <text:list-item>
          <text:p text:style-name="P20">ćwiczenia wykonuje niepewnie, w nieodpowiednim tempie, z błędami technicznymi,</text:p>
        </text:list-item>
        <text:list-item>
          <text:p text:style-name="P20">w jego wiadomościach z kultury fizycznej i edukacji zdrowotnej są znaczne luki, a tych, które posiada nie potrafi wykorzystać w praktyce,</text:p>
        </text:list-item>
        <text:list-item>
          <text:p text:style-name="P20">przejawia pewne braki w zakresie wychowania społecznego, w postawie i stosunku do kultury fizycznej.</text:p>
        </text:list-item>
      </text:list>
      <text:p text:style-name="P9"/>
      <text:p text:style-name="P5"><text:soft-page-break/>Ocenę dopuszczającą (2) otrzymuje uczeń, który:</text:p>
      <text:list xml:id="list8114911872144725012" text:style-name="WWNum6">
        <text:list-item>
          <text:p text:style-name="P21">nie opanował materiału z zakresu podstawy programowej,</text:p>
        </text:list-item>
        <text:list-item>
          <text:p text:style-name="P21">ćwiczenia wykonuje niechętnie, z dużymi błędami,</text:p>
        </text:list-item>
        <text:list-item>
          <text:p text:style-name="P21">posiada małe wiadomości z zakresu kultury fizycznej i zdrowotnej,</text:p>
        </text:list-item>
        <text:list-item>
          <text:p text:style-name="P21">wykazuje małe postępy w usprawnianiu się,</text:p>
        </text:list-item>
        <text:list-item>
          <text:p text:style-name="P21">przejawia poważne braki w zakresie wychowania społecznego i ma lekceważący stosunek do przedmiotu,</text:p>
        </text:list-item>
        <text:list-item>
          <text:p text:style-name="P21">opuszcza zajęcia bez usprawiedliwienia,</text:p>
        </text:list-item>
        <text:list-item>
          <text:p text:style-name="P21">nie bierze aktywnego udziału w lekcji.</text:p>
        </text:list-item>
      </text:list>
      <text:p text:style-name="P3"/>
      <text:p text:style-name="P5">Ocenę niedostateczną (1) otrzymuje uczeń, który:</text:p>
      <text:list xml:id="list2481679884281386192" text:style-name="WWNum7">
        <text:list-item>
          <text:p text:style-name="P22">ma lekceważący stosunek do zajęć i nie wykazuje żadnych postępów w usprawnianiu,</text:p>
        </text:list-item>
        <text:list-item>
          <text:p text:style-name="P22">nie opanował materiału z zakresu podstawy programowej,</text:p>
        </text:list-item>
        <text:list-item>
          <text:p text:style-name="P22">najprostsze ćwiczenia wykonuje z rażącymi błędami,</text:p>
        </text:list-item>
        <text:list-item>
          <text:p text:style-name="P22">przejawia rażące braki w zakresie wychowania społecznego,</text:p>
        </text:list-item>
        <text:list-item>
          <text:p text:style-name="P22">opuszcza zajęcia bez usprawiedliwienia.</text:p>
        </text:list-item>
      </text:list>
      <text:p text:style-name="P2"/>
      <text:p text:style-name="P6">Oceny śródroczne i końcowo roczne </text:p>
      <text:p text:style-name="P6"/>
      <text:p text:style-name="Standard">Celujący<text:tab/><text:tab/>5,7 – 6</text:p>
      <text:p text:style-name="Standard">Bardzo dobry<text:tab/><text:tab/>4,7 – 5,69</text:p>
      <text:p text:style-name="Standard">Dobry<text:tab/><text:tab/><text:tab/>3,7 – 4,69</text:p>
      <text:p text:style-name="Standard">Dostateczny<text:tab/><text:tab/>2,7 – 3,69</text:p>
      <text:p text:style-name="Standard">Dopuszczający<text:tab/>1,9 – 2,69</text:p>
      <text:p text:style-name="Standard">Niedostateczny<text:tab/> <text:s text:c="2"/>0 – 1,89 </text:p>
      <text:p text:style-name="Standard"/>
      <text:p text:style-name="P7"><text:soft-page-break/>Waga ocen cząstkowych</text:p>
      <text:p text:style-name="P2">Zawody 1</text:p>
      <text:p text:style-name="P2">Aktywność 1</text:p>
      <text:p text:style-name="P2">Sprawdzian 1</text:p>
      <text:p text:style-name="P2">Postawa 2</text:p>
      <text:p text:style-name="P2">Fakultet 4</text:p>
      <text:p text:style-name="P4"/>
      <text:p text:style-name="P4">OCENA Z ZAJĘĆ FAKULTATYWNYCH </text:p>
      <text:list xml:id="list7781102269096581238" text:style-name="WWNum8">
        <text:list-item>
          <text:p text:style-name="P13">Zajęcia fakultatywne są zajęciami obligatoryjnymi</text:p>
        </text:list-item>
        <text:list-item>
          <text:p text:style-name="P13">W zajęciach tych uczeń ma obowiązek uczestniczyć cały rok.</text:p>
        </text:list-item>
        <text:list-item>
          <text:p text:style-name="P13">Na zajęciach fakultatywnych obowiązuje strój sportowy.</text:p>
        </text:list-item>
        <text:list-item>
          <text:p text:style-name="P13">Ocena z zajęć fakultatywnych obejmuję frekwencję i zaangażowanie.</text:p>
        </text:list-item>
        <text:list-item>
          <text:p text:style-name="P23">Nieobecności z lekcji fakultatywnych można odpracować podczas zajęć sportowych organizowanych przez szkołę w terminie 2 tygodnie od powrotu ucznia do szkoły. Dłuższa usprawiedliwiona nieobecność spowodowana przewlekła choroba lub pobytem w szpitalu wymaga udokumentowania i jest rozpatrywana indywidualnie.</text:p>
        </text:list-item>
        <text:list-item>
          <text:p text:style-name="P23">Ocena z zajęć fakultatywnych ma wagę <text:span text:style-name="T2">4</text:span>.</text:p>
        </text:list-item>
        <text:list-item>
          <text:p text:style-name="P13">Każdy uczeń ma obowiązek przestrzegać regulamin korzystania z sali gimnastycznej i innych obiektów sportowych.</text:p>
        </text:list-item>
      </text:list>
      <text:p text:style-name="P12">Celujący <text:tab/><text:tab/>– 100% aktywności na zajęciach</text:p>
      <text:p text:style-name="P12">Bardzo dobry <text:tab/><text:tab/>– 2 nieobecności lub brak aktywności podczas zajęć w semestrze</text:p>
      <text:p text:style-name="P12">Dobry <text:tab/><text:tab/><text:tab/>– 4 nieobecności lub brak aktywności podczas zajęć w semestrze</text:p>
      <text:p text:style-name="P12">Dostateczny <text:tab/><text:tab/>– 6 nieobecności lub brak aktywności podczas zajęć w semestrze</text:p>
      <text:p text:style-name="P12">Dopuszczający <text:tab/>– 8 nieobecności lub brak aktywności podczas zajęć w semestrze </text:p>
      <text:p text:style-name="P12">Niedostateczny <text:tab/>– 9 i więcej nieobecności lub brak aktywności podczas zajęć w semest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i</meta:initial-creator>
    <meta:editing-cycles>15</meta:editing-cycles>
    <meta:print-date>2008-09-13T18:53:00</meta:print-date>
    <meta:creation-date>2017-09-01T08:28:00</meta:creation-date>
    <dc:date>2018-01-11T13:04:35.857000000</dc:date>
    <meta:editing-duration>PT4M52S</meta:editing-duration>
    <meta:generator>LibreOffice/4.4.0.3$Windows_x86 LibreOffice_project/de093506bcdc5fafd9023ee680b8c60e3e0645d7</meta:generator>
    <meta:document-statistic meta:table-count="0" meta:image-count="0" meta:object-count="0" meta:page-count="6" meta:paragraph-count="103" meta:word-count="1082" meta:character-count="7872" meta:non-whitespace-character-count="69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