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>
        <style:tab-stops>
          <style:tab-stop style:position="1.25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pl" fo:country="PL" style:language-asian="pl" style:country-asian="PL"/>
    </style:style>
    <style:style style:name="P2" style:family="paragraph" style:parent-style-name="Default">
      <style:paragraph-properties>
        <style:tab-stops>
          <style:tab-stop style:position="1.25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pl" fo:country="PL" fo:font-weight="bold" style:language-asian="pl" style:country-asian="PL" style:font-weight-asian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7" style:family="paragraph" style:parent-style-name="Standard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9" style:family="paragraph" style:parent-style-name="Standard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0" style:family="paragraph" style:parent-style-name="Standard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1" style:family="paragraph" style:parent-style-name="Standard" style:list-style-name="WW8Num7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2" style:family="paragraph" style:parent-style-name="Standard" style:list-style-name="WW8Num10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3" style:family="paragraph" style:parent-style-name="Standard" style:list-style-name="WW8Num2">
      <style:paragraph-properties>
        <style:tab-stops>
          <style:tab-stop style:position="2.018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4" style:family="paragraph" style:parent-style-name="Standard" style:list-style-name="WW8Num3">
      <style:paragraph-properties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style:language-asian="pl" style:country-asian="PL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75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style:language-asian="pl" style:country-asian="PL"/>
    </style:style>
    <style:style style:name="P1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19" style:family="paragraph" style:parent-style-name="Standard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" style:list-style-name="WW8Num2">
      <style:paragraph-properties>
        <style:tab-stops>
          <style:tab-stop style:position="2.018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.1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language="pl" fo:country="PL" fo:font-weight="bold" style:language-asian="pl" style:country-asian="PL" style:font-weight-asian="bold"/>
    </style:style>
    <style:style style:name="P27" style:family="paragraph" style:parent-style-name="Standard">
      <style:paragraph-properties fo:margin-left="4.445cm" fo:margin-right="0cm" fo:text-indent="-3.81cm" style:auto-text-indent="false">
        <style:tab-stops>
          <style:tab-stop style:position="4.44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P28" style:family="paragraph" style:parent-style-name="Standard">
      <style:paragraph-properties fo:margin-left="4.445cm" fo:margin-right="0cm" fo:text-indent="-3.81cm" style:auto-text-indent="false">
        <style:tab-stops>
          <style:tab-stop style:position="4.44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language="pl" fo:country="PL" style:language-asian="pl" style:country-asian="PL"/>
    </style:style>
    <style:style style:name="P29" style:family="paragraph" style:parent-style-name="Standard">
      <style:paragraph-properties fo:margin-left="4.445cm" fo:margin-right="0cm" fo:text-indent="-3.81cm" style:auto-text-indent="false">
        <style:tab-stops>
          <style:tab-stop style:position="4.44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30" style:family="paragraph" style:parent-style-name="Standard">
      <style:paragraph-properties fo:margin-left="1.905cm" fo:margin-right="0cm" fo:text-indent="0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1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32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3.154cm" fo:margin-right="0cm" fo:text-align="center" style:justify-single-word="false" fo:text-indent="0.593cm" style:auto-text-indent="false">
        <style:tab-stops>
          <style:tab-stop style:position="3.1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 style:text-underline-style="solid" style:text-underline-width="auto" style:text-underline-color="font-color" style:language-asian="pl" style:country-asian="P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style:language-asian="pl" style:country-asian="P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style:language-asian="pl" style:country-asian="PL"/>
    </style:style>
    <style:style style:name="P37" style:family="paragraph" style:parent-style-name="Tekst_20_podstawowy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8" style:family="paragraph" style:parent-style-name="Tekst_20_podstawowy_20_31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9" style:family="paragraph" style:parent-style-name="Tekst_20_podstawowy_20_31" style:list-style-name="WW8Num9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0" style:family="paragraph" style:parent-style-name="Tekst_20_podstawowy_20_31" style:list-style-name="WW8Num9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</style:style>
    <style:style style:name="P41" style:family="paragraph" style:parent-style-name="Tekst_20_podstawowy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42" style:family="paragraph" style:parent-style-name="Tekst_20_podstawowy_20_31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43" style:family="paragraph" style:parent-style-name="Tekst_20_podstawowy_20_31" style:list-style-name="WW8Num9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44" style:family="paragraph" style:parent-style-name="Tekst_20_podstawowy_20_31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 style:language-asian="pl" style:country-asian="PL"/>
    </style:style>
    <style:style style:name="P45" style:family="paragraph" style:parent-style-name="Tekst_20_podstawowy_20_31" style:list-style-name="WW8Num6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 style:language-asian="pl" style:country-asian="PL"/>
    </style:style>
    <style:style style:name="P46" style:family="paragraph" style:parent-style-name="Tekst_20_podstawowy_20_31" style:list-style-name="WW8Num9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 style:language-asian="pl" style:country-asian="PL"/>
    </style:style>
    <style:style style:name="P47" style:family="paragraph" style:parent-style-name="Tekst_20_podstawowy_20_31" style:list-style-name="WW8Num3">
      <style:paragraph-properties>
        <style:tab-stops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language="pl" fo:country="PL" style:language-asian="pl" style:country-asian="PL"/>
    </style:style>
    <style:style style:name="P48" style:family="paragraph" style:parent-style-name="Tekst_20_podstawowy_20_31" style:list-style-name="WW8Num3">
      <style:paragraph-properties>
        <style:tab-stops>
          <style:tab-stop style:position="4.12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language="pl" fo:country="PL" style:language-asian="pl" style:country-asian="PL"/>
    </style:style>
    <style:style style:name="P49" style:family="paragraph" style:parent-style-name="Tekst_20_podstawowy_20_31" style:list-style-name="WW8Num8">
      <style:paragraph-properties fo:text-align="start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50" style:family="paragraph" style:parent-style-name="Tekst_20_podstawowy_20_31" style:list-style-name="WW8Num8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51" style:family="paragraph" style:parent-style-name="Tekst_20_podstawowy_20_31" style:list-style-name="WW8Num9">
      <style:paragraph-properties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2" style:family="paragraph" style:parent-style-name="Tekst_20_podstawowy_20_31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53" style:family="paragraph" style:parent-style-name="Tekst_20_podstawowy_20_31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style:language-asian="pl" style:country-asian="PL"/>
    </style:style>
    <style:style style:name="P54" style:family="paragraph" style:parent-style-name="Tekst_20_podstawowy_20_31">
      <style:paragraph-properties fo:margin-left="0.501cm" fo:margin-right="0cm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5" style:family="paragraph" style:parent-style-name="Tekst_20_podstawowy_20_31">
      <style:paragraph-properties fo:margin-left="1.905cm" fo:margin-right="0cm" fo:text-indent="0cm" style:auto-text-indent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56" style:family="paragraph" style:parent-style-name="Tekst_20_podstawowy_20_wcięty_20_21">
      <style:paragraph-properties>
        <style:tab-stops>
          <style:tab-stop style:position="4.44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12pt" style:font-size-asian="12pt"/>
    </style:style>
    <style:style style:name="P57" style:family="paragraph" style:parent-style-name="Tekst_20_podstawowy_20_wcięty_20_21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/>
    </style:style>
    <style:style style:name="P58" style:family="paragraph" style:parent-style-name="Tekst_20_podstawowy_20_wcięty_20_21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P59" style:family="paragraph" style:parent-style-name="Tekst_20_podstawowy_20_wcięty1">
      <style:paragraph-properties>
        <style:tab-stops>
          <style:tab-stop style:position="4.44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P60" style:family="paragraph" style:parent-style-name="Tekst_20_podstawowy_20_wcięty1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1" style:family="paragraph" style:parent-style-name="Tekst_20_podstawowy_20_wcięty1" style:list-style-name="WW8Num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 style:language-asian="pl" style:country-asian="PL"/>
    </style:style>
    <style:style style:name="P62" style:family="paragraph" style:parent-style-name="Tytuł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P63" style:family="paragraph" style:parent-style-name="Tytuł1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pl" fo:country="PL" style:font-size-asian="12pt" style:language-asian="pl" style:country-asian="PL"/>
    </style:style>
    <style:style style:name="T3" style:family="text">
      <style:text-properties fo:language="pl" fo:country="PL" fo:font-weight="bold" style:language-asian="pl" style:country-asian="PL" style:font-weight-asian="bold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ZASADY OCENIANIA Z <text:s/>JĘZYKA POLSKIEGO <text:s/>- <text:s/>LICEUM i GIMNAZJUM</text:span></text:p>
      <text:p text:style-name="P62"/>
      <text:p text:style-name="P6">Praca w grupie:</text:p>
      <text:p text:style-name="P28">CELUJĄCY<text:tab/>- otrzymuje uczeń, który<text:tab/></text:p>
      <text:list xml:id="list6361864693205353453" text:style-name="WW8Num1">
        <text:list-item>
          <text:p text:style-name="P10">właściwie organizuje i wykonuje zadanie; </text:p>
        </text:list-item>
        <text:list-item>
          <text:p text:style-name="P10">w sposób aktywny i twórczy uczestniczy w wykonywaniu zadania; </text:p>
        </text:list-item>
        <text:list-item>
          <text:p text:style-name="P10">oryginalnie wykorzystuje wiedzę i umiejętności; </text:p>
        </text:list-item>
        <text:list-item>
          <text:p text:style-name="P19">ma oryginalne pomysły.</text:p>
        </text:list-item>
      </text:list>
      <text:p text:style-name="P28">BARDZO DOBRY<text:tab/>- otrzymuje uczeń, który:</text:p>
      <text:list xml:id="list83038369467260" text:continue-numbering="true" text:style-name="WW8Num1">
        <text:list-item>
          <text:p text:style-name="P19">właściwe wykonuje zadanie;</text:p>
        </text:list-item>
        <text:list-item>
          <text:p text:style-name="P19">właściwie pełni swoją rolę;</text:p>
        </text:list-item>
        <text:list-item>
          <text:p text:style-name="P10">aktywnie słucha i umiejętnie przekazuje swoje racje;</text:p>
        </text:list-item>
        <text:list-item>
          <text:p text:style-name="P10">twórczo wykorzystuje wiedzę i umiejętności.</text:p>
        </text:list-item>
      </text:list>
      <text:p text:style-name="P59">DOBRY<text:tab/>- otrzymuje uczeń, który:</text:p>
      <text:list xml:id="list83038045069837" text:continue-numbering="true" text:style-name="WW8Num1">
        <text:list-item>
          <text:p text:style-name="P10">wykonuje przydzielone mu zadanie w sposób typowy;</text:p>
        </text:list-item>
        <text:list-item>
          <text:p text:style-name="P10">czynnie uczestniczy w wykonaniu zadania;</text:p>
        </text:list-item>
        <text:list-item>
          <text:p text:style-name="P19">poprawnie przekazuje wiedzę;</text:p>
        </text:list-item>
        <text:list-item>
          <text:p text:style-name="P10">wiedzę i umiejętności stosuje w sytuacjach typowych.</text:p>
        </text:list-item>
      </text:list>
      <text:p text:style-name="P27">DOSTATECZNY<text:tab/>- otrzymuje uczeń, który:</text:p>
      <text:list xml:id="list83038546463919" text:continue-numbering="true" text:style-name="WW8Num1">
        <text:list-item>
          <text:p text:style-name="P10">wykonuje zadanie według typowych wzorców;</text:p>
        </text:list-item>
        <text:list-item>
          <text:p text:style-name="P10">pracuje zgodnie z instruktażem i pomocą innych;</text:p>
        </text:list-item>
        <text:list-item>
          <text:p text:style-name="P10">posiada wiedzę bez umiejętności lub umiejętności bez wiedzy;</text:p>
        </text:list-item>
        <text:list-item>
          <text:p text:style-name="P10">prezentuje wykonanie zadania według typowych wzorców.</text:p>
        </text:list-item>
      </text:list>
      <text:p text:style-name="P27">DOPUSZCZAJĄCY<text:tab/>- otrzymuje uczeń, który:</text:p>
      <text:list xml:id="list83037624297229" text:continue-numbering="true" text:style-name="WW8Num1">
        <text:list-item>
          <text:p text:style-name="P10">nie wykonał w pełni zadania;</text:p>
        </text:list-item>
        <text:list-item>
          <text:p text:style-name="P19">wykazuje brak odpowiedzialności;</text:p>
        </text:list-item>
        <text:list-item>
          <text:p text:style-name="P10">posiada proste umiejętności i niepełną wiedzę;</text:p>
        </text:list-item>
        <text:list-item>
          <text:p text:style-name="P10">nie w pełni wykonał zadanie.</text:p>
        </text:list-item>
      </text:list>
      <text:p text:style-name="P29"><text:s/></text:p>
      <text:p text:style-name="P5">Wypowiedź ustna:</text:p>
      <text:p text:style-name="P27">CELUJĄCY<text:tab/></text:p>
      <text:list xml:id="list83038959412398" text:continue-numbering="true" text:style-name="WW8Num1">
        <text:list-item>
          <text:p text:style-name="P10">w pełni zgodna z tematem;</text:p>
        </text:list-item>
        <text:list-item>
          <text:p text:style-name="P10">zasób słownictwa jest bardzo bogaty;</text:p>
        </text:list-item>
        <text:list-item>
          <text:p text:style-name="P19">urozmaicona terminologia;</text:p>
        </text:list-item>
        <text:list-item>
          <text:p text:style-name="P10">konstrukcja wypowiedzi przemyślana i oryginalna.</text:p>
        </text:list-item>
      </text:list>
      <text:p text:style-name="P27">BARDZO DOBRY<text:tab/></text:p>
      <text:list xml:id="list83037334184397" text:continue-numbering="true" text:style-name="WW8Num1">
        <text:list-item>
          <text:p text:style-name="P19">zgodna z tematem, wyczerpująca;</text:p>
        </text:list-item>
        <text:list-item>
          <text:p text:style-name="P19">zawiera przekonujące argumenty;</text:p>
        </text:list-item>
        <text:list-item>
          <text:p text:style-name="P19">zasób słownictwa jest bogaty;</text:p>
        </text:list-item>
        <text:list-item>
          <text:p text:style-name="P10">właściwie wykorzystane terminy i pojęcia;</text:p>
        </text:list-item>
        <text:list-item>
          <text:p text:style-name="P10">konstrukcja wypowiedzi jest planowa, spójna, logiczna.</text:p>
        </text:list-item>
      </text:list>
      <text:p text:style-name="P27">DOBRY<text:tab/></text:p>
      <text:list xml:id="list83038776104807" text:continue-numbering="true" text:style-name="WW8Num1">
        <text:list-item>
          <text:p text:style-name="P10">niewielkie usterki w doborze treści do tematu;</text:p>
        </text:list-item>
        <text:list-item>
          <text:p text:style-name="P19"><text:span text:style-name="T4">niewielkie braki w zakresie wyczerpania tematu;</text:span></text:p>
        </text:list-item>
        <text:list-item>
          <text:p text:style-name="P19">zasób słownictwa jest właściwy;</text:p>
        </text:list-item>
        <text:list-item>
          <text:p text:style-name="P10">właściwie zastosowana większość poznanych terminów i pojęć;</text:p>
        </text:list-item>
        <text:list-item>
          <text:p text:style-name="P19">konstrukcja wypowiedzi uporządkowana.</text:p>
        </text:list-item>
      </text:list>
      <text:p text:style-name="P27"/>
      <text:p text:style-name="P27"><text:soft-page-break/></text:p>
      <text:p text:style-name="P27">DOSTATECZNY<text:tab/></text:p>
      <text:list xml:id="list83037994242529" text:continue-numbering="true" text:style-name="WW8Num1">
        <text:list-item>
          <text:p text:style-name="P10">częściowe błędy w doborze treści;</text:p>
        </text:list-item>
        <text:list-item>
          <text:p text:style-name="P10">wykorzystanie w <text:s/>większości poznanych wiadomości;</text:p>
        </text:list-item>
        <text:list-item>
          <text:p text:style-name="P19">przeciętny zasób słownictwa;</text:p>
        </text:list-item>
        <text:list-item>
          <text:p text:style-name="P10">częściowo wykorzystanie poznanych terminów i pojęć;</text:p>
        </text:list-item>
        <text:list-item>
          <text:p text:style-name="P10">wypowiedź niezbyt uporządkowana i nie do końca przemyślana.</text:p>
        </text:list-item>
      </text:list>
      <text:p text:style-name="P27">DOPUSZCZAJĄCY<text:tab/></text:p>
      <text:list xml:id="list83038967925673" text:continue-numbering="true" text:style-name="WW8Num1">
        <text:list-item>
          <text:p text:style-name="P10">w większości zgodna z tematem;</text:p>
        </text:list-item>
        <text:list-item>
          <text:p text:style-name="P19">uboga w treść;</text:p>
        </text:list-item>
        <text:list-item>
          <text:p text:style-name="P10">ubogie słownictwo, posługiwanie się językiem potocznym;</text:p>
        </text:list-item>
        <text:list-item>
          <text:p text:style-name="P10">wykorzystanie podstawowych terminów i pojęć;</text:p>
        </text:list-item>
        <text:list-item>
          <text:p text:style-name="P19">wypowiedź częściowo chaotyczna.</text:p>
        </text:list-item>
      </text:list>
      <text:p text:style-name="P5"/>
      <text:p text:style-name="P5">Wypowiedź pisemna:</text:p>
      <text:p text:style-name="P27">CELUJĄCY<text:tab/></text:p>
      <text:list xml:id="list83036988694797" text:continue-numbering="true" text:style-name="WW8Num1">
        <text:list-item>
          <text:p text:style-name="P10">w pełni zgodna z tematem;</text:p>
        </text:list-item>
        <text:list-item>
          <text:p text:style-name="P10">bardzo bogate słownictwo, urozmaicona składnia;</text:p>
        </text:list-item>
        <text:list-item>
          <text:p text:style-name="P19">urozmaicona terminologia;</text:p>
        </text:list-item>
        <text:list-item>
          <text:p text:style-name="P10">jasny, swobodny styl, zgodny z zastosowaną formą wypowiedzi;</text:p>
        </text:list-item>
        <text:list-item>
          <text:p text:style-name="P10">nieliczne błędy ortograficzne nierażące, nieliczne błędy interpunkcyjne,</text:p>
        </text:list-item>
        <text:list-item>
          <text:p text:style-name="P10">kompozycja podporządkowana zamysłowi funkcjonalnemu wobec tematu, spójna wewnętrznie.</text:p>
        </text:list-item>
      </text:list>
      <text:p text:style-name="P27">BARDZO DOBRY<text:tab/></text:p>
      <text:list xml:id="list6857576851303075236" text:style-name="WW8Num2">
        <text:list-item>
          <text:p text:style-name="P20">zgodna z tematem;</text:p>
        </text:list-item>
        <text:list-item>
          <text:p text:style-name="P20">zawiera rzeczowe, przekonujące argumenty;</text:p>
        </text:list-item>
        <text:list-item>
          <text:p text:style-name="P20">bogate słownictwo;</text:p>
        </text:list-item>
        <text:list-item>
          <text:p text:style-name="P20">odpowiednia terminologia;</text:p>
        </text:list-item>
        <text:list-item>
          <text:p text:style-name="P20">jasny styl;</text:p>
        </text:list-item>
        <text:list-item>
          <text:p text:style-name="P13">nieliczne błędy ortograficzne nierażące, nieliczne błędy interpunkcyjne;</text:p>
        </text:list-item>
        <text:list-item>
          <text:p text:style-name="P20">kompozycja spójna wewnętrznie, przejrzysta.</text:p>
        </text:list-item>
      </text:list>
      <text:p text:style-name="P27">DOBRY<text:tab/></text:p>
      <text:list xml:id="list83038774738632" text:continue-list="list83036988694797" text:style-name="WW8Num1">
        <text:list-item>
          <text:p text:style-name="P10">niewielkie usterki w doborze treści;</text:p>
        </text:list-item>
        <text:list-item>
          <text:p text:style-name="P19"><text:span text:style-name="T4">niewielkie dopuszczalne usterki w zakresie wyczerpania tematu;</text:span></text:p>
        </text:list-item>
        <text:list-item>
          <text:p text:style-name="P10">właściwe słownictwo; drobne usterki składniowe, frazeologiczne;</text:p>
        </text:list-item>
        <text:list-item>
          <text:p text:style-name="P19">styl na ogół jasny;</text:p>
        </text:list-item>
        <text:list-item>
          <text:p text:style-name="P10">nieliczne błędy ortograficzne nierażące, na ogół poprawna interpunkcja;</text:p>
        </text:list-item>
        <text:list-item>
          <text:p text:style-name="P10">kompozycja uporządkowana wobec przyjętego kryterium.</text:p>
        </text:list-item>
      </text:list>
      <text:p text:style-name="P27">DOSTATECZNY<text:tab/></text:p>
      <text:list xml:id="list83037796192686" text:continue-numbering="true" text:style-name="WW8Num1">
        <text:list-item>
          <text:p text:style-name="P19"><text:span text:style-name="T4">w niewielkim stopniu odbiega od tematu;</text:span></text:p>
        </text:list-item>
        <text:list-item>
          <text:p text:style-name="P19">brak rzeczowych argumentów;</text:p>
        </text:list-item>
        <text:list-item>
          <text:p text:style-name="P19">wystarczająca leksyka;</text:p>
        </text:list-item>
        <text:list-item>
          <text:p text:style-name="P10">częściowe wykorzystanie terminów i pojęć;</text:p>
        </text:list-item>
        <text:list-item>
          <text:p text:style-name="P19">styl komunikatywny;</text:p>
        </text:list-item>
        <text:list-item>
          <text:p text:style-name="P10">nieliczne błędy ortograficzne różnego stopnia, błędy interpunkcyjne;</text:p>
        </text:list-item>
        <text:list-item>
          <text:p text:style-name="P19">wypowiedź częściowo uporządkowana. </text:p>
        </text:list-item>
      </text:list>
      <text:p text:style-name="P30"/>
      <text:p text:style-name="P27"/>
      <text:p text:style-name="P27"><text:soft-page-break/>DOPUSZCZAJĄCY<text:tab/></text:p>
      <text:list xml:id="list83038568076435" text:continue-numbering="true" text:style-name="WW8Num1">
        <text:list-item>
          <text:p text:style-name="P10">w większości zgodna z tematem;</text:p>
        </text:list-item>
        <text:list-item>
          <text:p text:style-name="P10">elementy wiedzy dobrane częściowo chaotycznie i przypadkowo;</text:p>
        </text:list-item>
        <text:list-item>
          <text:p text:style-name="P19">dopuszczalne schematy językowe;</text:p>
        </text:list-item>
        <text:list-item>
          <text:p text:style-name="P10">wykorzystanie podstawowych terminów i pojęć;</text:p>
        </text:list-item>
        <text:list-item>
          <text:p text:style-name="P19">styl na ogół komunikatywny;</text:p>
        </text:list-item>
        <text:list-item>
          <text:p text:style-name="P19"><text:span text:style-name="T4">nieliczne błędy ortograficzne rażące, błędy ortograficzne nierażące, interpunkcja niezakłócająca komunikacji;</text:span></text:p>
        </text:list-item>
        <text:list-item>
          <text:p text:style-name="P10">kompozycja wskazująca na podjęcie próby porządkowania myśli, na ogół spójna.</text:p>
        </text:list-item>
      </text:list>
      <text:p text:style-name="P31"/>
      <text:p text:style-name="P4"><text:span text:style-name="T3">Aktywność artystyczna, np. prezentacja:</text:span></text:p>
      <text:p text:style-name="P28">CELUJĄCY<text:tab/></text:p>
      <text:list xml:id="list83038980624771" text:continue-numbering="true" text:style-name="WW8Num1">
        <text:list-item>
          <text:p text:style-name="P10">oryginalne wykonanie;</text:p>
        </text:list-item>
        <text:list-item>
          <text:p text:style-name="P10">kompozycja twórcza i oryginalna;</text:p>
        </text:list-item>
        <text:list-item>
          <text:p text:style-name="P10">oryginalny dobór środków wyrazu;</text:p>
        </text:list-item>
        <text:list-item>
          <text:p text:style-name="P19"><text:span text:style-name="T4">oryginalny sposób przeds</text:span>tawienia tematu.</text:p>
        </text:list-item>
      </text:list>
      <text:p text:style-name="P27">BARDZO DOBRY<text:tab/></text:p>
      <text:list xml:id="list83037523049947" text:continue-numbering="true" text:style-name="WW8Num1">
        <text:list-item>
          <text:p text:style-name="P19">twórcze wykonanie;</text:p>
        </text:list-item>
        <text:list-item>
          <text:p text:style-name="P19">twórcza kompozycja;</text:p>
        </text:list-item>
        <text:list-item>
          <text:p text:style-name="P19">wyczerpujący dobór środków wyrazu;</text:p>
        </text:list-item>
        <text:list-item>
          <text:p text:style-name="P19">twórczy sposób przedstawienia tematu.</text:p>
        </text:list-item>
      </text:list>
      <text:p text:style-name="P27">DOBRY<text:tab/></text:p>
      <text:list xml:id="list83037448886753" text:continue-numbering="true" text:style-name="WW8Num1">
        <text:list-item>
          <text:p text:style-name="P19">częściowo twórcze rozwiązanie;</text:p>
        </text:list-item>
        <text:list-item>
          <text:p text:style-name="P19">zachowana logika;</text:p>
        </text:list-item>
        <text:list-item>
          <text:p text:style-name="P10">niewielkie braki w zakresie wykorzystania środków wyrazu;</text:p>
        </text:list-item>
        <text:list-item>
          <text:p text:style-name="P19">inwencja własna częściowo ograniczona.</text:p>
        </text:list-item>
      </text:list>
      <text:p text:style-name="P27">DOSTATECZNY<text:tab/></text:p>
      <text:list xml:id="list83037656371558" text:continue-numbering="true" text:style-name="WW8Num1">
        <text:list-item>
          <text:p text:style-name="P19">typowe rozwiązanie;</text:p>
        </text:list-item>
        <text:list-item>
          <text:p text:style-name="P19">zachwiana logika kompozycji;</text:p>
        </text:list-item>
        <text:list-item>
          <text:p text:style-name="P10">braki w zakresie wykorzystania środków wyrazu;</text:p>
        </text:list-item>
        <text:list-item>
          <text:p text:style-name="P10">wypowiedź w dużym stopniu odtwórcza;</text:p>
        </text:list-item>
      </text:list>
      <text:p text:style-name="P27">DOPUSZCZAJĄCY<text:tab/></text:p>
      <text:list xml:id="list83037968081329" text:continue-numbering="true" text:style-name="WW8Num1">
        <text:list-item>
          <text:p text:style-name="P19">wykonanie z dopuszczalnymi błędami;</text:p>
        </text:list-item>
        <text:list-item>
          <text:p text:style-name="P19">częściowo nieprawidłowy dobór kompozycji;</text:p>
        </text:list-item>
        <text:list-item>
          <text:p text:style-name="P19">pojedyncze zastosowanie środków wyrazu;</text:p>
        </text:list-item>
        <text:list-item>
          <text:p text:style-name="P10">brak pomysłu i własnych rozwiązań.</text:p>
        </text:list-item>
      </text:list>
      <text:p text:style-name="P31"/>
      <text:p text:style-name="P6">Recytacja utworów poetyckich lub fragmentów prozy:</text:p>
      <text:p text:style-name="P27">CELUJĄCY<text:tab/></text:p>
      <text:list xml:id="list83038379172240" text:continue-numbering="true" text:style-name="WW8Num1">
        <text:list-item>
          <text:p text:style-name="P19">oryginalna interpretacja głosowa utworu;</text:p>
        </text:list-item>
        <text:list-item>
          <text:p text:style-name="P19"><text:span text:style-name="T4">odzwierciedlenie emocji i zabarwienia uczuciowego tekstu;</text:span></text:p>
        </text:list-item>
        <text:list-item>
          <text:p text:style-name="P19">wierne odtworzenie tekstu.</text:p>
        </text:list-item>
      </text:list>
      <text:p text:style-name="P27">BARDZO DOBRY<text:tab/></text:p>
      <text:list xml:id="list83037994455729" text:continue-numbering="true" text:style-name="WW8Num1">
        <text:list-item>
          <text:p text:style-name="P10">odzwierciedlenie emocji i zabarwienia uczuciowego tekstu; </text:p>
        </text:list-item>
        <text:list-item>
          <text:p text:style-name="P19">interpretacja głosowa utworu;</text:p>
        </text:list-item>
        <text:list-item>
          <text:p text:style-name="P19">wierne odtworzenie tekstu.</text:p>
        </text:list-item>
      </text:list>
      <text:p text:style-name="P27"/>
      <text:p text:style-name="P27"/>
      <text:p text:style-name="P27"><text:soft-page-break/>DOBRY<text:tab/></text:p>
      <text:list xml:id="list83037208473215" text:continue-numbering="true" text:style-name="WW8Num1">
        <text:list-item>
          <text:p text:style-name="P10">wyrazista prezentacja utworu literackiego z troską o estetykę wypowiedzi;</text:p>
        </text:list-item>
        <text:list-item>
          <text:p text:style-name="P10">dopuszczalna usterka językowa (np. inwersja wyrazowa, przekształcenie wyrazowe itp.).</text:p>
        </text:list-item>
      </text:list>
      <text:p text:style-name="P27">DOSTATECZNY<text:tab/></text:p>
      <text:list xml:id="list83037593129198" text:continue-numbering="true" text:style-name="WW8Num1">
        <text:list-item>
          <text:p text:style-name="P19">częściowe rozpoznanie intencji autora;</text:p>
        </text:list-item>
        <text:list-item>
          <text:p text:style-name="P19"><text:span text:style-name="T4">mogą wystąpić uchybienia językowe (np. uczeń kilka razy zmieni tekst, zapomni fragmentu tekstu itp.).</text:span></text:p>
        </text:list-item>
      </text:list>
      <text:p text:style-name="P27">DOPUSZCZAJĄCY<text:tab/></text:p>
      <text:list xml:id="list83038298102206" text:continue-numbering="true" text:style-name="WW8Num1">
        <text:list-item>
          <text:p text:style-name="P19">mechaniczne, bierne odtworzenie utworu;</text:p>
        </text:list-item>
        <text:list-item>
          <text:p text:style-name="P19">błędy wymowy;</text:p>
        </text:list-item>
        <text:list-item>
          <text:p text:style-name="P10">częściowe zniekształcenie tekstu lub zapomnienie fragmentu.</text:p>
        </text:list-item>
      </text:list>
      <text:p text:style-name="P31"/>
      <text:p text:style-name="P5">Wygłaszanie referatu:</text:p>
      <text:p text:style-name="P59">CELUJĄCY<text:tab/></text:p>
      <text:list xml:id="list83038352775827" text:continue-numbering="true" text:style-name="WW8Num1">
        <text:list-item>
          <text:p text:style-name="P60">oryginalne wygłoszenie referatu; </text:p>
        </text:list-item>
        <text:list-item>
          <text:p text:style-name="P60">bogate wykorzystanie materiału;</text:p>
        </text:list-item>
        <text:list-item>
          <text:p text:style-name="P60">konteksty zobrazowane ilustracjami.</text:p>
        </text:list-item>
      </text:list>
      <text:p text:style-name="P59">BARDZO DOBRY<text:tab/></text:p>
      <text:list xml:id="list83036994166083" text:continue-numbering="true" text:style-name="WW8Num1">
        <text:list-item>
          <text:p text:style-name="P60">wygłoszenie referatu;</text:p>
        </text:list-item>
        <text:list-item>
          <text:p text:style-name="P61">wypowiedź jest wyczerpująca, uzupełniona o bibliografię.</text:p>
        </text:list-item>
      </text:list>
      <text:p text:style-name="P27">DOBRY<text:tab/></text:p>
      <text:list xml:id="list83037000423899" text:continue-numbering="true" text:style-name="WW8Num1">
        <text:list-item>
          <text:p text:style-name="P19">częściowe odczytanie referatu;</text:p>
        </text:list-item>
        <text:list-item>
          <text:p text:style-name="P10">wypowiedź zgodna z tematem, <text:s/>niepełna.</text:p>
        </text:list-item>
      </text:list>
      <text:p text:style-name="P56">DOSTATECZNY<text:tab/></text:p>
      <text:list xml:id="list83038916924742" text:continue-numbering="true" text:style-name="WW8Num1">
        <text:list-item>
          <text:p text:style-name="P57">odczytanie referatu;</text:p>
        </text:list-item>
        <text:list-item>
          <text:p text:style-name="P57">wypowiedź wyjaśnia główny problem;</text:p>
        </text:list-item>
        <text:list-item>
          <text:p text:style-name="P58">zawiera najważniejsze pojęcia i terminy.</text:p>
        </text:list-item>
      </text:list>
      <text:p text:style-name="P27">DOPUSZCZAJĄCY<text:tab/></text:p>
      <text:list xml:id="list83037240901121" text:continue-numbering="true" text:style-name="WW8Num1">
        <text:list-item>
          <text:p text:style-name="P19">odczytanie referatu;</text:p>
        </text:list-item>
        <text:list-item>
          <text:p text:style-name="P19">wypowiedź uboga w treść;</text:p>
        </text:list-item>
        <text:list-item>
          <text:p text:style-name="P10">wyjaśnia główny problem przy pomocy sformułowań pochodzących z referowanej książki, tekstu.</text:p>
        </text:list-item>
      </text:list>
      <text:p text:style-name="P9"/>
      <text:p text:style-name="P9"/>
      <text:p text:style-name="P37"><text:span text:style-name="T4">Za pozytywne oceny klasyfikacyjne uznaje się oceny od 6-2.</text:span><text:span text:style-name="T3"> </text:span><text:span text:style-name="T4">Za negatywną ocenę klasyfikacyjną uznaje się ocenę 1.</text:span></text:p>
      <text:p text:style-name="P7"/>
      <text:p text:style-name="P33"/>
      <text:list xml:id="list6010312566049293952" text:style-name="WW8Num3">
        <text:list-item>
          <text:p text:style-name="P14">NARZĘDZIA I SPOSOBY SPRAWDZANIA OSIĄGNIĘĆ EDUKACYJNYCH UCZNIÓW </text:p>
        </text:list-item>
      </text:list>
      <text:p text:style-name="P35"/>
      <text:p text:style-name="P36">Nauczyciel stosuje następujące formy i sposoby kontroli osiągnięć uczniów:</text:p>
      <text:list xml:id="list8427571746542775308" text:style-name="WW8Num4">
        <text:list-item>
          <text:p text:style-name="P15">prace klasowe - tworzenie wypowiedzi interpretacyjnej (co najmniej 2 w każdym roku szkolnym),</text:p>
        </text:list-item>
        <text:list-item>
          <text:p text:style-name="P15">test sprawdzający czytanie ze zrozumieniem tekstu literackiego lub nieliterackiego (co najmniej 2 w każdym roku szkolnym)</text:p>
        </text:list-item>
        <text:list-item>
          <text:p text:style-name="P21"><text:span text:style-name="T4">sprawdzian wiadomości lub test dotyczący omówionej problematyki (co najmniej 1 w ciągu roku szkolnego),</text:span></text:p>
        </text:list-item>
        <text:list-item>
          <text:p text:style-name="P15"><text:soft-page-break/>dyktando sprawdzające poprawność pisowni (co najmniej 4 w ciągu całego cyklu),</text:p>
        </text:list-item>
        <text:list-item>
          <text:p text:style-name="P15">pisemne prace domowe w różnej formie (co najmniej 1 w ciągu roku),</text:p>
        </text:list-item>
        <text:list-item>
          <text:p text:style-name="P15">kartkówki obejmujące bieżące wiadomości (co najmniej 1 w ciągu roku szkolnego),</text:p>
        </text:list-item>
        <text:list-item>
          <text:p text:style-name="P15">wypowiedzi ustne o różnym charakterze,</text:p>
        </text:list-item>
        <text:list-item>
          <text:p text:style-name="P21">udział w dyskusji,</text:p>
        </text:list-item>
        <text:list-item>
          <text:p text:style-name="P15">różnorodne prezentacje (np. referaty, recytacje, efekty samodzielnych działań twórczych itp.),</text:p>
        </text:list-item>
        <text:list-item>
          <text:p text:style-name="P21">praca w grupie,</text:p>
        </text:list-item>
        <text:list-item>
          <text:p text:style-name="P21"><text:span text:style-name="T4">w klasie III – próbne ustne ćwiczenia maturalne, próbne pisemne ćwiczenia maturalne,</text:span></text:p>
        </text:list-item>
        <text:list-item>
          <text:p text:style-name="P15">inne, zlecone przez nauczyciela lub zaproponowane przez ucznia i zaakceptowane przez nauczyciela formy aktywności.</text:p>
        </text:list-item>
      </text:list>
      <text:p text:style-name="P34"><text:span text:style-name="T4">Uczniowie są zobowiązani do napisania wszystkich prac klasowych (zapowiadanych przez nauczyciela tydzień przed terminem). Nauczyciel, w przypadku nieobecności usprawiedliwionej ucznia, wyznacza w ciągu 2 tygodni od jego powrotu kolejny termin. Uczniowie, którzy z pracy klasowej otrzymali ocenę negatywną są zobowiązani do jej poprawy w ciągu 2 tygodni od jej otrzymania w terminie wyznaczonym przez nauczyciela. </text:span></text:p>
      <text:p text:style-name="P36">Uczeń nieobecny w szkole przez co najmniej 5 kolejnych dni roboczych powinien w ciągu 3 dni po powrocie na zajęcia uzupełnić wiadomości i umiejętności ćwiczone na lekcjach i jest zwolniony w tych dniach z odpowiedzi ustnych i pisania sprawdzianów, kartkówek, itp. z tego materiału, w czasie omawiania którego był nieobecny.</text:p>
      <text:p text:style-name="P36"/>
      <text:p text:style-name="P34"><text:span text:style-name="T4">Jeżeli uczeń pisze sprawdzian niesamodzielnie, otrzyma ocenę negatywną bez możliwości poprawy.</text:span></text:p>
      <text:p text:style-name="P36"/>
      <text:list xml:id="list2270727874468358954" text:style-name="WW8Num5">
        <text:list-item>
          <text:p text:style-name="P22"><text:span text:style-name="T4">Przy ocenie prac klasowych – rozprawki, wypowiedzi interpretacyjnej,</text:span><text:span text:style-name="T3"> </text:span><text:span text:style-name="T4">dłuższej</text:span><text:span text:style-name="T3"> </text:span><text:span text:style-name="T4">wypowiedzi pisemnej</text:span><text:span text:style-name="T3">,</text:span><text:span text:style-name="T4"> testu, sprawdzającego czytanie ze zrozumieniem i operacji na tekście, sprawdzianu wiadomości lub testu dotyczącego omówionej problematyki stosuje się następującą skalę: </text:span></text:p>
        </text:list-item>
      </text:list>
      <text:p text:style-name="P16"/>
      <text:p text:style-name="P23"><text:span text:style-name="T4"><text:tab/>celujący: <text:tab/><text:tab/>98 - 100% </text:span></text:p>
      <text:p text:style-name="P23"><text:span text:style-name="T4"><text:tab/>bardzo dobry: <text:tab/><text:tab/>90 - 97%</text:span></text:p>
      <text:p text:style-name="P23"><text:span text:style-name="T4"><text:tab/>dobry:<text:tab/><text:tab/><text:tab/>75 -89%</text:span></text:p>
      <text:p text:style-name="P23"><text:span text:style-name="T4"><text:tab/>dostateczny:<text:tab/><text:tab/>55 - 74%</text:span></text:p>
      <text:p text:style-name="P23"><text:span text:style-name="T4"><text:tab/>dopuszczający:<text:tab/>40 - 54%</text:span></text:p>
      <text:p text:style-name="P23"><text:span text:style-name="T4"><text:tab/>niedostateczny: <text:tab/>0 - 39%</text:span></text:p>
      <text:p text:style-name="P16"/>
      <text:list xml:id="list83038564020880" text:continue-numbering="true" text:style-name="WW8Num5">
        <text:list-item>
          <text:p text:style-name="P22"><text:span text:style-name="T4">Przy ocenie kartkówek stosuje się następującą skalę: </text:span></text:p>
        </text:list-item>
      </text:list>
      <text:p text:style-name="P36"/>
      <text:p text:style-name="P23"><text:span text:style-name="T4"><text:tab/>celujący: <text:tab/><text:tab/>100%</text:span></text:p>
      <text:p text:style-name="P23"><text:span text:style-name="T4"><text:tab/>bardzo dobry: <text:tab/><text:tab/>91 - 99%</text:span></text:p>
      <text:p text:style-name="P23"><text:span text:style-name="T4"><text:tab/>dobry: <text:tab/><text:tab/><text:tab/>75 - 90%</text:span></text:p>
      <text:p text:style-name="P23"><text:span text:style-name="T4"><text:tab/>dostateczny:<text:tab/><text:tab/>60 - 74%</text:span></text:p>
      <text:p text:style-name="P23"><text:span text:style-name="T4"><text:tab/>dopuszczający:<text:tab/>45 - 59%</text:span></text:p>
      <text:p text:style-name="P23"><text:span text:style-name="T4"><text:tab/>niedostateczny: <text:tab/>0 - 44%</text:span></text:p>
      <text:p text:style-name="P16"/>
      <text:list xml:id="list83037728176139" text:continue-list="list83037240901121" text:style-name="WW8Num1">
        <text:list-item>
          <text:list>
            <text:list-item>
              <text:list>
                <text:list-item>
                  <text:p text:style-name="P17">Na ocenę wypowiedzi ustnej składają się:</text:p>
                </text:list-item>
              </text:list>
            </text:list-item>
          </text:list>
        </text:list-item>
      </text:list>
      <text:p text:style-name="P36">- zawartość merytoryczna,</text:p>
      <text:p text:style-name="P36">- argumentacja,</text:p>
      <text:p text:style-name="P36"><text:soft-page-break/>- poprawność językowa i stylistyczna,</text:p>
      <text:p text:style-name="P34"><text:span text:style-name="T4">- sposób prezentacji tematu (kompozycja).</text:span></text:p>
      <text:p text:style-name="P36"/>
      <text:p text:style-name="P41">Przy ocenach bieżących uczeń może otrzymać znak „+”, jeżeli uzyskał w pracy pisemnej najwyższą ilość punktów w danej skali ocen.</text:p>
      <text:p text:style-name="P41"/>
      <text:p text:style-name="P42">Nauczyciel uzasadnia każdą ustaloną ocenę w czasie zajęć edukacyjnych w rozmowie bezpośredniej z uczniem, po odpowiedzi ustnej lub pracy pisemnej ucznia (po jej sprawdzeniu i ocenieniu). Uzasadniając ocenę nauczyciel :</text:p>
      <text:p text:style-name="P44">* odwołuje się do wymagań edukacyjnych niezbędnych do otrzymania przez ucznia bieżących ocen, śródrocznych i rocznych ocen klasyfikacyjnych; </text:p>
      <text:p text:style-name="P44">* przekazuje uczniowi informację zwrotną zawierającą:</text:p>
      <text:list xml:id="list83037471994463" text:continue-list="list6010312566049293952" text:style-name="WW8Num3">
        <text:list-item>
          <text:list>
            <text:list-item>
              <text:list>
                <text:list-item>
                  <text:p text:style-name="P47">wyszczególnienie i docenienie dobrych elementów pracy ucznia,</text:p>
                </text:list-item>
                <text:list-item>
                  <text:p text:style-name="P48">wskazanie tego, co wymaga poprawienia lub dodatkowej pracy ze strony ucznia,</text:p>
                </text:list-item>
                <text:list-item>
                  <text:p text:style-name="P48">wskazówki, w jaki sposób uczeń powinien poprawić tę konkretną pracę,</text:p>
                </text:list-item>
                <text:list-item>
                  <text:p text:style-name="P48">wskazówki, w jakim kierunku uczeń powinien dalej pracować.</text:p>
                </text:list-item>
              </text:list>
            </text:list-item>
          </text:list>
        </text:list-item>
      </text:list>
      <text:p text:style-name="P42">Nauczyciel uzasadnia również oceny ucznia w rozmowie bezpośredniej z jego rodzicami, jeżeli wyrażają taką wolę.</text:p>
      <text:p text:style-name="P42"/>
      <text:p text:style-name="P42">Sprawdzone i ocenione pisemne prace uczeń otrzymuje od nauczyciela języka polskiego do 18 dni roboczych od dnia ich napisania przez ucznia.</text:p>
      <text:p text:style-name="P42"/>
      <text:p text:style-name="P42">Uczniowi udostępniana jest tylko jego własna praca.</text:p>
      <text:p text:style-name="P42"/>
      <text:p text:style-name="P42">Dla ucznia nieobecnego na zajęciach edukacyjnych, w czasie których nauczyciel udostępniał sprawdzone i ocenione prace wszystkim obecnym uczniom w danym oddziale – obowiązkiem nauczyciela jest udostępnienie uczniowi sprawdzonej i ocenionej pracy pisemnej w terminie uzgodnionym z uczniem.</text:p>
      <text:p text:style-name="P42"/>
      <text:p text:style-name="P42">Po zapoznaniu się ze sprawdzoną i ocenioną pracą pisemną oraz po jej omówieniu z nauczycielem uczeń zwraca pracę nauczycielowi w czasie tych samych zajęć edukacyjnych.</text:p>
      <text:p text:style-name="P42">Sprawdzone i ocenione pisemne prace ucznia są udostępniane rodzicom przez nauczyciela danych zajęć edukacyjnych w pomieszczeniu szkolnym:</text:p>
      <text:list xml:id="list1002515703542355485" text:style-name="WW8Num6">
        <text:list-item>
          <text:p text:style-name="P45">w czasie spotkań nauczycieli z rodzicami uczniów szkoły, które odbywają się zgodnie z harmonogramem spotkań w danym roku szkolnym;</text:p>
        </text:list-item>
        <text:list-item>
          <text:p text:style-name="P45">w czasie <text:s/>pracy nauczycieli, kiedy nauczyciel może być dyspozycyjny dla rodziców ucznia po wcześniejszym uzgodnieniu terminu spotkania rodziców z nauczycielem.</text:p>
        </text:list-item>
      </text:list>
      <text:p text:style-name="P38"><text:span text:style-name="T4">Rodzice po zapoznaniu się w obecności nauczyciela ze sprawdzoną i ocenioną pisemną pracą swojego dziecka zwraca ją nauczycielowi. Na prośbę rodzica nauczyciel omawia sprawdzoną i ocenioną pracę ucznia.</text:span></text:p>
      <text:p text:style-name="P1"/>
      <text:p text:style-name="P2">Zabrania się kopiowania pracy (np.: fotografowania, kserowania, przepisywania) oraz jej wynoszenia poza teren szkoły.</text:p>
      <text:p text:style-name="P26"/>
      <text:list xml:id="list83038342452097" text:continue-list="list8427571746542775308" text:style-name="WW8Num4">
        <text:list-item>
          <text:p text:style-name="P21"><text:span text:style-name="T4">Uczeń może zgłosić jeden raz w okresie nieprzygotowanie</text:span><text:span text:style-name="T3"> </text:span><text:span text:style-name="T4">do zajęć. </text:span>Za kolejne nieprzygotowanie uczeń może otrzymać ocenę negatywną.</text:p>
        </text:list-item>
        <text:list-item>
          <text:p text:style-name="P15"><text:soft-page-break/>Uczeń ma obowiązek nosić na każde zajęcia edukacyjne podręcznik i zeszyt. Ich brak nauczyciel ma prawo potraktować jako nieprzygotowanie do zajęć.</text:p>
        </text:list-item>
        <text:list-item>
          <text:p text:style-name="P15">Uczeń ma obowiązek w terminie wyznaczonym przez nauczyciela przeczytać lektury przez niego wskazane i wykonać inne zadania domowe. Niewywiązanie się z tego obowiązku zostanie potraktowane jako nieprzygotowanie do zajęć.</text:p>
        </text:list-item>
        <text:list-item>
          <text:p text:style-name="P15">Uczeń może otrzymać ocenę bardzo dobrą za udział w konkursach i olimpiadach, ocenę celującą za zdobyte punktowane miejsca.</text:p>
        </text:list-item>
        <text:list-item>
          <text:p text:style-name="P15">Uczeń, który wykazuje inicjatywę i wykonuje samodzielnie dodatkową pracę może otrzymać ocenę bardzo dobrą lub celującą w zależności od poziomu zaprezentowanej wiedzy i umiejętności.</text:p>
        </text:list-item>
      </text:list>
      <text:p text:style-name="P8"/>
      <text:p text:style-name="P8"/>
      <text:p text:style-name="P52"/>
      <text:p text:style-name="P37"><text:span text:style-name="T4">Nauczyciel na podstawie pisemnej opinii, orzeczenia poradni psychologiczno – pedagogicznej w tym poradni specjalistycznej dostosowuje wymagania edukacyjne do indywidualnych potrzeb psychofizycznych i edukacyjnych ucznia, u którego stwierdzono specyficzne trudności w uczeniu się lub deficyty rozwojowe, uniemożliwiające sprostanie wymaganiom edukacyjnym wynikającym z programu nauczania.</text:span></text:p>
      <text:p text:style-name="P8"/>
      <text:p text:style-name="P8"/>
      <text:p text:style-name="P16"/>
      <text:list xml:id="list8555363374674039696" text:style-name="WW8Num7">
        <text:list-item>
          <text:p text:style-name="P11">WARUNKI I TRYB UZYSKANIA WYŻSZEJ NIŻ PRZEWIDYWANA ROCZNA OCENA KLASYFIKACYJNA</text:p>
        </text:list-item>
      </text:list>
      <text:p text:style-name="P41"/>
      <text:list xml:id="list6868621895589486172" text:style-name="WW8Num8">
        <text:list-item>
          <text:list>
            <text:list-item>
              <text:p text:style-name="P49">jeżeli uczeń lub jego rodzic nie zgadzają się z przewidywaną roczną oceną klasyfikacyjną z zajęć edukacyjnych, z którą zostali zapoznani <text:s/>przez wychowawcę oddziału <text:s/>w terminie 14 dni roboczych przed zakończeniem roku szkolnego w trybie przedstawionym w § 102 <text:s/>to w terminie 4 dni roboczych od zebrania z rodzicami informującego o przewidywanych rocznych ocenach klasyfikacyjnych, uczeń lub rodzic zgłasza w formie pisemnej wniosek <text:s/>do dyrektora szkoły o <text:s/>egzamin podwyższający przewidywaną ocenę roczną mający na celu sprawdzenie <text:s/>umiejętności i wiedzę ucznia w zakresie danych zajęć edukacyjnych;</text:p>
            </text:list-item>
            <text:list-item>
              <text:p text:style-name="P50">dyrektor szkoły w ciągu kolejnych 2 dni roboczych informuje na piśmie ucznia lub jego rodziców o terminie i miejscu egzaminu podwyższającego przewidywaną ocenę roczną, który odbędzie się w formie pisemnej i ustnej lub w formie zadań praktycznych, nie później niż w dniu roboczym poprzedzającym klasyfikację roczną</text:p>
            </text:list-item>
            <text:list-item>
              <text:p text:style-name="P50">sprawdzenie poziomu wiedzy i umiejętności ucznia z zajęć edukacyjnych odbywa się w formie pisemnej - 60 minut i w formie <text:s/>ustnej – 30 minut lub w formie zadań praktycznych 90 minut.</text:p>
            </text:list-item>
          </text:list>
        </text:list-item>
      </text:list>
      <text:p text:style-name="P53"/>
      <text:p text:style-name="P52"/>
      <text:p text:style-name="P54"><text:span text:style-name="T4">Tryb uzyskania wyższej niż przewidywana roczna ocena klasyfikacyjna z zajęć edukacyjnych (z języka polskiego):</text:span></text:p>
      <text:list xml:id="list3427398786368601562" text:style-name="WW8Num9">
        <text:list-item>
          <text:p text:style-name="P43">sprawdzenie wiedzy i umiejętności ucznia przeprowadza nauczyciel danych zajęć edukacyjnych w obecności wskazanego przez dyrektora szkoły nauczyciela takich samych lub pokrewnych zajęć edukacyjnych;</text:p>
        </text:list-item>
        <text:list-item>
          <text:p text:style-name="P51"><text:span text:style-name="T4">egzamin podwyższający przewidywaną ocenę roczną przygotowany przez nauczyciela musi sprawdzać wiedzę i umiejętności ucznia zgodnie z podstawą programową oraz </text:span><text:soft-page-break/><text:span text:style-name="T4">kryteriami na poszczególne oceny, musi zawierać elementy standaryzowanego narzędzia pomiaru dydaktycznego;</text:span></text:p>
        </text:list-item>
        <text:list-item>
          <text:p text:style-name="P43">z przeprowadzonego egzaminu podwyższającego przewidywaną ocenę roczną sporządza się protokół zawierający w szczególności:</text:p>
          <text:list>
            <text:list-item>
              <text:p text:style-name="P46">nazwę zajęć edukacyjnych, z których był przeprowadzony egzamin,</text:p>
            </text:list-item>
            <text:list-item>
              <text:p text:style-name="P46">imiona i nazwiska osób wchodzących w skład komisji,</text:p>
            </text:list-item>
            <text:list-item>
              <text:p text:style-name="P46">termin egzaminu podwyższającego przewidywaną ocenę roczną</text:p>
            </text:list-item>
            <text:list-item>
              <text:p text:style-name="P40">imię i nazwisko ucznia</text:p>
            </text:list-item>
            <text:list-item>
              <text:p text:style-name="P40">zadania egzaminacyjne,</text:p>
            </text:list-item>
            <text:list-item>
              <text:p text:style-name="P40">ustaloną ocenę.</text:p>
            </text:list-item>
          </text:list>
        </text:list-item>
        <text:list-item>
          <text:p text:style-name="P39"><text:span text:style-name="T4">Do protokołu dołącza się <text:s/>pisemne prace ucznia i zwięzłą informację o ustnych odpowiedziach ucznia lub zwięzłą informację o wykonaniu przez ucznia zadania praktycznego. </text:span>Protokół stanowi dokumentację w ww. sprawie.</text:p>
        </text:list-item>
      </text:list>
      <text:p text:style-name="P32"/>
      <text:p text:style-name="P24"><text:span text:style-name="T4">Ustalona przez komisję przewidywana roczna ocena z zajęć edukacyjnych nie może być niższa od ustalonej wcześniej oceny. Ocena ustalona przez komisję jest ostateczna.</text:span></text:p>
      <text:p text:style-name="P36"/>
      <text:p text:style-name="P55"/>
      <text:list xml:id="list6473905110746633663" text:style-name="WW8Num10">
        <text:list-item>
          <text:p text:style-name="P12">SPOSÓB USTALANIA ŚRÓDROCZNEJ/ROCZNEJ OCENY KLASYFIKACYJNEJ</text:p>
        </text:list-item>
      </text:list>
      <text:p text:style-name="P34"><text:span text:style-name="T4">W celu ustalenia oceny śródrocznej lub rocznej nauczyciel dokonuje przeliczenia wyników bieżących, uzyskanych przez ucznia w ciągu okresu według tzw. średniej ważonej. Oceny ze sprawdzianów mnożone są przez 3, oceny z kartkówek i dyktand są mnożone przez 2, a wszystkie pozostałe oceny są mnożone przez 1. Oceny za udział w konkursach szkolnych mnożone są przez 1, a w konkursach pozaszkolnych – przez 2 lub 3 w zależności od wagi konkursu. Suma uzyskanych ocen dzielona jest przez liczbę składników. Przy ocenach bieżących <text:s/>uczeń może otrzymać znak „+”, jeżeli uzyskał w pracy pisemnej najwyższą ilość punktów w danej skali ocen. Gdy przy ocenie wystąpi znak „+”, wówczas do oceny dodaje się 0,5, np. 4+ daje wynik 4,5. Jeżeli uczeń napisze wszystkie sprawdziany, kartkówki w pierwszym terminie, na koniec semestru lub roku otrzymuje dodatkowo do ustalonej średniej 0,1.</text:span></text:p>
      <text:p text:style-name="P36"/>
      <text:p text:style-name="P36">Ocena końcowa wyrażana jest cyfrą w skali od 1 do 6 przy zachowaniu poniższych zasad:</text:p>
      <text:p text:style-name="P36"/>
      <text:p text:style-name="P34">OCENA<text:tab/><text:tab/>UZYSKANA ŚREDNIA</text:p>
      <text:list xml:id="list83038246428618" text:continue-list="list83037728176139" text:style-name="WW8Num1">
        <text:list-item>
          <text:list>
            <text:list-item>
              <text:p text:style-name="P25">celujący<text:tab/><text:tab/>5,70 – 6</text:p>
            </text:list-item>
            <text:list-item>
              <text:p text:style-name="P25">bardzo dobry<text:tab/><text:tab/>4,70 - 5,69</text:p>
            </text:list-item>
            <text:list-item>
              <text:p text:style-name="P25">dobry<text:tab/><text:tab/><text:tab/>3,70 - 4,69</text:p>
            </text:list-item>
            <text:list-item>
              <text:p text:style-name="P25">dostateczny<text:tab/><text:tab/>2,70 - 3,69</text:p>
            </text:list-item>
            <text:list-item>
              <text:p text:style-name="P25">dopuszczający<text:tab/><text:tab/>1,90 - 2,69</text:p>
            </text:list-item>
            <text:list-item>
              <text:p text:style-name="P25"><text:span text:style-name="T4">niedostateczny<text:tab/><text:tab/>0  - 1,89</text:span></text:p>
            </text:list-item>
          </text:list>
        </text:list-item>
      </text:list>
      <text:p text:style-name="P36"/>
      <text:p text:style-name="P36">NAUCZYCIEL MOŻE PODWYŻSZYĆ OCENĘ UCZNIOWI, KTÓRY WYRÓŻNIA SIĘ ZAANGAŻOWANIEM W ZDOBYWANIU WIEDZY I UMIEJĘTNOŚCI, NP. BIERZE UDZIAŁ W KONKURSACH, UDZIELA SIĘ W REALIZACJI PROJEKTÓW EDUKACYJNYCH, SYSTEMATYCZNIE UCZESTNICZY W ZAJĘCIACH POZALEKCYJNYCH, ITP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ytuł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wcięty1" style:display-name="Tekst podstawowy wcięty1" style:family="paragraph" style:parent-style-name="Standard">
      <style:paragraph-properties fo:margin-left="4.445cm" fo:margin-right="0cm" fo:text-indent="-3.8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4.445cm" fo:margin-right="0cm" fo:text-indent="-3.81cm" style:auto-text-indent="false"/>
      <style:text-properties fo:font-size="10pt" style:font-size-asian="10pt"/>
    </style:style>
    <style:style style:name="Stopka1" style:family="paragraph" style:parent-style-name="Standard">
      <style:paragraph-properties style:line-height-at-leas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style:line-height-at-least="0.423cm" fo:text-align="justify" style:justify-single-word="false"/>
    </style:style>
    <style:style style:name="Default" style:family="paragraph" style:parent-style-name="_5b_Normal_5d_">
      <style:paragraph-properties fo:orphans="2" fo:widows="2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fo:font-size="12pt" fo:language="pl" fo:country="PL" fo:font-style="normal" style:text-underline-style="none" fo:font-weight="normal" fo:background-color="transparent" style:font-name-asian="Symbol" style:font-family-asian="Symbol" style:font-family-generic-asian="roman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fo:font-size="12pt" fo:font-style="normal" style:text-underline-style="none" fo:font-weight="normal" fo:background-color="transparent" style:font-name-asian="Symbol" style:font-family-asian="Symbol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fo:font-size="12pt" fo:language="pl" fo:country="PL" fo:font-style="normal" style:text-underline-style="none" fo:font-weight="normal" fo:background-color="transparent" style:font-name-asian="Symbol" style:font-family-asian="Symbol" style:font-family-generic-asian="roman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fo:font-size="12pt" fo:language="pl" fo:country="PL" fo:font-style="normal" style:text-underline-style="none" fo:font-weight="normal" fo:background-color="transparent" style:font-name-asian="Symbol" style:font-family-asian="Symbol" style:font-family-generic-asian="roman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pl" style:country-asian="PL"/>
    </style:style>
    <style:style style:name="Stopka_20_Znak" style:display-name="Stopka Znak" style:family="text" style:parent-style-name="Domyślna_20_czcionka_20_akapitu">
      <style:text-properties fo:font-size="12pt" fo:language="en" fo:country="US" style:font-size-asian="12pt" style:language-asian="pl" style:country-asian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style:font-name="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bullet text:level="5" text:style-name="WW8Num1z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"/>
      </text:list-level-style-bullet>
      <text:list-level-style-bullet text:level="6" text:style-name="WW8Num1z5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bullet text:level="7" text:style-name="WW8Num1z6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"/>
      </text:list-level-style-bullet>
      <text:list-level-style-bullet text:level="8" text:style-name="WW8Num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"/>
      </text:list-level-style-bullet>
      <text:list-level-style-bullet text:level="9" text:style-name="WW8Num1z8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win</meta:initial-creator>
    <meta:creation-date>2017-08-31T18:13:00</meta:creation-date>
    <dc:creator>Anton</dc:creator>
    <dc:date>2017-08-31T18:13:00</dc:date>
    <meta:print-date>2016-09-04T20:13:00</meta:print-date>
    <meta:editing-cycles>2</meta:editing-cycles>
    <meta:document-statistic meta:table-count="0" meta:image-count="0" meta:object-count="0" meta:page-count="8" meta:paragraph-count="250" meta:word-count="2231" meta:character-count="15979" meta:non-whitespace-character-count="14069"/>
    <meta:generator>LibreOffice/4.4.0.3$Windows_x86 LibreOffice_project/de093506bcdc5fafd9023ee680b8c60e3e0645d7</meta:generator>
  </office:meta>
</office:document-meta>
</file>