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StarSymbol" svg:font-family="Star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5cm" fo:margin-left="0.009cm" table:align="left"/>
    </style:style>
    <style:style style:name="Tabela1.A" style:family="table-column">
      <style:table-column-properties style:column-width="3.496cm"/>
    </style:style>
    <style:style style:name="Tabela1.G" style:family="table-column">
      <style:table-column-properties style:column-width="3.524cm"/>
    </style:style>
    <style:style style:name="Tabela1.A1" style:family="table-cell">
      <style:table-cell-properties style:vertical-align="middle" fo:padding="0.026cm" fo:border-left="0.5pt solid #000000" fo:border-right="none" fo:border-top="0.5pt solid #000000" fo:border-bottom="0.5pt solid #000000"/>
    </style:style>
    <style:style style:name="Tabela1.G1" style:family="table-cell">
      <style:table-cell-properties style:vertical-align="middle" fo:padding="0.026cm" fo:border="0.5pt solid #000000"/>
    </style:style>
    <style:style style:name="Tabela2" style:family="table">
      <style:table-properties style:width="25.7cm" fo:margin-left="0.079cm" table:align="left"/>
    </style:style>
    <style:style style:name="Tabela2.A" style:family="table-column">
      <style:table-column-properties style:column-width="12.85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name-asian="Times New Roman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9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4" style:family="paragraph" style:parent-style-name="western">
      <style:paragraph-properties fo:line-height="150%" fo:text-align="center" style:justify-single-word="false"/>
    </style:style>
    <style:style style:name="P15" style:family="paragraph" style:parent-style-name="western">
      <style:paragraph-properties fo:line-height="150%" fo:text-align="center" style:justify-single-word="false"/>
      <style:text-properties fo:color="#000000" fo:font-size="8pt" style:font-size-asian="8pt"/>
    </style:style>
    <style:style style:name="P16" style:family="paragraph" style:parent-style-name="western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4pt" style:font-size-asian="14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.131cm" fo:margin-right="0cm" fo:line-height="150%" fo:text-align="center" style:justify-single-word="false" fo:text-indent="0cm" style:auto-text-indent="false">
        <style:tab-stops>
          <style:tab-stop style:position="0.131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1.27cm" fo:margin-right="2.6cm" fo:line-height="150%" fo:text-align="center" style:justify-single-word="false" fo:text-indent="-1.139cm" style:auto-text-indent="false">
        <style:tab-stops>
          <style:tab-stop style:position="1.27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4.407cm"/>
        </style:tab-stops>
      </style:paragraph-properties>
      <style:text-properties fo:font-size="11pt" style:font-size-asian="11pt"/>
    </style:style>
    <style:style style:name="P20" style:family="paragraph" style:parent-style-name="Tekst_20_podstawowy_20_31">
      <style:paragraph-properties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/>
    </style:style>
    <style:style style:name="P21" style:family="paragraph" style:parent-style-name="Tekst_20_podstawowy_20_31">
      <style:paragraph-properties>
        <style:tab-stops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pl" fo:country="PL"/>
    </style:style>
    <style:style style:name="P22" style:family="paragraph" style:parent-style-name="Tekst_20_podstawowy_20_31">
      <style:paragraph-properties fo:text-align="start" style:justify-single-word="false">
        <style:tab-stops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pl" fo:country="PL"/>
    </style:style>
    <style:style style:name="P23" style:family="paragraph" style:parent-style-name="Tekst_20_podstawowy_20_31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/>
    </style:style>
    <style:style style:name="P24" style:family="paragraph" style:parent-style-name="Tekst_20_podstawowy_20_31">
      <style:paragraph-properties>
        <style:tab-stops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pl" fo:country="PL" fo:font-weight="bold" style:font-weight-asian="bold" style:font-weight-complex="bold"/>
    </style:style>
    <style:style style:name="P25" style:family="paragraph" style:parent-style-name="Tekst_20_podstawowy_20_31">
      <style:paragraph-properties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6" style:family="paragraph" style:parent-style-name="Tekst_20_podstawowy_20_31">
      <style:paragraph-properties fo:text-align="start" style:justify-single-word="false"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7" style:family="paragraph" style:parent-style-name="Tekst_20_podstawowy_20_31">
      <style:paragraph-properties>
        <style:tab-stops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8" style:family="paragraph" style:parent-style-name="Tekst_20_podstawowy_20_31">
      <style:paragraph-properties>
        <style:tab-stops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</style:style>
    <style:style style:name="P29" style:family="paragraph" style:parent-style-name="Default">
      <style:paragraph-properties>
        <style:tab-stops>
          <style:tab-stop style:position="1.259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pl" fo:country="PL"/>
    </style:style>
    <style:style style:name="P30" style:family="paragraph" style:parent-style-name="Default">
      <style:paragraph-properties>
        <style:tab-stops>
          <style:tab-stop style:position="1.259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pl" fo:country="PL" fo:font-weight="bold" style:font-weight-asian="bold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32" style:family="paragraph" style:parent-style-name="Tekst_20_podstawowy_20_31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pl" fo:country="PL"/>
    </style:style>
    <style:style style:name="P33" style:family="paragraph" style:parent-style-name="Tekst_20_podstawowy_20_31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pl" fo:country="PL" fo:font-weight="bold" style:font-weight-asian="bold"/>
    </style:style>
    <style:style style:name="P34" style:family="paragraph" style:parent-style-name="Tekst_20_podstawowy_20_31">
      <style:paragraph-properties fo:margin-left="0.501cm" fo:margin-right="0cm" fo:text-indent="-0.501cm" style:auto-text-indent="false">
        <style:tab-stops>
          <style:tab-stop style:position="0.50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language="pl" fo:country="PL"/>
    </style:style>
    <style:style style:name="P35" style:family="paragraph" style:parent-style-name="Tytuł1" style:master-page-name="MP0">
      <style:paragraph-properties fo:text-align="start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size="12pt" fo:language="pl" fo:country="PL" style:font-size-asian="12pt"/>
    </style:style>
    <style:style style:name="P36" style:family="paragraph" style:parent-style-name="Tekst_20_podstawowy_20_31" style:list-style-name="L1">
      <style:paragraph-properties>
        <style:tab-stops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pl" fo:country="PL"/>
    </style:style>
    <style:style style:name="P37" style:family="paragraph" style:parent-style-name="Tekst_20_podstawowy_20_31" style:list-style-name="L1">
      <style:paragraph-properties fo:text-align="start" style:justify-single-word="false">
        <style:tab-stops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pl" fo:country="PL"/>
    </style:style>
    <style:style style:name="P38" style:family="paragraph" style:parent-style-name="Tekst_20_podstawowy_20_31" style:list-style-name="WW8Num10">
      <style:paragraph-properties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pl" fo:country="PL"/>
    </style:style>
    <style:style style:name="P39" style:family="paragraph" style:parent-style-name="Standard" style:list-style-name="WW8Num2">
      <style:paragraph-properties fo:line-height="150%">
        <style:tab-stops>
          <style:tab-stop style:position="1.27cm"/>
        </style:tab-stops>
      </style:paragraph-properties>
      <style:text-properties fo:font-size="11pt" style:font-size-asian="11pt"/>
    </style:style>
    <style:style style:name="P40" style:family="paragraph" style:parent-style-name="Standard" style:list-style-name="WW8Num1">
      <style:paragraph-properties fo:text-align="justify" style:justify-single-word="false">
        <style:tab-stops>
          <style:tab-stop style:position="1.136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T1" style:family="text">
      <style:text-properties fo:color="#2f2f2f" fo:font-size="14pt" style:font-name-asian="Times New Roman" style:font-size-asian="14pt" style:font-name-complex="Times New Roman"/>
    </style:style>
    <style:style style:name="T2" style:family="text">
      <style:text-properties fo:color="#2f2f2f" style:font-name-asian="Times New Roman" style:font-name-complex="Times New Roman"/>
    </style:style>
    <style:style style:name="T3" style:family="text">
      <style:text-properties fo:color="#000000" fo:font-size="8pt" style:font-name-asian="Times New Roman" style:font-size-asian="8pt" style:font-name-complex="Times New Roman"/>
    </style:style>
    <style:style style:name="T4" style:family="text">
      <style:text-properties fo:color="#000000"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text:list-style style:name="L1">
      <text:list-level-style-bullet text:level="1" text:style-name="WW_5f_CharLFO11LVL1" text:bullet-char="•">
        <style:list-level-properties/>
        <style:text-properties style:font-name="StarSymbol"/>
      </text:list-level-style-bullet>
      <text:list-level-style-bullet text:level="2" text:style-name="WW_5f_CharLFO11LVL2" text:bullet-char="•">
        <style:list-level-properties/>
        <style:text-properties style:font-name="StarSymbol"/>
      </text:list-level-style-bullet>
      <text:list-level-style-bullet text:level="3" text:style-name="WW_5f_CharLFO11LVL3" text:bullet-char="•">
        <style:list-level-properties/>
        <style:text-properties style:font-name="StarSymbol"/>
      </text:list-level-style-bullet>
      <text:list-level-style-bullet text:level="4" text:style-name="WW_5f_CharLFO11LVL4" text:bullet-char="•">
        <style:list-level-properties/>
        <style:text-properties style:font-name="StarSymbol"/>
      </text:list-level-style-bullet>
      <text:list-level-style-bullet text:level="5" text:style-name="WW_5f_CharLFO11LVL5" text:bullet-char="•">
        <style:list-level-properties/>
        <style:text-properties style:font-name="StarSymbol"/>
      </text:list-level-style-bullet>
      <text:list-level-style-bullet text:level="6" text:style-name="WW_5f_CharLFO11LVL6" text:bullet-char="•">
        <style:list-level-properties/>
        <style:text-properties style:font-name="StarSymbol"/>
      </text:list-level-style-bullet>
      <text:list-level-style-bullet text:level="7" text:style-name="WW_5f_CharLFO11LVL7" text:bullet-char="•">
        <style:list-level-properties/>
        <style:text-properties style:font-name="StarSymbol"/>
      </text:list-level-style-bullet>
      <text:list-level-style-bullet text:level="8" text:style-name="WW_5f_CharLFO11LVL8" text:bullet-char="•">
        <style:list-level-properties/>
        <style:text-properties style:font-name="StarSymbol"/>
      </text:list-level-style-bullet>
      <text:list-level-style-bullet text:level="9" text:style-name="WW_5f_CharLFO1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gnieszka Wachel <text:s text:c="54"/>PRZEDMIOTOWE ZASADY OCENIANIA</text:p>
      <text:p text:style-name="P1"><text:span text:style-name="Pogrubienie"><text:span text:style-name="T1">z plastyki </text:span></text:span><text:span text:style-name="Pogrubienie"><text:span text:style-name="T2"><text:s/>- </text:span></text:span><text:span text:style-name="Pogrubienie"><text:span text:style-name="T1"><text:s/>gimnazjum</text:span></text:span><text:span text:style-name="Pogrubienie"><text:span text:style-name="T2"> <text:s/>2017/2018</text:span></text:span></text:p>
      <text:p text:style-name="P14"><text:span text:style-name="Pogrubienie"><text:span text:style-name="T2">KRYTERIA WYMAGAŃ DLA SZEŚCIOSTOPNIOWEJ SKALI OCEN</text:span></text:span></text:p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14"><text:span text:style-name="Pogrubienie"><text:span text:style-name="T3">Przedmiot oceny</text:span></text:span></text:p>
          </table:table-cell>
          <table:table-cell table:style-name="Tabela1.A1" office:value-type="string">
            <text:p text:style-name="P14"><text:span text:style-name="Pogrubienie"><text:span text:style-name="T3">celujący</text:span></text:span></text:p>
          </table:table-cell>
          <table:table-cell table:style-name="Tabela1.A1" office:value-type="string">
            <text:p text:style-name="P14"><text:span text:style-name="Pogrubienie"><text:span text:style-name="T3">bardzo dobry</text:span></text:span></text:p>
          </table:table-cell>
          <table:table-cell table:style-name="Tabela1.A1" office:value-type="string">
            <text:p text:style-name="P14"><text:span text:style-name="Pogrubienie"><text:span text:style-name="T3">dobry</text:span></text:span></text:p>
          </table:table-cell>
          <table:table-cell table:style-name="Tabela1.A1" office:value-type="string">
            <text:p text:style-name="P14"><text:span text:style-name="Pogrubienie"><text:span text:style-name="T3">dostateczny</text:span></text:span></text:p>
          </table:table-cell>
          <table:table-cell table:style-name="Tabela1.A1" office:value-type="string">
            <text:p text:style-name="P14"><text:span text:style-name="Pogrubienie"><text:span text:style-name="T3">dopuszczający</text:span></text:span></text:p>
          </table:table-cell>
          <table:table-cell table:style-name="Tabela1.G1" office:value-type="string">
            <text:p text:style-name="P14"><text:span text:style-name="Pogrubienie"><text:span text:style-name="T3">niedostateczny</text:span></text:span></text:p>
          </table:table-cell>
        </table:table-row>
        <table:table-row>
          <table:table-cell table:style-name="Tabela1.A1" office:value-type="string">
            <text:p text:style-name="P14"><text:span text:style-name="Pogrubienie"><text:span text:style-name="T3">Wiadomości</text:span></text:span></text:p>
          </table:table-cell>
          <table:table-cell table:style-name="Tabela1.A1" office:value-type="string">
            <text:p text:style-name="P15">- opanował w pełni wiedzę zawartą w programie nauczania,- referuje na lekcjach zjawiska zaobserwowane w sztuce,- korzysta z różnorodnych źródeł informacji przy poszerzaniu wiedzy</text:p>
          </table:table-cell>
          <table:table-cell table:style-name="Tabela1.A1" office:value-type="string">
            <text:p text:style-name="P15">-zdobył<text:line-break/>wiedzę określoną programem nauczania,<text:line-break/>-potrafi zastosować<text:line-break/>zdobytą wiedzę do rozwiązywania zadań<text:line-break/>i problemów teoretycznych<text:line-break/>w nowych sytuacjach,</text:p>
          </table:table-cell>
          <table:table-cell table:style-name="Tabela1.A1" office:value-type="string">
            <text:p text:style-name="P15">- opanował w znacznym zakresie wiadomości<text:line-break/>określone programem nauczania,<text:line-break/>-rozwiązuje samodzielnie zadania teoretyczne</text:p>
          </table:table-cell>
          <table:table-cell table:style-name="Tabela1.A1" office:value-type="string">
            <text:p text:style-name="P15">-opanował wiadomości na poziomie podstawowym, -rozwiązuje zadania o niewielkim stopniu trudności,</text:p>
          </table:table-cell>
          <table:table-cell table:style-name="Tabela1.A1" office:value-type="string">
            <text:p text:style-name="P15">- ma braki w opanowaniu wiadomości na poziomie podstawowym,<text:line-break/>-rozwiązuje zadania<text:line-break/>o niewielkim stopniu trudności</text:p>
          </table:table-cell>
          <table:table-cell table:style-name="Tabela1.G1" office:value-type="string">
            <text:p text:style-name="P15">- nie opanował wiadomości,<text:line-break/>- nie jest w stanie rozwiązać elementarnych zadań</text:p>
          </table:table-cell>
        </table:table-row>
        <table:table-row>
          <table:table-cell table:style-name="Tabela1.A1" office:value-type="string">
            <text:p text:style-name="P14"><text:span text:style-name="Pogrubienie"><text:span text:style-name="T3">Umiejętności plastyczne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4">- proponuje interesujące</text:span></text:span><text:span text:style-name="Domyślna_20_czcionka_20_akapitu"><text:span text:style-name="T5"> </text:span></text:span><text:span text:style-name="Domyślna_20_czcionka_20_akapitu"><text:span text:style-name="T4">rozwiązania,<text:line-break/>-twórczo rozwija własne uzdolnienia plastyczne,<text:line-break/>-osiąga sukcesy w konkursach plastycznych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4">-sprawnie operuje wybraną<text:line-break/>techniką plastyczną,<text:line-break/>- stosuje zdobytą wiedzę teoretyczną,<text:line-break/>-wykonuje prace zgodne z tematem,</text:span></text:span><text:span text:style-name="apple-converted-space"><text:span text:style-name="T4"> </text:span></text:span><text:span text:style-name="Domyślna_20_czcionka_20_akapitu"><text:span text:style-name="T5"><text:line-break/> </text:span></text:span><text:span text:style-name="Domyślna_20_czcionka_20_akapitu"><text:span text:style-name="T4">starannie i pomysłowo,- bierze udział w konkursach plastycznych</text:span></text:span></text:p>
          </table:table-cell>
          <table:table-cell table:style-name="Tabela1.A1" office:value-type="string">
            <text:p text:style-name="P15">- poprawnie posługuje się<text:line-break/>przyborami i narzędziami malarskimi,<text:line-break/>-stosuje elementy zdobytej<text:line-break/>wiedzy teoretycznej<text:line-break/>- wykonuje prace poprawne pod względem technicznym i estetycznym</text:p>
          </table:table-cell>
          <table:table-cell table:style-name="Tabela1.A1" office:value-type="string">
            <text:p text:style-name="P15">-poprawnie posługuje się przyborami<text:line-break/>i narzędziami malarskimi,<text:line-break/>- wykorzystuje wiedzę teoretyczną o średnim stopniu trudności,<text:line-break/>- prace z uchybieniami<text:line-break/>technicznymi i estetycznymi</text:p>
          </table:table-cell>
          <table:table-cell table:style-name="Tabela1.A1" office:value-type="string">
            <text:p text:style-name="P15">- w minimalnym stopniu potrafi wykorzystać narzędzia pracy,<text:line-break/>- prace niestaranne, niezgodne z tematem,</text:p>
          </table:table-cell>
          <table:table-cell table:style-name="Tabela1.G1" office:value-type="string">
            <text:p text:style-name="P15">- Nie umie posługiwać się wybraną techniką i narzędziem pracy,<text:line-break/>- brak pracy pomimo posiadanych narzędzi i materiałów.</text:p>
          </table:table-cell>
        </table:table-row>
        <table:table-row>
          <table:table-cell table:style-name="Tabela1.A1" office:value-type="string">
            <text:p text:style-name="P14"><text:span text:style-name="Pogrubienie"><text:span text:style-name="T3">Organizacja pracy</text:span></text:span></text:p>
            <text:p text:style-name="P14"><text:span text:style-name="Pogrubienie"><text:span text:style-name="T3">i zaangażowanie</text:span></text:span></text:p>
          </table:table-cell>
          <table:table-cell table:style-name="Tabela1.A1" office:value-type="string">
            <text:p text:style-name="P15">-wzorowa organizacja i współpraca,<text:line-break/>- stosuje rozwiązania nietypowe,- prezentuje swoje prace na forum szkoły- wykazuje żywe zainteresowanie twórczością swobodną</text:p>
          </table:table-cell>
          <table:table-cell table:style-name="Tabela1.A1" office:value-type="string">
            <text:p text:style-name="P15">- bardzo dobra organizacja pracy,<text:line-break/>- sprawność i samodzielność w wykonywaniu zadań,</text:p>
          </table:table-cell>
          <table:table-cell table:style-name="Tabela1.A1" office:value-type="string">
            <text:p text:style-name="P15">- poprawnie zorganizowane miejsce pracy<text:line-break/>i efektywnie wykorzystywany czas,</text:p>
          </table:table-cell>
          <table:table-cell table:style-name="Tabela1.A1" office:value-type="string">
            <text:p text:style-name="P15">- stosuje zasady organizacji pracy,<text:line-break/>- mało efektywnie wykorzystuje czas pracy,</text:p>
          </table:table-cell>
          <table:table-cell table:style-name="Tabela1.A1" office:value-type="string">
            <text:p text:style-name="P15">-wykazuje trudności w organizowaniu pracy,<text:line-break/>-musi być kierowany</text:p>
          </table:table-cell>
          <table:table-cell table:style-name="Tabela1.G1" office:value-type="string">
            <text:p text:style-name="P15">- nie potrafi organizować sobie pracy,<text:line-break/>- jest niesamodzielny</text:p>
          </table:table-cell>
        </table:table-row>
      </table:table>
      <text:p text:style-name="P16"/>
      <text:p text:style-name="P16"/>
      <text:p text:style-name="P16"/>
      <table:table table:name="Tabela2" table:style-name="Tabela2">
        <table:table-column table:style-name="Tabela2.A" table:number-columns-repeated="2"/>
        <text:soft-page-break/>
        <table:table-row>
          <table:table-cell table:style-name="Tabela2.A1" office:value-type="string">
            <text:p text:style-name="P17">Waga oceny</text:p>
          </table:table-cell>
          <table:table-cell table:style-name="Tabela2.B1" office:value-type="string">
            <text:p text:style-name="P17">Forma badania osiągnięć</text:p>
          </table:table-cell>
        </table:table-row>
        <table:table-row>
          <table:table-cell table:style-name="Tabela2.A2" office:value-type="string">
            <text:p text:style-name="P17">2</text:p>
          </table:table-cell>
          <table:table-cell table:style-name="Tabela2.B2" office:value-type="string">
            <text:list xml:id="list1615364097916951148" text:style-name="WW8Num2">
              <text:list-item>
                <text:p text:style-name="P39">kartkówki</text:p>
              </text:list-item>
              <text:list-item>
                <text:p text:style-name="P39">udział w konkursach</text:p>
              </text:list-item>
              <text:list-item>
                <text:p text:style-name="P39">praca plastyczna, prezentacja multimedialna</text:p>
              </text:list-item>
              <text:list-item>
                <text:p text:style-name="P39">zadania (prace) domowe, zadania dodatkowe, praca</text:p>
              </text:list-item>
            </text:list>
            <text:p text:style-name="P18"><text:s text:c="7"/>na lekcji (praca w grupach)</text:p>
          </table:table-cell>
        </table:table-row>
        <table:table-row>
          <table:table-cell table:style-name="Tabela2.A2" office:value-type="string">
            <text:p text:style-name="P17">1</text:p>
          </table:table-cell>
          <table:table-cell table:style-name="Tabela2.B2" office:value-type="string">
            <text:list xml:id="list82956318519046" text:continue-numbering="true" text:style-name="WW8Num2">
              <text:list-item>
                <text:p text:style-name="P39">aktywność</text:p>
              </text:list-item>
              <text:list-item>
                <text:p text:style-name="P39">referaty</text:p>
              </text:list-item>
            </text:list>
            <text:p text:style-name="P19"/>
          </table:table-cell>
        </table:table-row>
      </table:table>
      <text:p text:style-name="P2"/>
      <text:p text:style-name="P3">Kartkówki:</text:p>
      <text:p text:style-name="P3"/>
      <text:p text:style-name="P8">100% - 96% <text:s text:c="2"/>celujący</text:p>
      <text:p text:style-name="P8">95% - <text:s text:c="2"/>90 % - bardzo dobry</text:p>
      <text:p text:style-name="P8">89% - <text:s/>70 % - dobry</text:p>
      <text:p text:style-name="P8">69% - <text:s/>55 % - dostateczny</text:p>
      <text:p text:style-name="P8">54% - <text:s/>40% - <text:s/>dopuszczający</text:p>
      <text:p text:style-name="P8">39% - <text:s/>0% - <text:s text:c="2"/>niedostateczny</text:p>
      <text:p text:style-name="P4"/>
      <text:p text:style-name="P3"/>
      <text:p text:style-name="P3"/>
      <text:p text:style-name="P9">Uczeń zobowiązany jest do systematycznego prowadzenia zeszytu przedmiotowego.</text:p>
      <text:p text:style-name="P5"/>
      <text:p text:style-name="P5">Uczeń zobowiązany jest do przyniesienia <text:s/>materiałów potrzebnych na zajęcia, o których nauczyciel powiadomi <text:s/>wpisem w Librusie, uczniowie wykonują wszystkie prace w szkole, wyjątek stanowią uczniowie nieobecni na zajęciach.</text:p>
      <text:p text:style-name="P9"/>
      <text:p text:style-name="P9">Uczeń możne raz w semestrze zgłosić <text:s/>nieprzygotowanie do zajęć edukacyjnych ( brak zeszytu, brak materiałów itp. ) informuje o tym nauczyciela po sprawdzeniu listy obecności.</text:p>
      <text:p text:style-name="P10"/>
      <text:p text:style-name="P20"><text:soft-page-break/>Nauczyciel uzasadnia każdą ustaloną ocenę w czasie zajęć edukacyjnych w rozmowie bezpośredniej z uczniem, po odpowiedzi ustnej lub pracy pisemnej ucznia (po jej sprawdzeniu i ocenieniu). Uzasadniając ocenę nauczyciel :</text:p>
      <text:list xml:id="list1914137593372269581" text:style-name="L1">
        <text:list-item>
          <text:p text:style-name="P36">odwołuje się do wymagań edukacyjnych niezbędnych do otrzymania przez ucznia bieżących ocen, śródrocznych i rocznych ocen klasyfikacyjnych; <text:s/></text:p>
        </text:list-item>
        <text:list-item>
          <text:p text:style-name="P37">uczniowi informację zwrotną zawierającą przekazuje : <text:s/></text:p>
        </text:list-item>
        <text:list-item>
          <text:p text:style-name="P37">wyszczególnienie i docenienie dobrych elementów pracy ucznia</text:p>
        </text:list-item>
        <text:list-item>
          <text:p text:style-name="P37">wskazanie tego, co wymaga poprawienia lub dodatkowej pracy ze strony ucznia,</text:p>
        </text:list-item>
        <text:list-item>
          <text:p text:style-name="P37">wskazówki, w jaki sposób uczeń powinien poprawić tę konkretną pracę,</text:p>
        </text:list-item>
        <text:list-item>
          <text:p text:style-name="P37">wskazówki, w jakim kierunku uczeń powinien dalej pracować.</text:p>
        </text:list-item>
      </text:list>
      <text:p text:style-name="P22"><text:s text:c="169"/></text:p>
      <text:p text:style-name="P21"/>
      <text:p text:style-name="P25"><text:span text:style-name="Domyślna_20_czcionka_20_akapitu"><text:span text:style-name="T6">Nauczyciel uzasadnia również oceny ucznia </text:span></text:span><text:span text:style-name="Domyślna_20_czcionka_20_akapitu"><text:span text:style-name="T7">w rozmowie bezpośredniej</text:span></text:span><text:span text:style-name="Domyślna_20_czcionka_20_akapitu"><text:span text:style-name="T6"> z jego rodzicami, jeżeli wyrażają taką wolę.</text:span></text:span></text:p>
      <text:p text:style-name="P20"/>
      <text:p text:style-name="P25"><text:span text:style-name="Domyślna_20_czcionka_20_akapitu"><text:span text:style-name="T6">Sprawdzone i ocenione pisemne prace uczeń otrzymuje od nauczyciela <text:s/>do </text:span></text:span><text:span text:style-name="Domyślna_20_czcionka_20_akapitu"><text:span text:style-name="T7">14 dni</text:span></text:span><text:span text:style-name="Domyślna_20_czcionka_20_akapitu"><text:span text:style-name="T6"> roboczych od dnia ich napisania przez ucznia.</text:span></text:span></text:p>
      <text:p text:style-name="P20"/>
      <text:p text:style-name="P20">Uczniowi udostępniana jest tylko jego własna praca.</text:p>
      <text:p text:style-name="P20"/>
      <text:p text:style-name="P20">Dla ucznia nieobecnego na zajęciach edukacyjnych, w czasie których nauczyciel udostępniał sprawdzone i ocenione prace wszystkim obecnym uczniom w danym oddziale – obowiązkiem nauczyciela jest udostępnienie uczniowi sprawdzonej i ocenionej pracy pisemnej w terminie uzgodnionym z uczniem.</text:p>
      <text:p text:style-name="P20"/>
      <text:p text:style-name="P20">Po zapoznaniu się ze sprawdzoną i ocenioną pracą pisemną oraz po jej omówieniu z nauczycielem uczeń zwraca pracę nauczycielowi w czasie tych samych zajęć edukacyjnych.</text:p>
      <text:p text:style-name="P20">Sprawdzone i ocenione pisemne prace ucznia są udostępniane rodzicom przez nauczyciela danych zajęć edukacyjnych w pomieszczeniu szkolnym:</text:p>
      <text:list xml:id="list2331235956834960174" text:style-name="WW8Num10">
        <text:list-item>
          <text:p text:style-name="P38">w czasie spotkań nauczycieli z rodzicami uczniów szkoły, które odbywają się zgodnie z harmonogramem spotkań w danym roku szkolnym;</text:p>
        </text:list-item>
        <text:list-item>
          <text:p text:style-name="P38">w czasie <text:s/>pracy nauczycieli, kiedy nauczyciel może być dyspozycyjny dla rodziców ucznia po wcześniejszym uzgodnieniu terminu spotkania rodziców z nauczycielem.</text:p>
        </text:list-item>
      </text:list>
      <text:p text:style-name="P20"/>
      <text:p text:style-name="P20">Rodzice po zapoznaniu się w obecności nauczyciela ze sprawdzoną i ocenioną pisemną pracą swojego dziecka zwracają ją nauczycielowi. Na prośbę rodzica nauczyciel omawia sprawdzoną i ocenioną pracę ucznia.</text:p>
      <text:p text:style-name="P29"/>
      <text:p text:style-name="P30">Zabrania się kopiowania pracy (np.: fotografowania, kserowania, przepisywania) oraz jej wynoszenia poza teren szkoły.</text:p>
      <text:p text:style-name="P6"/>
      <text:p text:style-name="P23"><text:soft-page-break/>Nauczyciel na podstawie pisemnej opinii, orzeczenia poradni psychologiczno – pedagogicznej w tym poradni specjalistycznej dostosować wymagania edukacyjne do indywidualnych potrzeb psychofizycznych i edukacyjnych ucznia, u którego stwierdzono specyficzne trudności w uczeniu się lub deficyty rozwojowe, uniemożliwiające sprostanie wymaganiom edukacyjnym wynikającym z programu nauczania.</text:p>
      <text:p text:style-name="P7"/>
      <text:p text:style-name="P10">II <text:s text:c="2"/>SPOSÓB USTALANIA ŚRÓDROCZNEJ/ROCZNEJ OCENY KLASYFIKACYJNEJ</text:p>
      <text:p text:style-name="P31">W celu ustalenia oceny śródrocznej lub rocznej nauczyciel dokonuje przeliczenia wyników bieżących, uzyskanych przez ucznia w ciągu okresu według tzw. średniej ważonej. Suma uzyskanych ocen dzielona jest przez liczbę składników. Przy ocenach bieżących <text:s/>uczeń może otrzymać znak „+”, jeżeli uzyskał w pracy pisemnej najwyższą ilość punktów w danej skali ocen. Gdy przy ocenie wystąpi znak „+”, wówczas do oceny dodaje się 0,5, np. 4+ daje wynik 4,5.</text:p>
      <text:p text:style-name="P31"/>
      <text:p text:style-name="P31">Ocena końcowa wyrażana jest cyfrą w skali od 1 do 6 przy zachowaniu poniższych zasad:</text:p>
      <text:p text:style-name="P31"/>
      <text:p text:style-name="P31">OCENA<text:tab/><text:tab/>UZYSKANA ŚREDNIA</text:p>
      <text:list xml:id="list1412705732611308380" text:style-name="WW8Num1">
        <text:list-item>
          <text:list>
            <text:list-item>
              <text:p text:style-name="P40">celujący<text:tab/><text:tab/>6 – 5,65</text:p>
            </text:list-item>
            <text:list-item>
              <text:p text:style-name="P40">bardzo dobry<text:tab/> <text:s text:c="10"/>5,64 – 4, 65</text:p>
            </text:list-item>
            <text:list-item>
              <text:p text:style-name="P40">dobry<text:tab/><text:tab/><text:tab/> <text:s text:c="10"/>4,64 – 3,65</text:p>
            </text:list-item>
            <text:list-item>
              <text:p text:style-name="P40">dostateczny<text:tab/> <text:s text:c="10"/>3,64 – 2,65</text:p>
            </text:list-item>
            <text:list-item>
              <text:p text:style-name="P40">dopuszczający<text:tab/> <text:s text:c="10"/>2,64 – 1,95</text:p>
            </text:list-item>
            <text:list-item>
              <text:p text:style-name="P40">niedostateczny <text:s text:c="10"/>1,94 – 0</text:p>
            </text:list-item>
          </text:list>
        </text:list-item>
      </text:list>
      <text:p text:style-name="P11"/>
      <text:p text:style-name="P10">III WARUNKI I TRYB UZYSKANIA WYŻSZEJ NIŻ PRZEWIDYWANA ROCZNA OCENA KLASYFIKACYJNA</text:p>
      <text:p text:style-name="P23"/>
      <text:p text:style-name="P26"><text:span text:style-name="Domyślna_20_czcionka_20_akapitu"><text:span text:style-name="T8">1)</text:span></text:span><text:span text:style-name="Domyślna_20_czcionka_20_akapitu"><text:span text:style-name="T6"> <text:s/>jeżeli uczeń lub jego rodzic nie zgadzają się z przewidywaną roczną oceną klasyfikacyjną z zajęć edukacyjnych, z którą zostali zapoznani <text:s/>przez wychowawcę oddziału <text:s/>w terminie 14 dni roboczych przed zakończeniem roku szkolnego w trybie przedstawionym w § 102 <text:s/>to w terminie 4 dni roboczych od zebrania z rodzicami informującego o przewidywanych rocznych ocenach klasyfikacyjnych, uczeń lub rodzic zgłasza w formie pisemnej wniosek <text:s/>do dyrektora szkoły o <text:s/>egzamin podwyższający przewidywaną ocenę roczną mający na celu sprawdzenie <text:s/>umiejętności i wiedzę ucznia w zakresie danych zajęć edukacyjnych;</text:span></text:span></text:p>
      <text:p text:style-name="P27"><text:span text:style-name="Domyślna_20_czcionka_20_akapitu"><text:span text:style-name="T8">2)</text:span></text:span><text:span text:style-name="Domyślna_20_czcionka_20_akapitu"><text:span text:style-name="T6"> dyrektor szkoły w ciągu kolejnych 2 dni roboczych informuje na piśmie ucznia lub jego rodziców o terminie i miejscu egzaminu podwyższającego przewidywaną ocenę roczną, który odbędzie się w formie pisemnej i ustnej lub w formie zadań praktycznych, nie później niż w dniu roboczym poprzedzającym klasyfikację roczną</text:span></text:span></text:p>
      <text:p text:style-name="P27"><text:span text:style-name="Domyślna_20_czcionka_20_akapitu"><text:span text:style-name="T8">3)</text:span></text:span><text:span text:style-name="Domyślna_20_czcionka_20_akapitu"><text:span text:style-name="T6"> sprawdzenie poziomu wiedzy i umiejętności ucznia z zajęć edukacyjnych odbywa się w formie pisemnej - 60 minut i w formie <text:s/>ustnej – 30 minut lub w formie zadań praktycznych 90 minut.</text:span></text:span></text:p>
      <text:p text:style-name="P32"/>
      <text:p text:style-name="P33"/>
      <text:p text:style-name="P34"><text:soft-page-break/>Tryb uzyskania wyższej niż przewidywana roczna ocena klasyfikacyjna z poszczególnych zajęć edukacyjnych:</text:p>
      <text:p text:style-name="P25"><text:span text:style-name="Domyślna_20_czcionka_20_akapitu"><text:span text:style-name="T8">1)</text:span></text:span><text:span text:style-name="Domyślna_20_czcionka_20_akapitu"><text:span text:style-name="T6"> sprawdzenie wiedzy i umiejętności ucznia przeprowadza nauczyciel danych zajęć edukacyjnych w obecności wskazanego przez dyrektora szkoły nauczyciela takich samych lub pokrewnych zajęć edukacyjnych;</text:span></text:span></text:p>
      <text:p text:style-name="P25"><text:span text:style-name="Domyślna_20_czcionka_20_akapitu"><text:span text:style-name="T8">2)</text:span></text:span><text:span text:style-name="Domyślna_20_czcionka_20_akapitu"><text:span text:style-name="T6"> egzamin podwyższający przewidywaną ocenę roczną przygotowany przez nauczyciela musi sprawdzać wiedzę i umiejętności ucznia zgodnie z podstawą programową oraz kryteriami na poszczególne oceny, musi zawierać elementy standaryzowanego narzędzia pomiaru dydaktycznego;</text:span></text:span></text:p>
      <text:p text:style-name="P25"><text:span text:style-name="Domyślna_20_czcionka_20_akapitu"><text:span text:style-name="T8">3)</text:span></text:span><text:span text:style-name="Domyślna_20_czcionka_20_akapitu"><text:span text:style-name="T6"> z przeprowadzonego egzaminu podwyższającego przewidywaną ocenę roczną sporządza się protokół zawierający w szczególności:</text:span></text:span></text:p>
      <text:p text:style-name="P28"><text:span text:style-name="Domyślna_20_czcionka_20_akapitu"><text:span text:style-name="T8">a.</text:span></text:span><text:span text:style-name="Domyślna_20_czcionka_20_akapitu"><text:span text:style-name="T6"> nazwę zajęć edukacyjnych, z których był przeprowadzony egzamin,</text:span></text:span></text:p>
      <text:p text:style-name="P28"><text:span text:style-name="Domyślna_20_czcionka_20_akapitu"><text:span text:style-name="T8">b. </text:span></text:span><text:span text:style-name="Domyślna_20_czcionka_20_akapitu"><text:span text:style-name="T6">imiona i nazwiska osób wchodzących w skład komisji,</text:span></text:span></text:p>
      <text:p text:style-name="P28"><text:span text:style-name="Domyślna_20_czcionka_20_akapitu"><text:span text:style-name="T8">c.</text:span></text:span><text:span text:style-name="Domyślna_20_czcionka_20_akapitu"><text:span text:style-name="T6"> termin egzaminu podwyższającego przewidywaną ocenę roczną</text:span></text:span></text:p>
      <text:p text:style-name="P28"><text:span text:style-name="Domyślna_20_czcionka_20_akapitu"><text:span text:style-name="T8">d</text:span></text:span><text:span text:style-name="Domyślna_20_czcionka_20_akapitu"><text:span text:style-name="T6">. imię i nazwisko ucznia</text:span></text:span></text:p>
      <text:p text:style-name="P28"><text:span text:style-name="Domyślna_20_czcionka_20_akapitu"><text:span text:style-name="T8">e</text:span></text:span><text:span text:style-name="Domyślna_20_czcionka_20_akapitu"><text:span text:style-name="T6">. zadania egzaminacyjne,</text:span></text:span></text:p>
      <text:p text:style-name="P28"><text:span text:style-name="Domyślna_20_czcionka_20_akapitu"><text:span text:style-name="T8">f</text:span></text:span><text:span text:style-name="Domyślna_20_czcionka_20_akapitu"><text:span text:style-name="T6">. ustaloną ocenę.</text:span></text:span></text:p>
      <text:p text:style-name="P24"/>
      <text:p text:style-name="P25"><text:span text:style-name="Domyślna_20_czcionka_20_akapitu"><text:span text:style-name="T8">1)</text:span></text:span><text:span text:style-name="Domyślna_20_czcionka_20_akapitu"><text:span text:style-name="T6"> Do protokołu dołącza się <text:s/>pisemne prace ucznia i zwięzłą informację o ustnych odpowiedziach ucznia lub zwięzłą informację o wykonaniu przez ucznia zadania praktycznego. Protokół stanowi dokumentację w ww. Sprawie <text:s text:c="50"/></text:span></text:span></text:p>
      <text:p text:style-name="P25"><text:span text:style-name="Domyślna_20_czcionka_20_akapitu"><text:span text:style-name="T8">2)</text:span></text:span><text:span text:style-name="Domyślna_20_czcionka_20_akapitu"><text:span text:style-name="T6"> <text:s/>Ustalona przez komisję przewidywana roczna ocena z zajęć edukacyjnych nie <text:s/>może <text:s text:c="2"/>być niższa od ustalonej wcześniej oceny. Ocena ustalona przez <text:s text:c="3"/>komisję jest ostateczna,</text:span></text:span></text:p>
      <text:p text:style-name="P12"><text:s text:c="13"/></text:p>
      <text:p text:style-name="P12"><text:s text:c="13"/></text:p>
      <text:p text:style-name="P13">NAUCZYCIEL MO<text:span text:style-name="Domyślna_20_czcionka_20_akapitu"><text:span text:style-name="T9">ŻE PODWYŻSZYĆ OCENĘ UCZNIOWI, KTÓRY WYRÓŻNIA SIĘ ZAANGAŻOWANIEM W ZDOBYWANIU WIEDZY I UMIEJĘTNOŚCI, NP. </text:span></text:span><text:span text:style-name="Domyślna_20_czcionka_20_akapitu"><text:span text:style-name="T10">PODEJMUJE SAMODZIELNE PRÓBY AKTYWNOŚCI ARTYSTYCZNEJ NA TERENIE SZKOŁY I POZA NIĄ</text:span></text:span><text:span text:style-name="Domyślna_20_czcionka_20_akapitu"><text:span text:style-name="T9"> ( WYSTAWY, ORGANIZACJA KONKURSÓW , WYSTĘPÓW, UDZIAŁ W TEATRZE SZKOLNYM ITP.), BIERZE UDZIAŁ <text:s/>W KONKURSACH, SYSTEMATYCZNIE UCZESTNICZY W ZAJĘCIACH POZALEKCYJNYCH,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StarSymbol" svg:font-family="Star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_5b_Normal_5d_" style:display-name="[Normal]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ny1" style:family="paragraph" style:parent-style-name="_5b_Normal_5d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ytuł1" style:family="paragraph" style:parent-style-name="Normalny1">
      <style:paragraph-properties fo:text-align="center" style:justify-single-word="false" fo:hyphenation-ladder-count="no-limit"/>
      <style:text-properties fo:font-size="14pt" style:font-size-asian="14pt" fo:hyphenate="false"/>
    </style:style>
    <style:style style:name="Tekst_20_podstawowy_20_31" style:display-name="Tekst podstawowy 31" style:family="paragraph" style:parent-style-name="Normalny1">
      <style:paragraph-properties style:line-height-at-least="0.423cm" fo:text-align="justify" style:justify-single-word="false" fo:hyphenation-ladder-count="no-limit"/>
      <style:text-properties fo:hyphenate="false"/>
    </style:style>
    <style:style style:name="Default" style:family="paragraph" style:parent-style-name="_5b_Normal_5d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1z0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bold" fo:background-color="transparent" style:font-name-asian="Symbol" style:font-family-asian="Symbol" style:font-family-generic-asian="roman" style:font-pitch-asian="variable" style:font-charset-asian="x-symbol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>
      <style:text-properties fo:color="#ff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Absatz-Standardschriftart" style:family="text"/>
    <style:style style:name="Pogrubienie" style:family="text" style:parent-style-name="Absatz-Standardschriftart">
      <style:text-properties fo:font-weight="bold" style:font-weight-asian="bold"/>
    </style:style>
    <style:style style:name="apple-converted-space" style:family="text" style:parent-style-name="Absatz-Standardschriftart"/>
    <style:style style:name="WW8Num5z0" style:family="text">
      <style:text-properties fo:color="#ff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ff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8z0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ff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_5f_CharLFO1LVL1" style:display-name="WW_CharLFO1LVL1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bold" fo:background-color="transparent" style:font-name-asian="Symbol" style:font-family-asian="Symbol" style:font-family-generic-asian="roman" style:font-pitch-asian="variable" style:font-charset-asian="x-symbol" style:font-size-asian="11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1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fo:color="#ff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ff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color="#ff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color="#ff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ff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ff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fo:color="#ff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color="#ff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fo:color="#ff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fo:color="#ff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fo:color="#ff0000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use-window-font-color="true" style:text-line-through-style="none" style:text-line-through-type="none" style:text-position="0% 100%" style:font-name="Symbol" fo:font-family="Symbol" style:font-family-generic="roman" style:font-pitch="variable" style:font-charset="x-symbol" fo:font-size="12pt" fo:font-style="normal" style:text-underline-style="none" fo:font-weight="normal" fo:background-color="transparent" style:font-name-asian="Symbol" style:font-family-asian="Symbol" style:font-family-generic-asian="roman" style:font-pitch-asian="variable" style:font-charset-asian="x-symbo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fo:color="#ff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color="#ff0000" style:text-line-through-style="none" style:text-line-through-type="none" style:text-position="0% 100%" style:font-name="Times New Roman" fo:font-family="'Times New Roman'" style:font-family-generic="roman" style:font-pitch="variable" fo:font-size="12pt" fo:language="pl" fo:country="PL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2" style:display-name="WW_CharLFO11LVL2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3" style:display-name="WW_CharLFO11LVL3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4" style:display-name="WW_CharLFO11LVL4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StarSymbol" fo:font-family="Star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">
        <style:list-level-properties/>
        <style:text-properties style:font-name="Times New Roman"/>
      </text:list-level-style-bullet>
      <text:list-level-style-bullet text:level="4" text:style-name="WW_5f_CharLFO1LVL4" text:bullet-char="">
        <style:list-level-properties/>
        <style:text-properties style:font-name="Times New Roman"/>
      </text:list-level-style-bullet>
      <text:list-level-style-bullet text:level="5" text:style-name="WW_5f_CharLFO1LVL5" text:bullet-char="">
        <style:list-level-properties/>
        <style:text-properties style:font-name="Times New Roman"/>
      </text:list-level-style-bullet>
      <text:list-level-style-bullet text:level="6" text:style-name="WW_5f_CharLFO1LVL6" text:bullet-char="">
        <style:list-level-properties/>
        <style:text-properties style:font-name="Times New Roman"/>
      </text:list-level-style-bullet>
      <text:list-level-style-bullet text:level="7" text:style-name="WW_5f_CharLFO1LVL7" text:bullet-char="">
        <style:list-level-properties/>
        <style:text-properties style:font-name="Times New Roman"/>
      </text:list-level-style-bullet>
      <text:list-level-style-bullet text:level="8" text:style-name="WW_5f_CharLFO1LVL8" text:bullet-char="">
        <style:list-level-properties/>
        <style:text-properties style:font-name="Times New Roman"/>
      </text:list-level-style-bullet>
      <text:list-level-style-bullet text:level="9" text:style-name="WW_5f_CharLFO1LVL9" text:bullet-char="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3LVL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">
        <style:list-level-properties/>
        <style:text-properties style:font-name="Symbol"/>
      </text:list-level-style-bullet>
      <text:list-level-style-bullet text:level="3" text:style-name="WW_5f_CharLFO5LVL3" text:bullet-char="">
        <style:list-level-properties/>
        <style:text-properties style:font-name="Symbol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">
        <style:list-level-properties/>
        <style:text-properties style:font-name="Symbol"/>
      </text:list-level-style-bullet>
      <text:list-level-style-bullet text:level="6" text:style-name="WW_5f_CharLFO5LVL6" text:bullet-char="">
        <style:list-level-properties/>
        <style:text-properties style:font-name="Symbol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">
        <style:list-level-properties/>
        <style:text-properties style:font-name="Symbol"/>
      </text:list-level-style-bullet>
      <text:list-level-style-bullet text:level="9" text:style-name="WW_5f_CharLFO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">
        <style:list-level-properties/>
        <style:text-properties style:font-name="Symbol"/>
      </text:list-level-style-bullet>
      <text:list-level-style-bullet text:level="3" text:style-name="WW_5f_CharLFO6LVL3" text:bullet-char="">
        <style:list-level-properties/>
        <style:text-properties style:font-name="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">
        <style:list-level-properties/>
        <style:text-properties style:font-name="Symbol"/>
      </text:list-level-style-bullet>
      <text:list-level-style-bullet text:level="6" text:style-name="WW_5f_CharLFO6LVL6" text:bullet-char="">
        <style:list-level-properties/>
        <style:text-properties style:font-name="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">
        <style:list-level-properties/>
        <style:text-properties style:font-name="Symbol"/>
      </text:list-level-style-bullet>
      <text:list-level-style-bullet text:level="9" text:style-name="WW_5f_CharLFO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8LVL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." style:num-format="I" text:start-value="2">
        <style:list-level-properties/>
      </text:list-level-style-number>
      <text:list-level-style-number text:level="2" text:style-name="WW_5f_CharLFO9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Agnieszka Wachel</meta:initial-creator>
    <dc:creator>Anton</dc:creator>
    <meta:creation-date>2015-09-12T10:23:00Z</meta:creation-date>
    <dc:date>2017-08-31T19:00:00Z</dc:date>
    <meta:editing-cycles>1</meta:editing-cycles>
    <meta:editing-duration>PT2040S</meta:editing-duration>
    <meta:document-statistic meta:table-count="2" meta:image-count="0" meta:object-count="0" meta:page-count="5" meta:paragraph-count="101" meta:word-count="1282" meta:character-count="9772" meta:non-whitespace-character-count="8189"/>
    <meta:template xlink:type="simple" xlink:actuate="onRequest" xlink:title="" xlink:href="../../../Downloads/Agnieszka%20Wachel%20%20%20%20%20%20PRZEDMIOTOWE%20ZASADY%20OCENIANIA.odt/Normal"/>
  </office:meta>
</office:document-meta>
</file>