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.635cm" fo:margin-right="0cm" fo:line-height="150%" fo:text-indent="0cm" style:auto-text-indent="false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style:font-name-complex="Tahoma1" style:font-size-complex="10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weight="bold" style:font-weight-asian="bold" style:font-name-complex="Tahoma1" style:font-size-complex="10pt"/>
    </style:style>
    <style:style style:name="P7" style:family="paragraph" style:parent-style-name="Standard" style:list-style-name="WWNum2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 style:list-style-name="WWNum1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 style:list-style-name="WWNum3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2" style:family="paragraph" style:parent-style-name="List_20_Paragraph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T1" style:family="text">
      <style:text-properties style:font-name="Tahoma" style:font-name-complex="Tahoma1" style:font-size-complex="10pt"/>
    </style:style>
    <style:style style:name="T2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1" style:font-size-complex="10pt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0pt"/>
    </style:style>
    <style:style style:name="T4" style:family="text">
      <style:text-properties style:font-name="Tahoma" fo:font-weight="bold" style:font-weight-asian="bold" style:font-name-complex="Tahoma1" style:font-size-complex="10pt"/>
    </style:style>
    <style:style style:name="T5" style:family="text">
      <style:text-properties style:font-name="Tahoma" fo:font-weight="bold" style:font-weight-asian="bold" style:font-name-complex="Tahoma1" style:font-size-complex="10pt" style:font-weight-complex="bold"/>
    </style:style>
    <style:style style:name="T6" style:family="text">
      <style:text-properties style:font-name="Tahoma" fo:font-weight="bold" fo:background-color="#00ff00" style:font-weight-asian="bold" style:font-name-complex="Tahoma1" style:font-size-complex="10pt"/>
    </style:style>
    <style:style style:name="T7" style:family="text">
      <style:text-properties style:font-name="Tahoma" fo:background-color="#00ff00" style:font-name-complex="Tahoma1" style:font-size-complex="10pt"/>
    </style:style>
    <style:style style:name="T8" style:family="text">
      <style:text-properties style:font-name="Tahoma" fo:font-size="11pt" style:font-size-asian="11pt" style:font-name-complex="Tahoma1" style:font-size-complex="10pt"/>
    </style:style>
    <style:style style:name="T9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size-complex="10pt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size-complex="10pt" style:font-weight-complex="bold"/>
    </style:style>
    <style:style style:name="T11" style:family="text">
      <style:text-properties style:font-name="Tahoma" fo:font-size="10pt" style:font-size-asian="10pt" style:font-name-complex="Tahoma1" style:font-size-complex="10pt"/>
    </style:style>
    <style:style style:name="T12" style:family="text">
      <style:text-properties style:text-position="super 58%" style:font-name="Tahoma" style:text-underline-style="solid" style:text-underline-width="auto" style:text-underline-color="font-color" fo:font-weight="bold" style:font-weight-asian="bold" style:font-name-complex="Tahoma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HISTORIA I SPOŁECZEŃSTWO </text:span></text:p>
      <text:p text:style-name="P1"><text:span text:style-name="T2"><text:s/>WYMAGANIA EDUKACYJNE WZGLĘDEM UCZNIA</text:span></text:p>
      <text:p text:style-name="P3"><text:span text:style-name="T4">Nauczyciel stosuje następujące formy i sposoby kontroli osiągnięć uczniów:</text:span></text:p>
      <text:p text:style-name="P3"><text:span text:style-name="T4">I. Prace pisemne</text:span></text:p>
      <text:list xml:id="list314817264933983421" text:style-name="WWNum2">
        <text:list-item>
          <text:p text:style-name="P7"><text:span text:style-name="T1">Prace klasowe (ilość zgodna z wymogami programu naucz.)</text:span></text:p>
        </text:list-item>
        <text:list-item>
          <text:p text:style-name="P7"><text:span text:style-name="T1">Kartkówki obejmujące treści z ostatnich trzech lekcji</text:span></text:p>
        </text:list-item>
        <text:list-item>
          <text:p text:style-name="P7"><text:span text:style-name="T1">Testy e-learningowe </text:span></text:p>
        </text:list-item>
        <text:list-item>
          <text:p text:style-name="P7"><text:span text:style-name="T1">Analiza i interpretacja różnych źródeł historycznych i tekstów kultury<text:tab/></text:span></text:p>
        </text:list-item>
        <text:list-item>
          <text:p text:style-name="P7"><text:span text:style-name="T1">Referaty, eseje, wywiady, rozprawki, aktywność na lekcjach i inne.</text:span></text:p>
        </text:list-item>
        <text:list-item>
          <text:p text:style-name="P7"><text:span text:style-name="T1">Ćwiczenia na mapach konturowych</text:span></text:p>
        </text:list-item>
      </text:list>
      <text:p text:style-name="P10"><text:span text:style-name="T1">Prace klasowe muszą być zapowiedziane na co najmniej 7 dni przed ich przeprowadzeniem.</text:span></text:p>
      <text:p text:style-name="P3"><text:span text:style-name="T1"><text:s/>Uczniowie są zobowiązani do uczestnictwa we wszystkich pracach pisemnych i kartkówkach. Nieobecność musi być usprawiedliwiona, a uczeń nie piszący powinien w ciągu 14 dni napisać zaległą pracę. Poprawa oceny niedostatecznej powinna nastąpić w ciągu 14 dni od jej otrzymania [dotyczy wszystkich prac pisemnych, w tym <text:s/>kartkówek ]. Uczeń, który nie uczestniczył w którejś z innych obowiązujących procedur oceniania, bez względu na przyczyny nieobecności, powinien poddać się tej formie sprawdzania jego osiągnięć w sposób określony przez nauczyciela [patrz Statut- WZO]. </text:span><text:span text:style-name="T7">Uczeń, który nie stawi się w wyznaczonych terminach na zaliczenie zaległych prac pisemnych, zostanie odpytany z zaległej partii materiału na najbliższej lekcji po swoim powrocie do szkoły. Uzyskana w ten sposób ocena, zostanie wpisana do dziennika elektronicznego.</text:span><text:span text:style-name="T1"> </text:span></text:p>
      <text:p text:style-name="P10"><text:span text:style-name="T8">Nauczyciel jest zobowiązany sprawdzić i udostępnić uczniom prace klasowe ciągu 14 dni roboczych od dnia ich napisania przez uczniów. </text:span></text:p>
      <text:p text:style-name="P10"><text:span text:style-name="T8">Informację o ocenach uczeń może uzyskać na lekcji i za pośrednictwem dziennika internetowego.</text:span></text:p>
      <text:p text:style-name="P3"><text:span text:style-name="T4">Jeżeli uczeń pisze sprawdzian bądź inną pracę niesamodzielnie, otrzyma ocenę niedostateczną</text:span><text:span text:style-name="T9">, bez możliwości poprawy.</text:span></text:p>
      <text:p text:style-name="P3"><text:span text:style-name="T4">UWAGA! Zgodnie ze Statutem Szkoły uczeń ma prawo poprawić jednorazowo ocenę niedostateczną z każdej pracy klasowej. Ocena uzyskana w wyniku poprawy jest średnią arytmetyczną otrzymanych 2 ocen. Poprawa musi odbyć się w terminie do 14 dni od otrzymania sprawdzianu. </text:span></text:p>
      <text:p text:style-name="P3"><text:span text:style-name="T4">W uzasadnionych przypadkach [np. długotrwała choroba, sytuacja rodzinna ucznia itp.] może pozwolić na poprawę dowolnej pracy pisemnej. </text:span></text:p>
      <text:p text:style-name="P10"><text:span text:style-name="T1">W zależności od zdobytych punktów uczniowie otrzymują następujące oceny z:</text:span></text:p>
      <text:p text:style-name="P3"><text:span text:style-name="T1"><text:tab/><text:tab/><text:tab/></text:span><text:span text:style-name="T10"> <text:s text:c="6"/>prac klasowych </text:span><text:span text:style-name="T12">*</text:span><text:span text:style-name="T10"> <text:s text:c="11"/>kartkówek</text:span></text:p>
      <text:p text:style-name="P5"/>
      <text:list xml:id="list5194968229792760410" text:style-name="WWNum1">
        <text:list-item>
          <text:p text:style-name="P8"><text:soft-page-break/><text:span text:style-name="T1">Niedostateczny <text:s text:c="3"/>0%- 44% <text:s text:c="12"/>0%- 44%</text:span></text:p>
        </text:list-item>
        <text:list-item>
          <text:p text:style-name="P8"><text:span text:style-name="T1">Dopuszczający<text:tab/>45% - 54%<text:tab/><text:tab/>45%- 59%</text:span></text:p>
        </text:list-item>
        <text:list-item>
          <text:p text:style-name="P8"><text:span text:style-name="T1">Dostateczny<text:tab/>55% - 74%<text:tab/><text:tab/>60%- 74%</text:span></text:p>
        </text:list-item>
        <text:list-item>
          <text:p text:style-name="P8"><text:span text:style-name="T1">Dobry<text:tab/><text:tab/>75% - 89%<text:tab/><text:tab/>75%- 90%</text:span></text:p>
        </text:list-item>
        <text:list-item>
          <text:p text:style-name="P8"><text:span text:style-name="T1">Bardzo dobry<text:tab/>90% - 97%<text:tab/><text:tab/>91%- 99%</text:span></text:p>
        </text:list-item>
        <text:list-item>
          <text:p text:style-name="P8"><text:span text:style-name="T1">Celujący<text:tab/><text:tab/>98 - 100% <text:s text:c="4"/><text:tab/><text:tab/>100%</text:span></text:p>
        </text:list-item>
      </text:list>
      <text:p text:style-name="P3"><text:span text:style-name="T1">- ocenę z „+” uzyskuje uczeń, który otrzymał maksymalną ilość procentów w danym przedziale ocen.</text:span></text:p>
      <text:p text:style-name="P3"><text:span text:style-name="T4">II Wypowiedź ustna </text:span></text:p>
      <text:p text:style-name="P10"><text:span text:style-name="T1">Na ocenę odpowiedzi składają się:</text:span></text:p>
      <text:list xml:id="list1760237785494578398" text:style-name="WWNum3">
        <text:list-item>
          <text:p text:style-name="P9"><text:span text:style-name="T1">zawartość merytoryczna</text:span></text:p>
        </text:list-item>
        <text:list-item>
          <text:p text:style-name="P9"><text:span text:style-name="T1">argumentacja</text:span></text:p>
        </text:list-item>
        <text:list-item>
          <text:p text:style-name="P9"><text:span text:style-name="T1">stosowanie języka historycznego</text:span></text:p>
        </text:list-item>
        <text:list-item>
          <text:p text:style-name="P9"><text:span text:style-name="T1">sposób prezentacji</text:span></text:p>
        </text:list-item>
      </text:list>
      <text:p text:style-name="P12"><text:span text:style-name="T1">Uczniowie o specjalnych potrzebach edukacyjnych są oceniani zgodnie z zaleceniami opinii Poradni Psychologiczno-Pedagogicznej.</text:span></text:p>
      <text:p text:style-name="P6"/>
      <text:p text:style-name="P3"><text:span text:style-name="T4">III. Aktywność ucznia na lekcji</text:span></text:p>
      <text:p text:style-name="P3"><text:span text:style-name="T4">IV. Prace długoterminowe (np. prezentacje, portfolio)</text:span></text:p>
      <text:p text:style-name="P3"><text:span text:style-name="T4">V. Karty pracy ucznia. </text:span><text:span text:style-name="T1">Uczniowie zobowiązani są do systematycznego przynoszenia na lekcje ćwiczeń z kartami pracy. Za trzykrotny brak ćwiczeń w trakcie lekcji, uczeń może otrzymać ocenę niedostateczną [waga-1]</text:span></text:p>
      <text:p text:style-name="P4"><text:span text:style-name="T4">VI. Uczniowie, którzy zadeklarują zdawanie historii </text:span><text:span text:style-name="T6">lub wos-u</text:span><text:bookmark text:name="_GoBack"/><text:span text:style-name="T4"> na maturze mogą zostać zobowiązani do wykonania dodatkowych prac pisemnych (wypracowania, analiza źródeł, kartkówki, testy e-learningowe itp.), które zostaną ocenione, a wyniki wpisane do dziennika internetowego oraz uczestnictwa w zajęciach przygotowujących do egzaminu maturalnego. </text:span></text:p>
      <text:p text:style-name="P4"><text:span text:style-name="T4">Nauczyciel prowadzący zajęcia poinformuje uczniów do końca września o zakresie oraz harmonogramie dodatkowych prac. </text:span></text:p>
      <text:p text:style-name="P4"><text:span text:style-name="T4">VII. Nauczyciel może przygotowywać materiały na platformach e-learningowych i zobowiązać uczniów do korzystania z nich oraz wykonywania testów, itp. ćwiczeń, które następnie zostaną ocenione, a ocena zostanie wpisana do dziennika internetowego. </text:span></text:p>
      <text:p text:style-name="P4"><text:span text:style-name="T4">2. WARUNKI I TRYB UZYSKIWANIA WYŻSZEJ NIŻ PRZEWIDYWANA ROCZNEJ OCENY KLASYFIKACYJNEJ</text:span></text:p>
      <text:p text:style-name="P10"><text:soft-page-break/><text:span text:style-name="T1">Warunki i tryb uzyskiwania wyższej niż proponowana przez nauczyciela rocznej oceny klasyfikacyjnej reguluje Statut Szkoły (WZO)</text:span></text:p>
      <text:p text:style-name="P1"><text:span text:style-name="T4">3.SPOSÓB USTALANIA ŚRÓDROCZNEJ/ROCZNEJ OCENY KLASYFIKACYJNEJ</text:span></text:p>
      <text:p text:style-name="P10"><text:span text:style-name="T1">W celu ustalenia oceny śródrocznej lub rocznej dziennik elektroniczny dokonuje przeliczenia wyników bieżących, uzyskanych przez ucznia w ciągu półrocza według tzw. średniej ważonej.</text:span></text:p>
      <text:p text:style-name="P3"><text:span text:style-name="T1">Oceny z klasówek, sprawdzianów podsumowujących dział materiału mnożone są razy </text:span><text:span text:style-name="T5">3</text:span><text:span text:style-name="T1">,</text:span></text:p>
      <text:p text:style-name="P3"><text:span text:style-name="T1">Oceny z odpowiedzi i kartkówek oraz testy e-learningowe </text:span><text:span text:style-name="T11">[przeprowadzane w szkole] </text:span><text:span text:style-name="T1">mnożone są razy </text:span><text:span text:style-name="T5">2,</text:span></text:p>
      <text:p text:style-name="P3"><text:span text:style-name="T1">Oceny z prac domowych, referatów, ćwiczeń tekstami kultury, aktywności, prac </text:span></text:p>
      <text:p text:style-name="P3"><text:span text:style-name="T1">długoterminowych i wszystkie pozostałe mnożone są razy </text:span><text:span text:style-name="T5">1</text:span><text:span text:style-name="T1"> </text:span></text:p>
      <text:p text:style-name="P3"><text:span text:style-name="T1">Ocena końcowa wyrażana jest cyfrą w skali od 1 do 6 przy zachowaniu poniższych zasad:</text:span></text:p>
      <text:p text:style-name="P5"/>
      <text:p text:style-name="P3"><text:span text:style-name="T4">OCENA<text:tab/></text:span><text:span text:style-name="T1"><text:tab/><text:tab/></text:span><text:span text:style-name="T4">UZYSKANA ŚREDNIA</text:span></text:p>
      <text:p text:style-name="P3"><text:span text:style-name="T1">Celujący<text:tab/><text:tab/><text:tab/>5,70 - 6,00</text:span></text:p>
      <text:p text:style-name="P3"><text:span text:style-name="T1">Bardzo dobry<text:tab/><text:tab/>4,70 – 5,69</text:span></text:p>
      <text:p text:style-name="P3"><text:span text:style-name="T1">Dobry<text:tab/><text:tab/><text:tab/>3,70 – 4,69</text:span></text:p>
      <text:p text:style-name="P3"><text:span text:style-name="T1">Dostateczny<text:tab/><text:tab/>2,70 – 3,69</text:span></text:p>
      <text:p text:style-name="P3"><text:span text:style-name="T1">Dopuszczający<text:tab/><text:tab/>1,90 – 2,69</text:span></text:p>
      <text:p text:style-name="P3"><text:span text:style-name="T1">Niedostateczny<text:tab/><text:tab/>0 – 1,89</text:span></text:p>
      <text:p text:style-name="P3"><text:span text:style-name="T1">Przy wystawianiu oceny celującej uwzględnia się również udział <text:s/>ucznia w konkursach historycznych, olimpiadach przedmiotowych organizowanych na różnych szczeblach i zasięgu terytorialnym.</text:span></text:p>
      <text:p text:style-name="P2"><text:span text:style-name="T1"><text:tab/>Ocenę roczną ustala się przeliczając według średniej ważonej wyniki bieżące uzyskane przez ucznia w trakcie całego roku szkolnego. Nauczyciel wystawia ocenę roczną w oparciu o uzyskany wynik oraz obserwację postępów ucznia. </text:span><text:span text:style-name="T7">Uczniowi, który przystąpi do wszystkich prac klasowych i kartkówek w pierwszych terminach, podwyższa się ocenę roczną o 1/10.</text:span><text:span text:style-name="T1"> <text:s text:c="3"/></text:span></text:p>
      <text:p text:style-name="P3"><text:span text:style-name="T1">Szczegółowe procedury przeprowadzania egzaminu klasyfikacyjnego i poprawkowego z przedmiotu historia i społeczeństwo reguluje Statut Szkoły.</text:span></text:p>
      <text:p text:style-name="P3"><text:span text:style-name="T3">NAUCZYCIEL MOŻE PODWYŻSZYĆ OCENĘ UCZNIOWI, KTÓRY WYRÓŻNIA SIĘ ZAANGAŻOWANIEM W ZDOBYWANIU WIEDZY I UMIEJĘTNOŚCI, NP. BIERZE UDZIAŁ W KONKURSACH PRZEDMIOTOWYCH, UDZIELA SIĘ W REALIZACJI PROJEKTÓW EDUKACYJNYCH, SYSTEMATYCZNIE UCZESTNICZY W ZAJĘCIACH POZALEKCYJNYCH, it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dc:creator>Anton</dc:creator>
    <meta:editing-cycles>2</meta:editing-cycles>
    <meta:creation-date>2017-08-31T18:58:00</meta:creation-date>
    <dc:date>2017-08-31T18:58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59" meta:word-count="784" meta:character-count="5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