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1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style:text-underline-style="solid" style:text-underline-width="auto" style:text-underline-color="font-color" style:font-name-complex="Tahoma1" style:font-size-complex="10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Num4" style:master-page-name="Standard">
      <style:paragraph-properties fo:margin-left="1.27cm" fo:margin-right="0cm" fo:line-height="150%" fo:text-align="justify" style:justify-single-word="false" fo:text-indent="-0.635cm" style:auto-text-indent="false" style:page-number="auto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0.635cm" fo:margin-right="0cm" fo:line-height="150%" fo:text-indent="0cm" style:auto-text-indent="false"/>
    </style:style>
    <style:style style:name="P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Tahoma" style:font-name-complex="Tahoma1" style:font-size-complex="10pt"/>
    </style:style>
    <style:style style:name="P9" style:family="paragraph" style:parent-style-name="Standard" style:list-style-name="WWNum2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Num3">
      <style:paragraph-properties fo:margin-left="1.905cm" fo:margin-right="0cm" fo:line-height="150%" fo:text-align="justify" style:justify-single-word="false" fo:text-indent="-0.635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</style:style>
    <style:style style:name="P12" style:family="paragraph" style:parent-style-name="Standard">
      <style:paragraph-properties fo:margin-left="0.635cm" fo:margin-right="0cm" fo:line-height="150%" fo:text-align="justify" style:justify-single-word="false" fo:text-indent="0.614cm" style:auto-text-indent="false"/>
      <style:text-properties style:font-name="Tahoma" fo:font-size="11pt" style:font-size-asian="11pt" style:font-name-complex="Tahoma1" style:font-size-complex="10pt"/>
    </style:style>
    <style:style style:name="P13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ahoma" style:font-name-complex="Tahoma1" style:font-size-complex="10pt"/>
    </style:style>
    <style:style style:name="P14" style:family="paragraph" style:parent-style-name="Standard">
      <style:paragraph-properties fo:margin-left="1.905cm" fo:margin-right="0cm" fo:line-height="150%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T1" style:family="text">
      <style:text-properties style:font-name="Tahoma" style:font-name-complex="Tahoma1" style:font-size-complex="10pt"/>
    </style:style>
    <style:style style:name="T2" style:family="text"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1" style:font-size-complex="10pt"/>
    </style:style>
    <style:style style:name="T3" style:family="text">
      <style:text-properties style:font-name="Tahoma" fo:font-weight="bold" style:font-weight-asian="bold" style:font-name-complex="Tahoma1" style:font-size-complex="10pt"/>
    </style:style>
    <style:style style:name="T4" style:family="text">
      <style:text-properties style:font-name="Tahoma" fo:font-weight="bold" style:font-weight-asian="bold" style:font-name-complex="Tahoma1" style:font-size-complex="10pt" style:font-weight-complex="bold"/>
    </style:style>
    <style:style style:name="T5" style:family="text">
      <style:text-properties style:font-name="Tahoma" fo:font-weight="bold" fo:background-color="#00ff00" style:font-weight-asian="bold" style:font-name-complex="Tahoma1" style:font-size-complex="10pt"/>
    </style:style>
    <style:style style:name="T6" style:family="text">
      <style:text-properties style:font-name="Tahoma" fo:font-size="11pt" style:font-size-asian="11pt" style:font-name-complex="Tahoma1" style:font-size-complex="10pt"/>
    </style:style>
    <style:style style:name="T7" style:family="text">
      <style:text-properties style:font-name="Tahoma" fo:font-size="11pt" fo:font-weight="bold" style:font-size-asian="11pt" style:font-weight-asian="bold" style:font-name-complex="Tahoma1" style:font-size-complex="10pt"/>
    </style:style>
    <style:style style:name="T8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1" style:font-size-complex="10pt"/>
    </style:style>
    <style:style style:name="T9" style:family="text">
      <style:text-properties style:font-name="Tahoma" fo:background-color="#00ff00" style:font-name-complex="Tahoma1" style:font-size-complex="10pt"/>
    </style:style>
    <style:style style:name="T10" style:family="text">
      <style:text-properties style:font-name="Tahoma" style:text-underline-style="solid" style:text-underline-width="auto" style:text-underline-color="font-color" style:font-name-complex="Tahoma1" style:font-size-complex="10pt"/>
    </style:style>
    <style:style style:name="T11" style:family="text">
      <style:text-properties style:font-name="Tahoma" style:text-underline-style="solid" style:text-underline-width="auto" style:text-underline-color="font-color" fo:font-weight="bold" style:font-weight-asian="bold" style:font-name-complex="Tahoma1" style:font-size-complex="10pt" style:font-weight-complex="bold"/>
    </style:style>
    <style:style style:name="T12" style:family="text">
      <style:text-properties style:font-name="Tahoma" fo:font-size="10pt" style:font-size-asian="10pt" style:font-name-complex="Tahom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88551277881748586" text:style-name="WWNum4">
        <text:list-item>
          <text:p text:style-name="P4"><text:span text:style-name="T2">HISTORIA- WYMAGANIA EDUKACYJNE WZGLĘDEM UCZNIA</text:span></text:p>
        </text:list-item>
      </text:list>
      <text:p text:style-name="P6"><text:span text:style-name="T3">Nauczyciel stosuje następujące formy i sposoby kontroli osiągnięć uczniów:</text:span></text:p>
      <text:p text:style-name="P6"><text:span text:style-name="T3">I. Prace pisemne</text:span></text:p>
      <text:list xml:id="list5612631145360056459" text:style-name="WWNum2">
        <text:list-item>
          <text:p text:style-name="P9"><text:span text:style-name="T1">Test dydaktyczny</text:span></text:p>
        </text:list-item>
        <text:list-item>
          <text:p text:style-name="P9"><text:span text:style-name="T1">Prace klasowe (ilość zgodna z wymogami programu naucz.)</text:span></text:p>
        </text:list-item>
        <text:list-item>
          <text:p text:style-name="P9"><text:span text:style-name="T1">Kartkówki obejmujące treści z ostatnich trzech lekcji</text:span></text:p>
        </text:list-item>
        <text:list-item>
          <text:p text:style-name="P9"><text:span text:style-name="T1">Odpowiedź ustna</text:span></text:p>
        </text:list-item>
        <text:list-item>
          <text:p text:style-name="P9"><text:span text:style-name="T1">Testy e-learningowe </text:span></text:p>
        </text:list-item>
        <text:list-item>
          <text:p text:style-name="P9"><text:span text:style-name="T1">Analiza i interpretacja różnych źródeł historycznych i tekstów kultury<text:tab/></text:span></text:p>
        </text:list-item>
        <text:list-item>
          <text:p text:style-name="P9"><text:span text:style-name="T1">Referaty, eseje, wywiady, rozprawki, aktywność na lekcjach i inne.</text:span></text:p>
        </text:list-item>
        <text:list-item>
          <text:p text:style-name="P9"><text:span text:style-name="T1">Ćwiczenia na mapach konturowych</text:span></text:p>
        </text:list-item>
        <text:list-item>
          <text:p text:style-name="P9"><text:span text:style-name="T1">Test kompetencji <text:s/>(wynik procentowy) </text:span></text:p>
        </text:list-item>
        <text:list-item>
          <text:p text:style-name="P9"><text:span text:style-name="T1">Zeszyt dydaktyczny</text:span></text:p>
        </text:list-item>
      </text:list>
      <text:p text:style-name="P11"><text:span text:style-name="T6">Prace klasowe muszą być zapowiedziane na co najmniej 7 dni przed ich przeprowadzeniem.</text:span></text:p>
      <text:p text:style-name="P11"><text:span text:style-name="T6">Nauczyciel jest zobowiązany sprawdzić i udostępnić uczniom prace klasowe ciągu 14 dni roboczych od dnia ich napisania przez uczniów. </text:span></text:p>
      <text:p text:style-name="P11"><text:span text:style-name="T6">Informację o ocenach uczeń może uzyskać na lekcji i za pośrednictwem dziennika internetowego.</text:span></text:p>
      <text:p text:style-name="P12"/>
      <text:p text:style-name="P6"><text:span text:style-name="T6"><text:s/>Uczniowie są zobowiązani do uczestnictwa we wszystkich pracach pisemnych i kartkówkach. Nieobecność musi być usprawiedliwiona, a uczeń nie piszący powinien w ciągu 14 dni napisać zaległą pracę. Poprawa oceny niedostatecznej powinna nastąpić w ciągu 14 dni od jej otrzymania [dotyczy wszystkich prac pisemnych, w tym <text:s/>kartkówek ]. Uczeń, który nie uczestniczył, w którejś z innych obowiązujących procedur oceniania, bez względu na przyczyny nieobecności, powinien poddać się tej formie sprawdzania jego osiągnięć w sposób określony przez nauczyciela [patrz Statut- WZO]. </text:span><text:span text:style-name="T9">Uczeń, który nie stawi się w wyznaczonych terminach na zaliczenie zaległych prac pisemnych, zostanie odpytany z zaległej partii materiału na najbliższej lekcji po swoim powrocie do szkoły. Uzyskana w ten sposób ocena, zostanie wpisana do dziennika elektronicznego.</text:span><text:span text:style-name="T1"> </text:span></text:p>
      <text:p text:style-name="P1"/>
      <text:p text:style-name="P6"><text:span text:style-name="T7">Jeżeli uczeń pisze sprawdzian bądź inną pracę niesamodzielnie, otrzyma ocenę niedostateczną</text:span><text:span text:style-name="T8">, bez możliwości poprawy.</text:span></text:p>
      <text:p text:style-name="P6"><text:span text:style-name="T7">UWAGA! Zgodnie ze Statutem Szkoły uczeń ma prawo poprawić jednorazowo ocenę niedostateczną z każdej pracy klasowej. Ocena uzyskana w wyniku poprawy jest średnią arytmetyczną otrzymanych 2 ocen. Poprawa musi odbyć się w terminie do 14 dni od otrzymania sprawdzianu. </text:span></text:p>
      <text:p text:style-name="P6"><text:span text:style-name="T7">W uzasadnionych przypadkach [np. długotrwała choroba, sytuacja rodzinna ucznia itp.] nauczyciel może wyrazić zgodę na poprawę dowolnej pracy pisemnej. </text:span></text:p>
      <text:p text:style-name="P2"/>
      <text:p text:style-name="P11"><text:soft-page-break/><text:span text:style-name="T10">W zależności od zdobytych punktów uczniowie otrzymują następujące oceny z:</text:span></text:p>
      <text:p text:style-name="P6"><text:span text:style-name="T1"><text:tab/> <text:s text:c="5"/></text:span><text:span text:style-name="T11"><text:s text:c="7"/>prac klasowych <text:s text:c="7"/>kartkówek/testy e-learningowe</text:span></text:p>
      <text:p text:style-name="P8"/>
      <text:p text:style-name="P6"><text:span text:style-name="T1">Niedostateczny <text:s text:c="3"/>0%- 44% <text:s text:c="12"/>0%- 44%</text:span></text:p>
      <text:p text:style-name="P6"><text:span text:style-name="T1">Dopuszczający<text:tab/>45% - 54%<text:tab/><text:tab/>45%- 59%</text:span></text:p>
      <text:p text:style-name="P6"><text:span text:style-name="T1">Dostateczny<text:tab/>55% - 74%<text:tab/><text:tab/>60%- 74%</text:span></text:p>
      <text:p text:style-name="P6"><text:span text:style-name="T1">Dobry<text:tab/><text:tab/>75% - 89%<text:tab/><text:tab/>75%- 90%</text:span></text:p>
      <text:p text:style-name="P6"><text:span text:style-name="T1">Bardzo dobry<text:tab/>90% - 97%<text:tab/><text:tab/>91%- 99%</text:span></text:p>
      <text:p text:style-name="P6"><text:span text:style-name="T1">Celujący<text:tab/><text:tab/>98 - 100% <text:s text:c="4"/><text:tab/><text:tab/>100%</text:span></text:p>
      <text:p text:style-name="P6"><text:span text:style-name="T1">- ocenę z „+” uzyskuje uczeń, który otrzymał maksymalną ilość procentów w danym przedziale ocen.</text:span></text:p>
      <text:p text:style-name="P6"><text:span text:style-name="T3">II Wypowiedź ustna</text:span></text:p>
      <text:p text:style-name="P11"><text:span text:style-name="T1">Na ocenę odpowiedzi składają się:</text:span></text:p>
      <text:list xml:id="list5243472580258626787" text:style-name="WWNum3">
        <text:list-item>
          <text:p text:style-name="P10"><text:span text:style-name="T1">zawartość merytoryczna</text:span></text:p>
        </text:list-item>
        <text:list-item>
          <text:p text:style-name="P10"><text:span text:style-name="T1">argumentacja</text:span></text:p>
        </text:list-item>
        <text:list-item>
          <text:p text:style-name="P10"><text:span text:style-name="T1">stosowanie języka historycznego</text:span></text:p>
        </text:list-item>
        <text:list-item>
          <text:p text:style-name="P10"><text:span text:style-name="T1">sposób prezentacji</text:span></text:p>
        </text:list-item>
        <text:list-item>
          <text:p text:style-name="P10"><text:span text:style-name="T1">uczniowi przysługuje 1 nieprzygotowanie na okres w oddziałach realizujących program podstawowy i 2 w klasach z rozszerzoną historią.</text:span></text:p>
        </text:list-item>
      </text:list>
      <text:p text:style-name="P13"/>
      <text:p text:style-name="P14"><text:span text:style-name="T1">Uczniowie o specjalnych potrzebach edukacyjnych są oceniani zgodnie z zaleceniami opinii Poradni Psychologiczno-Pedagogicznej.</text:span></text:p>
      <text:p text:style-name="P6"><text:span text:style-name="T3">III. Aktywność ucznia na lekcji</text:span></text:p>
      <text:p text:style-name="P6"><text:span text:style-name="T3">IV. Prace długoterminowe (np. prezentacje, portfolio, </text:span><text:span text:style-name="T5">opracowanie lektur</text:span><text:span text:style-name="T3">)</text:span></text:p>
      <text:p text:style-name="P7"><text:span text:style-name="T3">V. Uczniowie oddziałów maturalnych, którzy zadeklarują zdawanie historii na maturze zostaną zobowiązani do wykonania dodatkowych prac pisemnych (wypracowania, analiza źródeł, kartkówki, analiza map, zadania i testy e-learningowe itp.), które zostaną ocenione, a wyniki wpisane do dziennika internetowego. Nauczyciel prowadzący zajęcia poinformuje uczniów do końca września o zakresie oraz harmonogramie dodatkowych prac. </text:span></text:p>
      <text:p text:style-name="P7"><text:span text:style-name="T3">VI. Nauczyciel może przygotowywać materiały na platformach e-learningowych i zobowiązać uczniów do korzystania z nich oraz wykonywania testów, itp. ćwiczeń, które następnie zostaną ocenione, a ocena zostanie wpisana do dziennika internetowego. </text:span></text:p>
      <text:p text:style-name="P7"><text:soft-page-break/><text:span text:style-name="T3">2. WARUNKI I TRYB UZYSKIWANIA WYŻSZEJ NIŻ PRZEWIDYWANA ROCZNEJ OCENY KLASYFIKACYJNEJ</text:span></text:p>
      <text:p text:style-name="P11"><text:span text:style-name="T1">Warunki i tryb uzyskiwania wyższej niż proponowana przez nauczyciela rocznej oceny klasyfikacyjnej reguluje Statut Szkoły (WZO)</text:span></text:p>
      <text:p text:style-name="P3"><text:span text:style-name="T3">3.SPOSÓB USTALANIA ŚRÓDROCZNEJ/ROCZNEJ OCENY KLASYFIKACYJNEJ</text:span></text:p>
      <text:p text:style-name="P11"><text:span text:style-name="T1">W celu ustalenia oceny śródrocznej lub rocznej dziennik elektroniczny dokonuje przeliczenia wyników bieżących, uzyskanych przez ucznia w ciągu okresu według tzw. średniej ważonej.</text:span></text:p>
      <text:p text:style-name="P6"><text:span text:style-name="T1">Oceny z klasówek, sprawdzianów podsumowujących dział materiału mnożone są razy </text:span><text:span text:style-name="T4">3</text:span><text:span text:style-name="T1">,</text:span></text:p>
      <text:p text:style-name="P6"><text:span text:style-name="T1">Oceny z odpowiedzi i kartkówek mnożone są razy </text:span><text:span text:style-name="T4">2,</text:span></text:p>
      <text:p text:style-name="P6"><text:span text:style-name="T1">Oceny z prac domowych, referatów, ćwiczeń tekstami kultury, aktywności, prac </text:span></text:p>
      <text:p text:style-name="P6"><text:span text:style-name="T1">Długoterminowych, testów e-learningowych </text:span><text:span text:style-name="T12">[przeprowadzane w szkole] </text:span><text:span text:style-name="T1"><text:s text:c="2"/>i wszystkie pozostałe mnożone są razy </text:span><text:span text:style-name="T4">1</text:span><text:span text:style-name="T1"> </text:span></text:p>
      <text:p text:style-name="P6"><text:span text:style-name="T1">Ocena końcowa wyrażana jest cyfrą w skali od 1 do 6 przy zachowaniu poniższych zasad:</text:span></text:p>
      <text:p text:style-name="P6"><text:span text:style-name="T3">OCENA<text:tab/></text:span><text:span text:style-name="T1"><text:tab/><text:tab/></text:span><text:span text:style-name="T3">UZYSKANA ŚREDNIA</text:span></text:p>
      <text:p text:style-name="P6"><text:span text:style-name="T1">Celujący<text:tab/><text:tab/><text:tab/>5,70 - 6,00</text:span></text:p>
      <text:p text:style-name="P6"><text:span text:style-name="T1">Bardzo dobry<text:tab/><text:tab/>4,70 – 5,69</text:span></text:p>
      <text:p text:style-name="P6"><text:span text:style-name="T1">Dobry<text:tab/><text:tab/><text:tab/>3,70 – 4,69</text:span></text:p>
      <text:p text:style-name="P6"><text:span text:style-name="T1">Dostateczny<text:tab/><text:tab/>2,70 – 3,69</text:span></text:p>
      <text:p text:style-name="P6"><text:span text:style-name="T1">Dopuszczający<text:tab/><text:tab/>1,90 – 2,69</text:span></text:p>
      <text:p text:style-name="P6"><text:span text:style-name="T1">Niedostateczny<text:tab/><text:tab/>0 – 1,89</text:span></text:p>
      <text:p text:style-name="P6"><text:span text:style-name="T1">Przy wystawianiu oceny celującej uwzględnia się również udział <text:s/>ucznia w konkursach </text:span></text:p>
      <text:p text:style-name="P6"><text:span text:style-name="T1">historycznych, olimpiadach przedmiotowych organizowanych na różnych szczeblach i zasięgu terytorialnym. <text:tab/>Ocenę roczną ustala się przeliczając według średniej ważonej wyniki bieżące uzyskane przez ucznia w trakcie całego roku szkolnego. </text:span></text:p>
      <text:p text:style-name="P5"><text:span text:style-name="T1">Nauczyciel wystawia ocenę roczną w oparciu o uzyskany wynik oraz obserwacje postępów ucznia. <text:s/></text:span><text:span text:style-name="T9">Uczniowi, który przystąpi do wszystkich prac klasowych i kartkówek w pierwszych terminach, podwyższa się ocenę roczną o 1/10.</text:span><text:span text:style-name="T1"> <text:s/>Szczegółowe procedury przeprowadzania egzaminu klasyfikacyjnego i poprawkowego z historii reguluje Statut Szkoły. </text:span><text:bookmark text:name="_GoBack"/></text:p>
      <text:p text:style-name="P6"><text:span text:style-name="T3">NAUCZYCIEL MOŻE PODWYŻSZYĆ OCENĘ UCZNIOWI, KTÓRY WYRÓŻNIA SIĘ ZAANGAŻOWANIEM W ZDOBYWANIU WIEDZY I UMIEJĘTNOŚCI, NP. BIERZE UDZIAŁ W KONKURSACH PRZEDMIOTOWYCH, UDZIELA SIĘ W REALIZACJI PROJEKTÓW EDUKACYJNYCH, SYSTEMATYCZNIE UCZESTNICZY W ZAJĘCIACH POZALEKCYJNYCH, itp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ł Plewa</meta:initial-creator>
    <dc:creator>Anton</dc:creator>
    <meta:editing-cycles>2</meta:editing-cycles>
    <meta:print-date>2010-08-31T18:16:00</meta:print-date>
    <meta:creation-date>2017-08-31T19:02:00</meta:creation-date>
    <dc:date>2017-08-31T19:02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3" meta:paragraph-count="61" meta:word-count="776" meta:character-count="5746"/>
    <meta:user-defined meta:name="AppVersion">12.0000</meta:user-defined>
    <meta:user-defined meta:name="Company">priva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