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978cm" fo:margin-left="-0.123cm" fo:margin-top="0cm" fo:margin-bottom="0cm" table:align="left" style:writing-mode="lr-tb"/>
    </style:style>
    <style:style style:name="Tabela1.A" style:family="table-column">
      <style:table-column-properties style:column-width="9.479cm"/>
    </style:style>
    <style:style style:name="Tabela1.B" style:family="table-column">
      <style:table-column-properties style:column-width="5.392cm"/>
    </style:style>
    <style:style style:name="Tabela1.C" style:family="table-column">
      <style:table-column-properties style:column-width="4.106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0.018cm solid #00000a"/>
    </style:style>
    <style:style style:name="Tabela1.4" style:family="table-row">
      <style:table-row-properties style:min-row-height="0.213cm" style:keep-together="false" fo:keep-together="always"/>
    </style:style>
    <style:style style:name="Tabela1.6" style:family="table-row">
      <style:table-row-properties style:min-row-height="0.321cm" style:keep-together="false" fo:keep-together="always"/>
    </style:style>
    <style:style style:name="Tabela2" style:family="table">
      <style:table-properties style:width="18.477cm" fo:margin-left="0.445cm" fo:margin-top="0cm" fo:margin-bottom="0cm" table:align="left" style:writing-mode="lr-tb"/>
    </style:style>
    <style:style style:name="Tabela2.A" style:family="table-column">
      <style:table-column-properties style:column-width="9.243cm"/>
    </style:style>
    <style:style style:name="Tabela2.B" style:family="table-column">
      <style:table-column-properties style:column-width="9.232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P1" style:family="paragraph" style:parent-style-name="Standard">
      <style:paragraph-properties fo:margin-left="0.501cm" fo:margin-right="0cm" fo:text-indent="0cm" style:auto-text-indent="false"/>
    </style:style>
    <style:style style:name="P2" style:family="paragraph" style:parent-style-name="Standard">
      <style:paragraph-properties fo:margin-left="0.501cm" fo:margin-right="0cm" fo:text-align="center" style:justify-single-word="false" fo:text-indent="0cm" style:auto-text-indent="false"/>
    </style:style>
    <style:style style:name="P3" style:family="paragraph" style:parent-style-name="Standard">
      <style:paragraph-properties fo:margin-left="0.501cm" fo:margin-right="0cm" fo:text-indent="0cm" style:auto-text-indent="false"/>
      <style:text-properties style:font-name-complex="Calibri1"/>
    </style:style>
    <style:style style:name="P4" style:family="paragraph" style:parent-style-name="Standard">
      <style:paragraph-properties fo:margin-left="0.501cm" fo:margin-right="0cm" fo:margin-top="0.176cm" fo:margin-bottom="0.176cm" fo:text-indent="0cm" style:auto-text-indent="false"/>
    </style:style>
    <style:style style:name="P5" style:family="paragraph" style:parent-style-name="Standard">
      <style:paragraph-properties fo:margin-left="0.501cm" fo:margin-right="0cm" fo:margin-top="0.176cm" fo:margin-bottom="0.176cm" fo:text-align="center" style:justify-single-word="false" fo:text-indent="0cm" style:auto-text-indent="false"/>
    </style:style>
    <style:style style:name="P6" style:family="paragraph" style:parent-style-name="Standard">
      <style:paragraph-properties fo:margin-left="0.501cm" fo:margin-right="0cm" fo:margin-top="0.176cm" fo:margin-bottom="0.176cm" fo:text-indent="0cm" style:auto-text-indent="false"/>
      <style:text-properties fo:font-weight="bold" style:font-weight-asian="bold" style:font-name-complex="Calibri1"/>
    </style:style>
    <style:style style:name="P7" style:family="paragraph" style:parent-style-name="Standard">
      <style:paragraph-properties fo:margin-left="0.501cm" fo:margin-right="0cm" fo:margin-top="0.176cm" fo:margin-bottom="0.176cm" fo:text-indent="0cm" style:auto-text-indent="false"/>
      <style:text-properties style:font-name-complex="Calibri1"/>
    </style:style>
    <style:style style:name="P8" style:family="paragraph" style:parent-style-name="Standard">
      <style:paragraph-properties fo:margin-left="0.501cm" fo:margin-right="0cm" fo:margin-top="0.049cm" fo:margin-bottom="0.049cm" style:line-height-at-least="0.176cm" fo:text-indent="0cm" style:auto-text-indent="false"/>
    </style:style>
    <style:style style:name="P9" style:family="paragraph" style:parent-style-name="Standard">
      <style:paragraph-properties fo:margin-top="0.176cm" fo:margin-bottom="0.176cm"/>
    </style:style>
    <style:style style:name="P10" style:family="paragraph" style:parent-style-name="Standard">
      <style:paragraph-properties fo:margin-left="0.25cm" fo:margin-right="0cm" fo:margin-top="0.176cm" fo:margin-bottom="0.176cm" fo:text-indent="0cm" style:auto-text-indent="false"/>
    </style:style>
    <style:style style:name="P11" style:family="paragraph" style:parent-style-name="Standard">
      <style:paragraph-properties fo:margin-left="0.501cm" fo:margin-right="0.019cm" fo:line-height="150%" fo:text-indent="0cm" style:auto-text-indent="false" fo:background-color="#ffffff">
        <style:background-image/>
      </style:paragraph-properties>
    </style:style>
    <style:style style:name="P12" style:family="paragraph" style:parent-style-name="Heading_20_1">
      <style:paragraph-properties fo:margin-left="0.501cm" fo:margin-right="0cm" fo:text-indent="0cm" style:auto-text-indent="false"/>
    </style:style>
    <style:style style:name="P13" style:family="paragraph" style:parent-style-name="Title">
      <style:paragraph-properties fo:margin-left="0.501cm" fo:margin-right="0cm" fo:text-align="start" style:justify-single-word="false" fo:text-indent="0cm" style:auto-text-indent="false"/>
    </style:style>
    <style:style style:name="P14" style:family="paragraph" style:parent-style-name="Body_20_Text_20_2">
      <style:paragraph-properties fo:margin-left="0.501cm" fo:margin-right="0cm" fo:text-indent="0cm" style:auto-text-indent="false"/>
      <style:text-properties fo:font-size="12pt" style:font-size-asian="12pt"/>
    </style:style>
    <style:style style:name="P15" style:family="paragraph" style:parent-style-name="Body_20_Text_20_2">
      <style:paragraph-properties fo:margin-left="0.501cm" fo:margin-right="0cm" fo:margin-top="0cm" fo:margin-bottom="0cm" fo:text-indent="0cm" style:auto-text-indent="false"/>
    </style:style>
    <style:style style:name="P16" style:family="paragraph" style:parent-style-name="Normal_20__28_Web_29_">
      <style:paragraph-properties fo:margin-left="0.501cm" fo:margin-right="0cm" fo:text-indent="0cm" style:auto-text-indent="false"/>
    </style:style>
    <style:style style:name="P17" style:family="paragraph" style:parent-style-name="Normal_20__28_Web_29_">
      <style:paragraph-properties fo:margin-left="0.501cm" fo:margin-right="0cm" fo:text-align="center" style:justify-single-word="false" fo:text-indent="0cm" style:auto-text-indent="false"/>
    </style:style>
    <style:style style:name="P18" style:family="paragraph" style:parent-style-name="Normal_20__28_Web_29_" style:list-style-name="WWNum1">
      <style:paragraph-properties fo:margin-left="0.501cm" fo:margin-right="0cm" fo:text-indent="0cm" style:auto-text-indent="false"/>
    </style:style>
    <style:style style:name="P19" style:family="paragraph" style:parent-style-name="Normal_20__28_Web_29_">
      <style:paragraph-properties fo:margin-left="0.501cm" fo:margin-right="0cm" fo:orphans="0" fo:widows="0" fo:text-indent="0cm" style:auto-text-indent="false"/>
    </style:style>
    <style:style style:name="P20" style:family="paragraph" style:parent-style-name="Normal_20__28_Web_29_">
      <style:paragraph-properties fo:margin-left="0.501cm" fo:margin-right="0cm" fo:orphans="0" fo:widows="0" fo:text-indent="0cm" style:auto-text-indent="false"/>
      <style:text-properties fo:color="#00000a" style:font-name="Calibri" fo:font-size="11pt" fo:font-weight="bold" style:font-size-asian="11pt" style:font-weight-asian="bold" style:font-name-complex="Calibri1" style:font-size-complex="11pt" style:font-weight-complex="bold"/>
    </style:style>
    <style:style style:name="P21" style:family="paragraph" style:parent-style-name="Normal_20__28_Web_29_">
      <style:paragraph-properties fo:margin-left="0.501cm" fo:margin-right="0cm" fo:text-indent="0cm" style:auto-text-indent="false"/>
      <style:text-properties fo:color="#00000a"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22" style:family="paragraph" style:parent-style-name="Normal_20__28_Web_29_">
      <style:paragraph-properties fo:margin-left="0.501cm" fo:margin-right="0cm" fo:text-indent="0cm" style:auto-text-indent="false"/>
      <style:text-properties fo:color="#00000a" style:font-name="Calibri" fo:font-size="11pt" style:font-size-asian="11pt" style:font-name-complex="Calibri1" style:font-size-complex="11pt"/>
    </style:style>
    <style:style style:name="P23" style:family="paragraph" style:parent-style-name="Footer">
      <style:paragraph-properties fo:padding="0cm" fo:border="none"/>
    </style:style>
    <style:style style:name="P24" style:family="paragraph" style:parent-style-name="Footer">
      <style:paragraph-properties fo:margin-left="0cm" fo:margin-right="0.635cm" fo:text-indent="0cm" style:auto-text-indent="false"/>
    </style:style>
    <style:style style:name="P25" style:family="paragraph" style:parent-style-name="List_20_Paragraph" style:list-style-name="WWNum3">
      <style:paragraph-properties fo:margin-left="0.751cm" fo:margin-right="0cm" fo:margin-top="0.176cm" fo:margin-bottom="0.176cm" fo:line-height="100%" fo:text-indent="0cm" style:auto-text-indent="false"/>
    </style:style>
    <style:style style:name="P26" style:family="paragraph" style:parent-style-name="Tekst_20_podstawowy_20_31">
      <style:paragraph-properties fo:margin-left="0.501cm" fo:margin-right="0cm" fo:text-indent="0cm" style:auto-text-indent="false">
        <style:tab-stops>
          <style:tab-stop style:position="-0.25cm"/>
        </style:tab-stops>
      </style:paragraph-properties>
    </style:style>
    <style:style style:name="P27" style:family="paragraph" style:parent-style-name="Text_20_body">
      <style:paragraph-properties fo:margin-left="0.501cm" fo:margin-right="0cm" fo:text-indent="0cm" style:auto-text-indent="false"/>
      <style:text-properties style:font-name="Calibri" fo:font-size="11pt" style:font-size-asian="11pt" style:font-name-complex="Calibri1" style:font-size-complex="11pt"/>
    </style:style>
    <style:style style:name="P28" style:family="paragraph" style:parent-style-name="Text_20_body">
      <style:paragraph-properties fo:margin-left="0.501cm" fo:margin-right="0cm" fo:text-align="center" style:justify-single-word="false" fo:text-indent="0cm" style:auto-text-indent="false"/>
      <style:text-properties style:font-name="Calibri" fo:font-size="11pt" style:font-size-asian="11pt" style:font-name-complex="Calibri1" style:font-size-complex="11pt"/>
    </style:style>
    <style:style style:name="P29" style:family="paragraph" style:parent-style-name="Text_20_body" style:master-page-name="Standard">
      <style:paragraph-properties fo:margin-left="0.501cm" fo:margin-right="0cm" fo:text-align="center" style:justify-single-word="false" fo:text-indent="0cm" style:auto-text-indent="false" style:page-number="auto"/>
      <style:text-properties style:font-name="Arial1"/>
    </style:style>
    <style:style style:name="T1" style:family="text">
      <style:text-properties style:font-name="Arial1" fo:font-size="10pt" fo:font-weight="bold" style:font-size-asian="10pt" style:font-weight-asian="bold" style:font-name-complex="Arial2" style:font-style-complex="italic"/>
    </style:style>
    <style:style style:name="T2" style:family="text">
      <style:text-properties style:font-name="Arial1" fo:font-size="14pt" fo:font-weight="bold" style:font-size-asian="14pt" style:font-weight-asian="bold" style:font-name-complex="Arial2" style:font-weight-complex="bold"/>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color="#00000a" style:font-name="Arial1" fo:font-size="11pt" fo:font-weight="bold" style:font-size-asian="11pt" style:font-weight-asian="bold" style:font-name-complex="Arial2" style:font-size-complex="11pt" style:font-weight-complex="bold"/>
    </style:style>
    <style:style style:name="T6" style:family="text">
      <style:text-properties fo:color="#00000a" style:font-name="Calibri" fo:font-size="12pt" fo:font-weight="bold" style:font-size-asian="12pt" style:font-weight-asian="bold" style:font-name-complex="Calibri1" style:font-weight-complex="bold"/>
    </style:style>
    <style:style style:name="T7" style:family="text">
      <style:text-properties fo:color="#00000a" style:font-name="Calibri" fo:font-size="10pt" style:font-size-asian="10pt" style:font-name-complex="Calibri1" style:font-size-complex="10pt"/>
    </style:style>
    <style:style style:name="T8" style:family="text">
      <style:text-properties fo:color="#00000a" style:font-name="Calibri" fo:font-size="10pt" fo:font-weight="bold" style:font-size-asian="10pt" style:font-weight-asian="bold" style:font-name-complex="Calibri1" style:font-size-complex="10pt" style:font-weight-complex="bold"/>
    </style:style>
    <style:style style:name="T9" style:family="text">
      <style:text-properties fo:color="#00000a" style:font-name="Calibri" fo:font-size="11pt" style:font-size-asian="11pt" style:font-name-complex="Calibri1" style:font-size-complex="11pt"/>
    </style:style>
    <style:style style:name="T10" style:family="text">
      <style:text-properties fo:color="#00000a" style:font-name="Calibri" fo:font-size="11pt" style:font-size-asian="11pt" style:font-name-complex="Calibri1" style:font-size-complex="11pt" style:font-weight-complex="bold"/>
    </style:style>
    <style:style style:name="T11" style:family="text">
      <style:text-properties fo:color="#00000a" style:font-name="Calibri" fo:font-size="11pt" fo:font-weight="bold" style:font-size-asian="11pt" style:font-weight-asian="bold" style:font-name-complex="Calibri1" style:font-size-complex="11pt"/>
    </style:style>
    <style:style style:name="T12" style:family="text">
      <style:text-properties fo:color="#00000a" style:font-name="Calibri" fo:font-size="11pt" fo:font-weight="bold" style:font-size-asian="11pt" style:font-weight-asian="bold" style:font-name-complex="Calibri1" style:font-size-complex="11pt" style:font-weight-complex="bold"/>
    </style:style>
    <style:style style:name="T13" style:family="text">
      <style:text-properties fo:color="#00000a" style:font-name="Calibri" fo:font-size="11pt" fo:font-style="italic" style:font-size-asian="11pt" style:font-style-asian="italic" style:font-name-complex="Calibri1" style:font-size-complex="11pt"/>
    </style:style>
    <style:style style:name="T14" style:family="text">
      <style:text-properties fo:color="#00000a" style:font-name="Calibri" fo:font-size="11pt" style:text-underline-style="solid" style:text-underline-width="auto" style:text-underline-color="font-color" style:font-size-asian="11pt" style:font-name-complex="Calibri1" style:font-size-complex="11pt"/>
    </style:style>
    <style:style style:name="T15" style:family="text">
      <style:text-properties fo:color="#00000a"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6" style:family="text">
      <style:text-properties fo:color="#00000a" style:font-name="Calibri" fo:font-size="14pt" style:text-underline-style="solid" style:text-underline-width="auto" style:text-underline-color="font-color" style:font-size-asian="14pt" style:font-name-complex="Calibri1" style:font-size-complex="14pt"/>
    </style:style>
    <style:style style:name="T17" style:family="text">
      <style:text-properties fo:color="#00000a"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18" style:family="text">
      <style:text-properties style:font-name="Calibri" style:font-name-complex="Calibri1"/>
    </style:style>
    <style:style style:name="T19" style:family="text">
      <style:text-properties style:font-name="Calibri" fo:font-size="11pt" style:font-size-asian="11pt" style:font-name-complex="Calibri1" style:font-size-complex="11pt"/>
    </style:style>
    <style:style style:name="T20" style:family="text">
      <style:text-properties style:font-name="Calibri" style:font-name-asian="Times New Roman1" style:font-name-complex="Calibri1"/>
    </style:style>
    <style:style style:name="T21" style:family="text">
      <style:text-properties style:font-name="Calibri" style:font-name-asian="Times New Roman1" style:language-asian="pl" style:country-asian="PL" style:font-name-complex="Calibri1"/>
    </style:style>
    <style:style style:name="T22" style:family="text">
      <style:text-properties style:font-name-complex="Calibri1"/>
    </style:style>
    <style:style style:name="T23" style:family="text">
      <style:text-properties fo:font-size="12pt" fo:font-weight="bold" style:font-size-asian="12pt" style:font-weight-asian="bold" style:font-name-complex="Calibri1" style:font-size-complex="12pt"/>
    </style:style>
    <style:style style:name="T24" style:family="text">
      <style:text-properties fo:color="#000000" style:font-name-complex="Calibri1"/>
    </style:style>
    <style:style style:name="T25" style:family="text">
      <style:text-properties fo:color="#000000" style:font-name-asian="Times New Roman1" style:font-name-complex="Calibri1"/>
    </style:style>
    <style:style style:name="T26" style:family="text">
      <style:text-properties fo:color="#000000" fo:font-style="italic" fo:font-weight="bold" style:font-name-asian="Times New Roman1" style:font-style-asian="italic" style:font-weight-asian="bold" style:font-name-complex="Calibri1"/>
    </style:style>
    <style:style style:name="T27" style:family="text">
      <style:text-properties fo:color="#ff0000" style:font-name="Calibri" fo:font-size="11pt" style:font-size-asian="11pt" style:font-name-complex="Calibri1" style:font-size-complex="11pt"/>
    </style:style>
    <style:style style:name="T28" style:family="text">
      <style:text-properties style:font-name-asian="Times New Roman1" style:font-name-complex="Calibri1"/>
    </style:style>
    <style:style style:name="T29" style:family="text">
      <style:text-properties style:text-underline-style="solid" style:text-underline-width="auto" style:text-underline-color="font-color" style:font-name-complex="Calibri1"/>
    </style:style>
    <style:style style:name="T30" style:family="text">
      <style:text-properties fo:color="#222222" style:font-name-complex="Calibri1"/>
    </style:style>
    <style:style style:name="T31" style:family="text">
      <style:text-properties fo:color="#222222" fo:letter-spacing="-0.005cm"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3"><text:span text:style-name="T1"><text:s text:c="38"/></text:span><text:span text:style-name="T2">Wymagania edukacyjne z chemii w gimnazjum</text:span></text:p>
      <text:p text:style-name="P14"/>
      <text:p text:style-name="P17"><text:span text:style-name="T5">OCENIANIE OSIĄGNIĘĆ EDUKACYJNYCH</text:span></text:p>
      <text:p text:style-name="P15"><text:span text:style-name="T19">Ocenianie osiągnięć edukacyjnych ucznia polega na rozpoznawaniu przez nauczycieli poziomu i postępów w opanowaniu przez ucznia wiadomości i umiejętności w stosunku do wymagań edukacyjnych wynikających z podstawy programowej, określonej w odrębnych przepisach, i realizowanych w szkole programów nauczania uwzględniających tę podstawę.</text:span></text:p>
      <text:p text:style-name="P17"><text:span text:style-name="T6">METODY I NARZĘDZIA ORAZ SPOSOBY SPRAWDZANIA <text:s/>OSIĄGNIĘĆ EDUKACYJNYCH </text:span><text:span text:style-name="T8">UCZNIÓW</text:span></text:p>
      <text:list xml:id="list2933320298968034704" text:style-name="WWNum1">
        <text:list-item>
          <text:p text:style-name="P18"><text:span text:style-name="T10">Ocenianiu podlegać będą następujące formy aktywności ucznia:</text:span></text:p>
        </text:list-item>
      </text:list>
      <text:p text:style-name="P16"><text:span text:style-name="T10">- <text:s/></text:span><text:span text:style-name="T12">Wypowiedzi </text:span><text:span text:style-name="T8">ustne</text:span><text:span text:style-name="T7"> </text:span><text:span text:style-name="T9">( pod względem rzeczowości, stosowania języka chemicznego, znajomości i stosowania pojęć chemicznych, prowadzenia prostych rozumowań chemicznych, umiejętności formułowania dłuższej wypowiedzi,</text:span><text:span text:style-name="T19"> </text:span><text:span text:style-name="T9">rozwiązywania zadań rachunkowych z zastosowaniem poznanych praw chemicznych)<text:line-break/>Odpowiedzi ustne oceniane są wg wymagań programowych na poszczególne oceny. <text:line-break/> <text:tab/>Przy odpowiedzi ustnej obowiązuje znajomość materiału z trzech ostatnich lekcji, w przypadku lekcji powtórzeniowych - z całego działu.</text:span></text:p>
      <text:p text:style-name="P16"><text:span text:style-name="T9">- <text:s/></text:span><text:span text:style-name="T12">Kartkówki </text:span><text:span text:style-name="T9">15-30 min obejmujące materiał z trzech ostatnich lekcji( nie muszą być zapowiadane) .</text:span></text:p>
      <text:p text:style-name="P16"><text:span text:style-name="T9">- </text:span><text:span text:style-name="T12">Prace klasowe - </text:span><text:span text:style-name="T9">całogodzinne w tym testy dydaktyczne <text:s/>przeprowadzane po zakończeniu każdego działu zapowiadane tydzień wcześniej. Sprawdziany <text:s/>zawierają dodatkowe pytania(zadania ) na ocenę celującą .Praca klasowa <text:s/>jest sprawdzianem wiedzy ucznia dotyczącej większego zakresu materiału. Praca klasowa powinna trwać 45 lub 90 minut. Ocenione prace klasowe uczniowie otrzymują na lekcji (do 14 dni roboczych od napisania). Prace klasowe wracają do nauczyciela i są przez niego przechowywane do końca roku szkolnego. Prace klasowe są do wglądu rodziców podczas indywidualnych spotkań z nauczycielem (zgodnie z zasadami zawartymi w Statucie Szkoły)</text:span></text:p>
      <text:p text:style-name="P16"><text:span text:style-name="T9">- </text:span><text:span text:style-name="T12">Prace domowe</text:span><text:span text:style-name="T9"> (są obowiązkowe )</text:span></text:p>
      <text:p text:style-name="P19"><text:span text:style-name="T9">- </text:span><text:span text:style-name="T11">Aktywna praca na lekcjach</text:span><text:span text:style-name="T9">, umiejętność samodzielnego rozwiązywania problemów, współpraca w zespole, udział w dyskusjach prowadzących do wyciągania wniosków,</text:span><text:span text:style-name="T19"> </text:span><text:span text:style-name="T9">przestrzeganie przepisów bhp.<text:line-break/></text:span></text:p>
      <text:p text:style-name="P19"><text:span text:style-name="T9">- </text:span><text:span text:style-name="T12">Przygotowanie i prezentację projektów edukacyjnych</text:span></text:p>
      <text:p text:style-name="P19"><text:span text:style-name="T10">- </text:span><text:span text:style-name="T12"><text:s/>Prace długoterminowe</text:span></text:p>
      <text:p text:style-name="P19"><text:span text:style-name="T10">- </text:span><text:span text:style-name="T12">Udział w konkursach chemicznych</text:span></text:p>
      <text:p text:style-name="P20"/>
      <text:p text:style-name="P20"/>
      <text:p text:style-name="P20"/>
      <text:p text:style-name="P20"/>
      <text:p text:style-name="P20"/>
      <text:p text:style-name="P20"/>
      <text:p text:style-name="P20"/>
      <text:list xml:id="list28590590" text:continue-numbering="true" text:style-name="WWNum1">
        <text:list-item>
          <text:p text:style-name="P18"><text:span text:style-name="T9"><text:s/>W przypadku sprawdzianów pisemnych lub kartkówek przyjmuje się skalę punktową przeliczaną na oceny cyfrowe wg kryteriów.</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list xml:id="list913942710223395640" text:style-name="Outline">
              <text:list-item>
                <text:h text:style-name="P12" text:outline-level="1"><text:span text:style-name="T19">Opis osiągnięć uczniowskich</text:span></text:h>
              </text:list-item>
            </text:list>
          </table:table-cell>
          <table:table-cell table:style-name="Tabela1.A1" office:value-type="string">
            <text:p text:style-name="P1"><text:span text:style-name="T4">% punktów uzyskanych przez ucznia</text:span></text:p>
          </table:table-cell>
          <table:table-cell table:style-name="Tabela1.A1" office:value-type="string">
            <text:p text:style-name="P1"><text:span text:style-name="T4">Ocena</text:span></text:p>
          </table:table-cell>
        </table:table-row>
        <table:table-row table:style-name="Tabela1.1">
          <table:table-cell table:style-name="Tabela1.A1" office:value-type="string">
            <text:p text:style-name="P1"><text:span text:style-name="T22">Uczeń nie posiada wiadomości i umiejętności koniecznych do kontynuowania nauki</text:span></text:p>
          </table:table-cell>
          <table:table-cell table:style-name="Tabela1.A1" office:value-type="string">
            <text:p text:style-name="P2"><text:span text:style-name="T22">0-35</text:span></text:p>
          </table:table-cell>
          <table:table-cell table:style-name="Tabela1.A1" office:value-type="string">
            <text:p text:style-name="P2"><text:span text:style-name="T22">niedostateczny</text:span></text:p>
          </table:table-cell>
        </table:table-row>
        <table:table-row table:style-name="Tabela1.1">
          <table:table-cell table:style-name="Tabela1.A1" office:value-type="string">
            <text:p text:style-name="P1"><text:span text:style-name="T22">Uczeń posiada wiadomości i umiejętności podstawowe </text:span><text:soft-page-break/><text:span text:style-name="T22">i konieczne</text:span></text:p>
          </table:table-cell>
          <table:table-cell table:style-name="Tabela1.A1" office:value-type="string">
            <text:p text:style-name="P2"><text:span text:style-name="T22">36-50</text:span></text:p>
          </table:table-cell>
          <table:table-cell table:style-name="Tabela1.A1" office:value-type="string">
            <text:p text:style-name="P2"><text:span text:style-name="T22">dopuszczający</text:span><text:soft-page-break/></text:p>
          </table:table-cell>
        </table:table-row>
        <table:table-row table:style-name="Tabela1.4">
          <table:table-cell table:style-name="Tabela1.A1" office:value-type="string">
            <text:p text:style-name="P1"><text:span text:style-name="T22">Uczeń rozumie wiadomości podstawowe i posiada podstawowe umiejętności</text:span></text:p>
          </table:table-cell>
          <table:table-cell table:style-name="Tabela1.A1" office:value-type="string">
            <text:p text:style-name="P2"><text:span text:style-name="T22">51 – 75</text:span></text:p>
          </table:table-cell>
          <table:table-cell table:style-name="Tabela1.A1" office:value-type="string">
            <text:p text:style-name="P2"><text:span text:style-name="T22">dostateczny</text:span></text:p>
          </table:table-cell>
        </table:table-row>
        <table:table-row table:style-name="Tabela1.4">
          <table:table-cell table:style-name="Tabela1.A1" office:value-type="string">
            <text:p text:style-name="P1"><text:span text:style-name="T22">Uczeń stosuje wiadomości i umiejętności w sytuacjach typowych</text:span></text:p>
          </table:table-cell>
          <table:table-cell table:style-name="Tabela1.A1" office:value-type="string">
            <text:p text:style-name="P2"><text:span text:style-name="T22">76 – 90</text:span></text:p>
          </table:table-cell>
          <table:table-cell table:style-name="Tabela1.A1" office:value-type="string">
            <text:p text:style-name="P2"><text:span text:style-name="T22">dobry</text:span></text:p>
          </table:table-cell>
        </table:table-row>
        <table:table-row table:style-name="Tabela1.6">
          <table:table-cell table:style-name="Tabela1.A1" office:value-type="string">
            <text:p text:style-name="P1"><text:span text:style-name="T22">Uczeń stosuje wiadomości i umiejętności w sytuacjach problemowych</text:span></text:p>
          </table:table-cell>
          <table:table-cell table:style-name="Tabela1.A1" office:value-type="string">
            <text:p text:style-name="P2"><text:span text:style-name="T22">91 – 100</text:span></text:p>
          </table:table-cell>
          <table:table-cell table:style-name="Tabela1.A1" office:value-type="string">
            <text:p text:style-name="P2"><text:span text:style-name="T22">bardzo dobry</text:span></text:p>
          </table:table-cell>
        </table:table-row>
        <table:table-row table:style-name="Tabela1.1">
          <table:table-cell table:style-name="Tabela1.A1" office:value-type="string">
            <text:p text:style-name="P1"><text:span text:style-name="T22">Uczeń stosuje wiadomości i umiejętności <text:s/>w sposób twórczy</text:span></text:p>
          </table:table-cell>
          <table:table-cell table:style-name="Tabela1.A1" office:value-type="string">
            <text:p text:style-name="P2"><text:span text:style-name="T22">Ocena bardzo dobra+ zadanie dodatkowe</text:span></text:p>
          </table:table-cell>
          <table:table-cell table:style-name="Tabela1.A1" office:value-type="string">
            <text:p text:style-name="P2"><text:span text:style-name="T22">celujący</text:span></text:p>
          </table:table-cell>
        </table:table-row>
      </table:table>
      <text:p text:style-name="P1"><text:span text:style-name="T22">(średnio 1 -2 prace klasowe w ciągu semestru)</text:span></text:p>
      <text:p text:style-name="P26"><text:span text:style-name="T19">3. Praca klasowa zawiera zadania z poziomu podstawowego oraz wyższego. <text:line-break/>W zestawie pytań znajduje się jedno dodatkowe dające szansę uzyskania oceny celującej przy spełnionych wymaganiach na ocenę bardzo dobrą. Przy ocenach bieżących uczeń może otrzymać znak „+”, jeżeli uzyskał w pracy pisemnej najwyższą ilość punktów w danej skali ocen.</text:span><text:span text:style-name="T27"><text:tab/><text:tab/></text:span></text:p>
      <text:p text:style-name="P9"><text:span text:style-name="T24"><text:s text:c="5"/></text:span><text:span text:style-name="T22">4. Uczeń ma obowiązek prowadzenia i noszenia zeszytu oraz <text:s/>podręcznika.</text:span></text:p>
      <text:p text:style-name="P4"><text:span text:style-name="T22">5. Prace domowe są obowiązkowe (nie zgłoszenie braku zadania przed lekcją równoznaczne jest z otrzymaniem oceny ndst.). Prace zaległe należy uzupełnić .</text:span></text:p>
      <text:p text:style-name="P4"><text:span text:style-name="T22">6. Przy wystawianiu oceny śródrocznej <text:s/>lub rocznej waga poszczególnych ocen w kolejności malejącej jest następująca: prace klasowe (3), testy i kartkówki oraz odpowiedzi ustne (2), inne formy aktywności (1)</text:span></text:p>
      <text:p text:style-name="P4"><text:span text:style-name="T22">7. Ocena śródroczna(roczna) nie jest średnią arytmetyczną otrzymanych ocen. Podstawą wystawienia oceny śródrocznej i rocznej będzie średnia ważona ocen otrzymanych w ciągu całego semestru(roku). Zależność oceny śródrocznej i rocznej od średniej ważonej jest następująca :</text:span></text:p>
      <table:table table:name="Tabela2" table:style-name="Tabela2">
        <table:table-column table:style-name="Tabela2.A"/>
        <table:table-column table:style-name="Tabela2.B"/>
        <table:table-row table:style-name="Tabela2.1">
          <table:table-cell table:style-name="Tabela2.A1" office:value-type="string">
            <text:p text:style-name="P5"><text:span text:style-name="T22">Średnia ważona S</text:span></text:p>
          </table:table-cell>
          <table:table-cell table:style-name="Tabela2.A1" office:value-type="string">
            <text:p text:style-name="P5"><text:span text:style-name="T22">Ocena</text:span></text:p>
          </table:table-cell>
        </table:table-row>
        <table:table-row table:style-name="Tabela2.1">
          <table:table-cell table:style-name="Tabela2.A1" office:value-type="string">
            <text:p text:style-name="P5"><text:span text:style-name="T22">S&lt; 1,75</text:span></text:p>
          </table:table-cell>
          <table:table-cell table:style-name="Tabela2.A1" office:value-type="string">
            <text:p text:style-name="P5"><text:span text:style-name="T22">1</text:span></text:p>
          </table:table-cell>
        </table:table-row>
        <table:table-row table:style-name="Tabela2.1">
          <table:table-cell table:style-name="Tabela2.A1" office:value-type="string">
            <text:p text:style-name="P5"><text:span text:style-name="T22">1,75 &lt;=S&lt;2,75</text:span></text:p>
          </table:table-cell>
          <table:table-cell table:style-name="Tabela2.A1" office:value-type="string">
            <text:p text:style-name="P5"><text:span text:style-name="T22">2</text:span></text:p>
          </table:table-cell>
        </table:table-row>
        <table:table-row table:style-name="Tabela2.1">
          <table:table-cell table:style-name="Tabela2.A1" office:value-type="string">
            <text:p text:style-name="P5"><text:span text:style-name="T22">2,75 &lt;=S&lt;3,75</text:span></text:p>
          </table:table-cell>
          <table:table-cell table:style-name="Tabela2.A1" office:value-type="string">
            <text:p text:style-name="P5"><text:span text:style-name="T22">3</text:span></text:p>
          </table:table-cell>
        </table:table-row>
        <table:table-row table:style-name="Tabela2.1">
          <table:table-cell table:style-name="Tabela2.A1" office:value-type="string">
            <text:p text:style-name="P5"><text:span text:style-name="T22">3,75 &lt;=S&lt;4,75</text:span></text:p>
          </table:table-cell>
          <table:table-cell table:style-name="Tabela2.A1" office:value-type="string">
            <text:p text:style-name="P5"><text:span text:style-name="T22">4</text:span></text:p>
          </table:table-cell>
        </table:table-row>
        <table:table-row table:style-name="Tabela2.1">
          <table:table-cell table:style-name="Tabela2.A1" office:value-type="string">
            <text:p text:style-name="P5"><text:span text:style-name="T22">4,75 &lt;=S&lt;5,35</text:span></text:p>
          </table:table-cell>
          <table:table-cell table:style-name="Tabela2.A1" office:value-type="string">
            <text:p text:style-name="P5"><text:span text:style-name="T22">5</text:span></text:p>
          </table:table-cell>
        </table:table-row>
        <table:table-row table:style-name="Tabela2.1">
          <table:table-cell table:style-name="Tabela2.A1" office:value-type="string">
            <text:p text:style-name="P5"><text:span text:style-name="T22">5,5 &lt;=S&lt;6,00</text:span></text:p>
          </table:table-cell>
          <table:table-cell table:style-name="Tabela2.A1" office:value-type="string">
            <text:p text:style-name="P5"><text:span text:style-name="T22">6</text:span></text:p>
          </table:table-cell>
        </table:table-row>
      </table:table>
      <text:p text:style-name="P4"><text:span text:style-name="T22">8. Nauczyciel może w uzasadnionych przypadkach podwyższyć ocenę śródroczną i roczną uwzględniając pracę ucznia, jego zaangażowanie i postępy w nauce.</text:span></text:p>
      <text:p text:style-name="P4"><text:span text:style-name="T22">9. Warunki i tryb uzyskania wyższej niż przewidywana roczna ocena klasyfikacyjna określone są w W.Z.O.</text:span></text:p>
      <text:p text:style-name="P6"/>
      <text:p text:style-name="P4"><text:span text:style-name="T3">KONTRAKT ZAWARTY MIĘDZY NAUCZYCIELEM A UCZNIEM </text:span></text:p>
      <text:list xml:id="list8184018388173940010" text:style-name="WWNum3">
        <text:list-item>
          <text:p text:style-name="P25"><text:span text:style-name="T3">Obowiązki ucznia</text:span></text:p>
        </text:list-item>
      </text:list>
      <text:p text:style-name="P4"><text:span text:style-name="T22">1. Każdy uczeń zobowiązany jest do przestrzegania zasad BHP i regulaminu pracowni chemicznej.</text:span></text:p>
      <text:p text:style-name="P8"><text:span text:style-name="T18"><text:s/>2. <text:s/>Uczeń jest zobowiązany do napisania wszystkich prac klasowych. Jeżeli z przyczyn obiektywnych (np. udokumentowana dłuższa choroba, zdarzenie losowe) uczeń nie może napisać pracy klasowej w terminie zapowiadanym, to tę pracę musi napisać w terminie poprawkowym( <text:s/>ustalonym przez nauczyciela- do dwóch </text:span><text:soft-page-break/><text:span text:style-name="T18">tygodni od momentu oddania prac). Termin poprawkowy jest wspólny dla wszystkich uczniów danej klasy. Jeżeli uczeń nie może skorzystać z terminu poprawkowego w z tych samych przyczyn obiektywnych, to wyznaczony dla niego jest jeszcze jeden termin pisania pracy .</text:span></text:p>
      <text:p text:style-name="P8"><text:span text:style-name="T18">3. </text:span><text:span text:style-name="T20"><text:s/></text:span><text:span text:style-name="T21">Jeżeli uczeń nie przystąpi do pracy klasowej w pierwszym terminie ( z powodu innego niż dłuższa choroba – minimum 5 dni albo przypadki losowe) i nie przedstawi ważnego udokumentowanego usprawiedliwienia ma obowiązek napisać tę pracę <text:s/>w terminie ustalonym przez nauczyciela, <text:s/>jednak już bez możliwości jej poprawy.</text:span></text:p>
      <text:p text:style-name="P8"><text:span text:style-name="T18">4. W przypadku krótszej nieobecności ucznia w szkole (do 4 dni) uczeń ma obowiązek uzupełnić zeszyt, nadrobić zaległości w wiadomościach i umiejętnościach już na następną lekcje .</text:span></text:p>
      <text:p text:style-name="P4"><text:span text:style-name="T22">5. W przypadku stwierdzenia niesamodzielnej pracy na sprawdzianie, kartkówce, teście uczeń otrzymuje ocenę niedostateczną .</text:span><text:span text:style-name="T26"> </text:span></text:p>
      <text:p text:style-name="P4"><text:span text:style-name="T25">6. Podczas lekcji <text:s/>uczeń <text:s text:c="2"/>ma wyłączony telefon komórkowy.</text:span></text:p>
      <text:p text:style-name="P4"><text:span text:style-name="T22">7. Uczeń jest zobowiązany do zachowania dyscypliny na lekcji, ma obowiązek prowadzić zeszyt przedmiotowy, <text:s text:c="7"/>w którym znajdują się notatki z lekcji i wykonane prace domowe. </text:span></text:p>
      <text:p text:style-name="P4"><text:span text:style-name="T3">II. Prawa ucznia </text:span></text:p>
      <text:p text:style-name="P4"><text:span text:style-name="T22">1. Uczeń ma prawo znać wymagania edukacyjne (program nauczania , system oceniania, kryteria ocen ).</text:span></text:p>
      <text:p text:style-name="P4"><text:span text:style-name="T22">2. Uczeń ma prawo zadawać pytania związane z tematyką lekcji lub prosić o powtórzenie tych <text:s text:c="3"/></text:span></text:p>
      <text:p text:style-name="P4"><text:span text:style-name="T22">fragmentów lekcji, które nie są zrozumiałe </text:span></text:p>
      <text:p text:style-name="P4"><text:span text:style-name="T22">3. Uczeń zainteresowany przedmiotem ma prawo do pomocy ze strony nauczyciela w postaci wskazania <text:s text:c="3"/></text:span></text:p>
      <text:p text:style-name="P4"><text:span text:style-name="T22"><text:s/>dodatkowych materiałów lub zadań. </text:span></text:p>
      <text:p text:style-name="P10"><text:span text:style-name="T22"><text:s text:c="5"/>4. W razie kłopotów z opanowaniem wiadomości i umiejętności uczeń może zwrócić się do nauczyciela <text:s text:c="19"/>o udzielenie pomocy .</text:span></text:p>
      <text:p text:style-name="P10"><text:span text:style-name="T22"><text:s text:c="5"/>5. Uczeń ma prawo do jednokrotnej poprawy każdej oceny niedostatecznej z pracy klasowej <text:s text:c="3"/>(w terminie uzgodnionym z nauczycielem). Ocena uzyskana w wyniku poprawy pracy klasowej jest kolejną oceną w dzienniku lekcyjnym. Przy wystawianiu oceny śródrocznej lub <text:s/>rocznej bierze się pod uwagę średnią arytmetyczną ocen z pracy klasowej i jej poprawy. </text:span><text:span text:style-name="T29">Kartkówki nie podlegają poprawie.</text:span></text:p>
      <text:p text:style-name="P4"><text:span text:style-name="T22"><text:s text:c="5"/>6. Uczeń jeden raz w ciągu semestru ma prawo do poprawy dowolnej oceny <text:s/>z pracy klasowej <text:s/>(z wyjątkiem oceny niedostatecznej ). W tym przypadku przy wystawianiu oceny końcowej brana jest pod uwagę ocena wyższa.</text:span></text:p>
      <text:p text:style-name="P4"><text:span text:style-name="T22"><text:s text:c="4"/>7. Uczeń ma prawo do poprawy proponowanej rocznej oceny klasyfikacyjnej . Poprawa odbywa się zgodnie <text:s text:c="16"/>z zasadami ujętymi <text:s/>w WZO.</text:span></text:p>
      <text:p text:style-name="P4"><text:span text:style-name="T22"><text:s text:c="4"/>8. Uczeń ma prawo ( przy dwóch lub większej <text:s/>ilości godzin chemii w tygodniu ), bez podania przyczyny, zgłosić raz w ciągu okresu nieprzygotowanie do lekcji. Inne nieprzygotowania do lekcji będą honorowane w wypadkach losowych na prośbę rodzica lub wychowawcy</text:span><text:span text:style-name="T28">. Nieprzygotowanie <text:s/>odnotowuje się w dzienniku jako np. ( fakt ten uczeń zgłasza <text:s/>na początku lekcji, nieprzygotowanie nie zwalnia ucznia z zapowiedzianej formy sprawdzania wiedzy </text:span><text:bookmark-start text:name="_GoBack"/><text:span text:style-name="T28">oraz pracy na lekcji).</text:span></text:p>
      <text:p text:style-name="P7"><text:bookmark-end text:name="_GoBack"/></text:p>
      <text:p text:style-name="P4"><text:span text:style-name="T23">WYMAGANIA EDUKACYJNE NIEZBĘDNE DO UZYSKANIA POSZCZEGÓLNYCH ŚRÓDROCZNYCH I ROCZNYCH OCEN KLASYFIKACYJNYCH WYNIKAJĄCYCH Z PODSTAWY PROGRAMOWEJ <text:s/>ZAWARTEJ W REALIZOWANYM <text:s/>PROGRAMIE NAUCZANIA;</text:span></text:p>
      <text:p text:style-name="P16"><text:span text:style-name="T17">Ocenę celującą</text:span><text:span text:style-name="T16"> <text:s text:c="2"/></text:span><text:span text:style-name="T9">otrzymuje uczeń, który:</text:span></text:p>
      <text:p text:style-name="P11"><text:span text:style-name="T22"><text:s text:c="10"/>-posiada wiadomości i umiejętności znacznie wykraczające poza </text:span><text:span text:style-name="T30">wymagania edukacyjne  wynikające z <text:s text:c="3"/></text:span><text:span text:style-name="T31">podstawy programowej.</text:span></text:p>
      <text:p text:style-name="P16"><text:span text:style-name="T9">-korzysta z różnych źródeł informacji nie tylko tych wskazanych przez nauczyciela,</text:span></text:p>
      <text:p text:style-name="P16"><text:soft-page-break/><text:span text:style-name="T9">-stosuje wiadomości w sytuacjach nietypowych ( problemowych ),</text:span></text:p>
      <text:p text:style-name="P16"><text:span text:style-name="T9">-proponuje rozwiązania nietypowe,</text:span></text:p>
      <text:p text:style-name="P16"><text:span text:style-name="T9">-formułuje <text:s/>problemy i dokonuje analizy, syntezy nowych zjawisk,</text:span></text:p>
      <text:p text:style-name="P16"><text:span text:style-name="T13">- posługuje się wieloma elementami wiedzy, nie tylko z zakresu chemii,</text:span></text:p>
      <text:p text:style-name="P16"><text:span text:style-name="T9">- udowadnia swoje zdanie, używając odpowiedniej argumentacji, będącej skutkiem zdobytej samodzielnie wiedzy,</text:span></text:p>
      <text:p text:style-name="P16"><text:span text:style-name="T9">-osiąga sukcesy w konkursach i olimpiadach chemicznych lub wymagających wiedzy chemicznej, szczebla wyższego niż rejonowy,</text:span></text:p>
      <text:p text:style-name="P16"><text:span text:style-name="T9">-jest autorem pracy związanej z chemią o dużych wartościach poznawczych i dydaktycznych. </text:span></text:p>
      <text:p text:style-name="P21"/>
      <text:p text:style-name="P16"><text:span text:style-name="T17">Ocenę bardzo dobrą</text:span><text:span text:style-name="T9"> <text:s/>otrzymuje uczeń, który:</text:span></text:p>
      <text:p text:style-name="P16"><text:span text:style-name="T9">-opanował w pełnym zakresie wiadomości i umiejętności dopełniające określone w podstawie programowej</text:span></text:p>
      <text:p text:style-name="P16"><text:span text:style-name="T9">-stosuje zdobytą wiedzę do rozwiązania problemów i zadań w nowych sytuacjach,</text:span></text:p>
      <text:p text:style-name="P16"><text:span text:style-name="T9">-wykazuje dużą samodzielność korzystając z różnych źródeł wiedzy, np. układu okresowego pierwiastków, wykresów, tablic chemicznych, zestawień, encyklopedii, <text:s/>internetu</text:span></text:p>
      <text:p text:style-name="P16"><text:span text:style-name="T9">-sprawnie korzysta ze wszystkich dostępnych i wskazanych przez nauczyciela źródeł wiadomości,</text:span></text:p>
      <text:p text:style-name="P16"><text:span text:style-name="T9">- projektuje i bezpiecznie wykonuje eksperymenty chemiczne,</text:span></text:p>
      <text:p text:style-name="P16"><text:span text:style-name="T9">- biegle zapisuje i bilansuje równania reakcji chemicznych,</text:span></text:p>
      <text:p text:style-name="P16"><text:span text:style-name="T9">- rozwiązuje zadania obliczeniowe o dużym stopniu trudności</text:span></text:p>
      <text:p text:style-name="P16"><text:span text:style-name="T9">-wykazuje się aktywną postawą w czasie dyskusji na lekcji,</text:span></text:p>
      <text:p text:style-name="P16"><text:span text:style-name="T9">-bierze udział w konkursie chemicznym lub wymagającym wiedzy i umiejętności związanych z chemią,</text:span></text:p>
      <text:p text:style-name="P16"><text:span text:style-name="T9">-potrafi poprawnie rozumować o kategoriach przyczynowo-skutkowych wykorzystując wiedzę przewidzianą podstawą programową również pokrewnych przedmiotów.</text:span></text:p>
      <text:p text:style-name="P16"><text:span text:style-name="T17">Ocenę dobrą</text:span><text:span text:style-name="T15"> <text:s/></text:span><text:span text:style-name="T9"><text:s/>otrzymuje uczeń, który:</text:span></text:p>
      <text:p text:style-name="P16"><text:span text:style-name="T9">-opanował w dużym zakresie wiadomości i umiejętności rozszerzające określone <text:s/>podstawą programową,</text:span></text:p>
      <text:p text:style-name="P16"><text:span text:style-name="T9">-poprawnie stosuje wiadomości i umiejętności do samodzielnego rozwiązywania typowych zadań i problemów,</text:span></text:p>
      <text:p text:style-name="P16"><text:span text:style-name="T9">- korzysta ze wszystkich poznanych na lekcji źródeł wiedzy chemicznej ( układ okresowy pierwiastków, wykresy, tablice i inne ),</text:span></text:p>
      <text:p text:style-name="P16"><text:span text:style-name="T9">- bezpiecznie wykonuje doświadczenia chemiczne,</text:span></text:p>
      <text:p text:style-name="P16"><text:span text:style-name="T9">-rozwiązuje <text:s/>zadania obliczeniowe o średnim stopniu trudności, zapisuje i bilansuje równania reakcji chemicznych,</text:span></text:p>
      <text:p text:style-name="P16"><text:span text:style-name="T9">-aktywnie pracuje w czasie lekcji.</text:span></text:p>
      <text:p text:style-name="P16"><text:span text:style-name="T17">Ocenę dostateczną </text:span><text:span text:style-name="T9"><text:s/>otrzymuje uczeń, który:</text:span></text:p>
      <text:p text:style-name="P16"><text:span text:style-name="T9">-opanował w podstawowym zakresie te wiadomości i umiejętności (podstawowe) określone </text:span></text:p>
      <text:p text:style-name="P16"><text:span text:style-name="T9"><text:s/>podstawą programową, które są konieczne do dalszego kształcenia,</text:span></text:p>
      <text:p text:style-name="P16"><text:span text:style-name="T9">-poprawnie stosuje wiadomości i umiejętności do rozwiązywania, typowych zadań teoretycznych lub praktycznych o niewielkim stopniu trudności,</text:span></text:p>
      <text:p text:style-name="P16"><text:span text:style-name="T9">-korzysta z takich źródeł wiedzy, jak układ okresowy pierwiastków, wykresy, tablice,</text:span></text:p>
      <text:p text:style-name="P16"><text:span text:style-name="T9">- bezpiecznie wykonuje doświadczenie chemiczne,</text:span></text:p>
      <text:p text:style-name="P16"><text:span text:style-name="T9">-pisze i uzgadnia proste równania reakcji chemicznych,</text:span></text:p>
      <text:p text:style-name="P16"><text:span text:style-name="T9">-rozwiązuje zadania obliczeniowe o niewielkim stopniu trudności</text:span></text:p>
      <text:p text:style-name="P16"><text:span text:style-name="T17">Ocenę dopuszczająca</text:span><text:span text:style-name="T9"> <text:s/>otrzymuje uczeń, który opanował wymagania konieczne:</text:span></text:p>
      <text:p text:style-name="P16"><text:span text:style-name="T9">-ma braki w opanowaniu wiadomości określonych podstawą <text:s/>programową, ale braki te nie przekreślają możliwości dalszego kształcenia,</text:span></text:p>
      <text:p text:style-name="P16"><text:soft-page-break/><text:span text:style-name="T9">-rozwiązuje <text:s/>typowe zadania teoretyczne lub praktyczne o niewielkim stopniu trudności,</text:span></text:p>
      <text:p text:style-name="P16"><text:span text:style-name="T9">- potrafi bezpiecznie wykonywać bardzo proste eksperymenty chemiczne, pisać proste wzory chemiczne i równania chemiczne,</text:span></text:p>
      <text:p text:style-name="P16"><text:span text:style-name="T9">-przejawia niesystematyczne zaangażowanie w proces uczenia się.</text:span></text:p>
      <text:p text:style-name="P16"><text:span text:style-name="T9">-prowadzi <text:s/>notatki <text:s/>w zeszycie przedmiotowym i zeszycie ćwiczeń </text:span></text:p>
      <text:p text:style-name="P16"><text:span text:style-name="T15">Ocenę niedostateczną</text:span><text:span text:style-name="T14"> </text:span><text:span text:style-name="T9">otrzymuje uczeń, który:</text:span></text:p>
      <text:p text:style-name="P16"><text:span text:style-name="T19">- </text:span><text:span text:style-name="T9">nie opanował wiadomości i umiejętności w stosunku do wymagań koniecznych wynikających z podstawy programowej</text:span></text:p>
      <text:p text:style-name="P16"><text:span text:style-name="T9">-nie potrafi rozwiązać zadań teoretycznych lub praktycznych o elementarnym stopniu trudności ,</text:span></text:p>
      <text:p text:style-name="P16"><text:span text:style-name="T9">-nie zna symboliki chemicznej,</text:span></text:p>
      <text:p text:style-name="P16"><text:span text:style-name="T9">-nie potrafi bezpiecznie posługiwać się prostym sprzętem laboratoryjnym i odczynnikami chemicznymi,</text:span></text:p>
      <text:p text:style-name="P16"><text:span text:style-name="T9">-nie wykazuje zadawalającej aktywności poznawczej i chęci do pracy. </text:span></text:p>
      <text:p text:style-name="P22"/>
      <text:p text:style-name="P22"/>
      <text:p text:style-name="P22"/>
      <text:p text:style-name="P2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
      <text:p text:style-name="P28"/>
      <text:p text:style-name="P28"/>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ab-stops>
          <style:tab-stop style:position="1.249cm"/>
        </style:tab-stops>
      </style:paragraph-properties>
      <style:text-properties fo:color="#00000a" style:font-name="Calibri" style:letter-kerning="true" style:font-name-asian="Lucida Sans Unicode" style:language-asian="en" style:country-asian="US" style:font-name-complex="Mang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Verdana" fo:font-size="10pt" fo:font-weight="bold" style:font-name-asian="Times New Roman1" style:font-size-asian="10pt" style:font-weight-asian="bold" style:font-name-complex="Arial2" style:font-size-complex="12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Arial1" fo:font-size="10pt" fo:font-weight="bold" style:font-name-asian="Times New Roman1" style:font-size-asian="10pt" style:font-weight-asian="bold" style:font-name-complex="Arial2"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keep-with-next="always"/>
      <style:text-properties style:font-name="Times New Roman" fo:font-size="14pt" style:font-name-asian="Times New Roman1" style:font-size-asian="14pt" style:font-name-complex="Times New Roman1" style:font-size-complex="10pt"/>
    </style:style>
    <style:style style:name="Title" style:family="paragraph" style:parent-style-name="Standard" style:next-style-name="Subtitle" style:default-outline-level="" style:list-style-name="" style:class="chapter">
      <style:paragraph-properties fo:margin-top="0cm" fo:margin-bottom="0.635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margin-top="0cm" fo:margin-bottom="0.423cm" fo:line-height="100%"/>
      <style:text-properties style:font-name="Arial1" fo:font-size="8pt" style:font-name-asian="Times New Roman1" style:font-size-asian="8pt"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b1879" style:font-name="Verdana" fo:font-size="8pt" style:font-name-asian="Times New Roman1" style:font-size-asian="8pt" style:font-name-complex="Times New Roman1"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podstawowy_20_31" style:display-name="Tekst podstawowy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0pt" fo:font-weight="bold" style:font-name-asian="Times New Roman1" style:font-size-asian="10pt" style:font-weight-asian="bold" style:font-name-complex="Arial2" style:font-size-complex="12pt" style:font-weight-complex="bold"/>
    </style:style>
    <style:style style:name="Nagłówek_20_3_20_Znak" style:display-name="Nagłówek 3 Znak" style:family="text" style:parent-style-name="Default_20_Paragraph_20_Font">
      <style:text-properties style:font-name="Times New Roman" fo:font-size="14pt" style:font-name-asian="Times New Roman1" style:font-size-asian="14pt" style:font-name-complex="Times New Roman1" style:font-size-complex="10pt"/>
    </style:style>
    <style:style style:name="Tytuł_20_Znak" style:display-name="Tytuł Znak"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Tekst_20_podstawowy_20_2_20_Znak" style:display-name="Tekst podstawowy 2 Znak" style:family="text" style:parent-style-name="Default_20_Paragraph_20_Font">
      <style:text-properties style:font-name="Arial1" fo:font-size="8pt" style:font-name-asian="Times New Roman1" style:font-size-asian="8pt" style:font-name-complex="Arial2" style:font-size-complex="12pt"/>
    </style:style>
    <style:style style:name="Tekst_20_podstawowy_20_Znak" style:display-name="Tekst podstawowy Znak" style:family="text" style:parent-style-name="Default_20_Paragraph_20_Font">
      <style:text-properties style:font-name="Verdana" fo:font-size="10pt" fo:font-weight="bold" style:font-name-asian="Times New Roman1" style:font-size-asian="10pt" style:font-weight-asian="bold" style:font-name-complex="Arial2" style:font-size-complex="12pt" style:font-style-complex="italic"/>
    </style:style>
    <style:style style:name="page_20_number" style:display-name="page number" style:family="text" style:parent-style-name="Default_20_Paragraph_20_Font"/>
    <style:style style:name="Stopka_20_Znak" style:display-name="Stopka Znak"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51cm" fo:margin-bottom="1.251cm" fo:margin-left="1.27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ek</meta:initial-creator>
    <dc:creator>mama</dc:creator>
    <meta:editing-cycles>12</meta:editing-cycles>
    <meta:creation-date>2013-09-01T18:26:00</meta:creation-date>
    <dc:date>2016-08-31T20:18:00</dc:date>
    <meta:editing-duration>PT56S</meta:editing-duration>
    <meta:generator>OpenOffice/4.1.2$Win32 OpenOffice.org_project/412m3$Build-9782</meta:generator>
    <meta:document-statistic meta:table-count="2" meta:image-count="0" meta:object-count="0" meta:page-count="5" meta:paragraph-count="128" meta:word-count="1552" meta:character-count="117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