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4.235cm" fo:margin-left="0.804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6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31">
      <style:paragraph-properties>
        <style:tab-stops>
          <style:tab-stop style:position="0.635cm"/>
        </style:tab-stops>
      </style:paragraph-properties>
      <style:text-properties style:font-name="Liberation Serif" fo:font-size="12pt" style:text-underline-style="none" fo:font-weight="normal" officeooo:paragraph-rsid="000de8c6" style:font-size-asian="12pt" style:font-weight-asian="normal" style:font-size-complex="12pt" style:font-weight-complex="normal"/>
    </style:style>
    <style:style style:name="P2" style:family="paragraph" style:parent-style-name="Tekst_20_podstawowy_20_31">
      <style:paragraph-properties>
        <style:tab-stops>
          <style:tab-stop style:position="0.635cm"/>
        </style:tab-stops>
      </style:paragraph-properties>
      <style:text-properties fo:font-size="12pt" style:text-underline-style="none" fo:font-weight="normal" officeooo:paragraph-rsid="000de8c6" style:font-size-asian="12pt" style:font-weight-asian="normal" style:font-size-complex="12pt" style:font-weight-complex="normal"/>
    </style:style>
    <style:style style:name="P3" style:family="paragraph" style:parent-style-name="Tekst_20_podstawowy_20_31">
      <style:text-properties fo:color="#000000" style:font-name="Liberation Serif" officeooo:paragraph-rsid="0019aa3c" style:font-size-complex="12pt"/>
    </style:style>
    <style:style style:name="P4" style:family="paragraph" style:parent-style-name="Tekst_20_podstawowy_20_31">
      <style:paragraph-properties fo:text-align="center" style:justify-single-word="false"/>
      <style:text-properties fo:color="#000000" style:font-name="Liberation Serif" fo:font-size="12pt" style:text-underline-style="none" fo:font-weight="bold" officeooo:paragraph-rsid="0019aa3c" style:font-size-asian="12pt" style:font-weight-asian="bold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paragraph-rsid="00194ae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9aa3c" officeooo:paragraph-rsid="00194ae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officeooo:rsid="0019aa3c" officeooo:paragraph-rsid="00194ae7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9aa3c" officeooo:paragraph-rsid="00194ae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23343f" officeooo:paragraph-rsid="001d18b3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a7f7d" officeooo:paragraph-rsid="001a7f7d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0d1a15" officeooo:paragraph-rsid="001fa632" style:font-size-asian="11.3500003814697pt" style:font-weight-asian="bold" style:font-size-complex="13pt" style:font-weight-complex="bold"/>
    </style:style>
    <style:style style:name="P12" style:family="paragraph" style:parent-style-name="Standard">
      <style:text-properties fo:font-size="13pt" fo:font-weight="bold" officeooo:paragraph-rsid="001d8fa5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4pt" fo:font-weight="bold" officeooo:paragraph-rsid="001d8fa5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2pt" fo:font-weight="bold" officeooo:paragraph-rsid="001d8fa5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1edd63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officeooo:paragraph-rsid="001d8fa5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fa6a1" officeooo:paragraph-rsid="000fa6a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paragraph-rsid="000fa6a1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paragraph-rsid="001edd63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0ab23e" officeooo:paragraph-rsid="001d8fa5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paragraph-rsid="0008443f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paragraph-rsid="001e4bab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paragraph-rsid="00134a4b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paragraph-rsid="0025354d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paragraph-rsid="001cd0e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paragraph-rsid="001fa63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paragraph-rsid="0010841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paragraph-rsid="00217c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paragraph-rsid="001d18b3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paragraph-rsid="0014b387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paragraph-rsid="0016009f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normal" officeooo:rsid="0009f55c" officeooo:paragraph-rsid="0023861d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rsid="0009f55c" officeooo:paragraph-rsid="0016446c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rsid="0009f55c" officeooo:paragraph-rsid="0016009f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fo:font-weight="normal" officeooo:paragraph-rsid="001ca906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fo:font-weight="normal" officeooo:paragraph-rsid="00217c3b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font-weight="normal" officeooo:rsid="0019aa3c" officeooo:paragraph-rsid="00194ae7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font-weight="normal" officeooo:paragraph-rsid="0016446c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font-weight="normal" officeooo:paragraph-rsid="00159af5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fo:font-weight="normal" officeooo:paragraph-rsid="001b8e3b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fo:font-weight="normal" officeooo:rsid="00159af5" officeooo:paragraph-rsid="00159af5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font-weight="normal" officeooo:paragraph-rsid="00264cc2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paragraph-rsid="00194ae7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paragraph-rsid="001cdab4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size="12pt" fo:font-weight="normal" officeooo:paragraph-rsid="0023861d" style:font-size-asian="12pt" style:font-weight-asian="normal" style:font-size-complex="12pt" style:font-weight-complex="normal"/>
    </style:style>
    <style:style style:name="P46" style:family="paragraph" style:parent-style-name="Standard">
      <style:text-properties fo:font-size="12pt" fo:font-weight="normal" officeooo:paragraph-rsid="001d18b3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size="12pt" fo:font-weight="normal" officeooo:paragraph-rsid="00200f21" style:font-size-asian="12pt" style:font-weight-asian="normal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normal" officeooo:paragraph-rsid="0019aa3c" style:font-size-asian="12pt" style:font-weight-asian="normal" style:font-size-complex="12pt" style:font-weight-complex="normal"/>
    </style:style>
    <style:style style:name="P49" style:family="paragraph" style:parent-style-name="Standard">
      <style:text-properties officeooo:paragraph-rsid="0008443f"/>
    </style:style>
    <style:style style:name="P50" style:family="paragraph" style:parent-style-name="Standard">
      <style:text-properties style:font-name="Liberation Serif" fo:font-size="12pt" fo:font-weight="normal" officeooo:paragraph-rsid="001d8fa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4b387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d8fa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92a77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Liberation Serif" fo:font-size="12pt" fo:font-weight="normal" officeooo:paragraph-rsid="001b3003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Liberation Serif" fo:font-size="12pt" fo:font-weight="normal" officeooo:paragraph-rsid="0023343f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Liberation Serif" fo:font-size="12pt" fo:font-weight="normal" officeooo:paragraph-rsid="00194ae7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Liberation Serif" fo:font-size="12pt" fo:font-weight="normal" officeooo:paragraph-rsid="0023343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8" style:family="paragraph" style:parent-style-name="Standard">
      <style:text-properties style:font-name="Liberation Serif" fo:font-size="12pt" fo:font-weight="normal" officeooo:paragraph-rsid="001d8fa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d8fa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92a7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b300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395b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3" style:family="paragraph" style:parent-style-name="Standard">
      <style:text-properties style:font-name="Liberation Serif" fo:font-size="12pt" fo:font-weight="normal" officeooo:paragraph-rsid="001d18b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64" style:family="paragraph" style:parent-style-name="Standard">
      <style:text-properties style:font-name="Liberation Serif" fo:font-size="12pt" style:text-underline-style="none" fo:font-weight="normal" officeooo:paragraph-rsid="001d8fa5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Liberation Serif" fo:font-size="12pt" style:text-underline-style="none" fo:font-weight="normal" officeooo:paragraph-rsid="0016009f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Liberation Serif" fo:font-size="12pt" style:text-underline-style="none" fo:font-weight="normal" officeooo:paragraph-rsid="0017758a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Liberation Serif" fo:font-size="12pt" style:text-underline-style="none" fo:font-weight="bold" officeooo:paragraph-rsid="001d8fa5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Liberation Serif" fo:font-size="12pt" fo:font-weight="bold" officeooo:paragraph-rsid="001d8fa5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9" style:family="paragraph" style:parent-style-name="Standard">
      <style:text-properties style:font-name="Liberation Serif" officeooo:paragraph-rsid="0010841a" style:font-size-complex="12pt"/>
    </style:style>
    <style:style style:name="P70" style:family="paragraph" style:parent-style-name="Standard">
      <style:text-properties style:font-name="Liberation Serif" officeooo:paragraph-rsid="0010841a"/>
    </style:style>
    <style:style style:name="P71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6446c" style:font-size-asian="12pt" style:font-weight-asian="normal" style:font-size-complex="12pt" style:font-weight-complex="normal"/>
    </style:style>
    <style:style style:name="P72" style:family="paragraph" style:parent-style-name="Standard">
      <style:text-properties fo:color="#000000" style:font-name="Liberation Serif" fo:font-size="12pt" fo:font-weight="normal" officeooo:paragraph-rsid="001d8fa5" style:font-size-asian="12pt" style:font-weight-asian="normal" style:font-size-complex="12pt" style:font-weight-complex="normal"/>
    </style:style>
    <style:style style:name="P73" style:family="paragraph" style:parent-style-name="Standard">
      <style:text-properties fo:color="#000000" style:font-name="Liberation Serif" fo:font-size="12pt" style:text-underline-style="none" fo:font-weight="normal" officeooo:paragraph-rsid="0010841a" style:font-size-asian="12pt" style:language-asian="pl" style:country-asian="PL" style:font-weight-asian="normal" style:font-size-complex="12pt" style:font-weight-complex="normal"/>
    </style:style>
    <style:style style:name="P74" style:family="paragraph" style:parent-style-name="Standard">
      <style:text-properties fo:color="#000000" style:font-name="Liberation Serif" fo:font-size="12pt" style:text-underline-style="none" fo:font-weight="normal" officeooo:paragraph-rsid="0019aa3c" style:font-size-asian="12pt" style:font-weight-asian="normal" style:font-size-complex="12pt" style:font-weight-complex="normal"/>
    </style:style>
    <style:style style:name="P75" style:family="paragraph" style:parent-style-name="Standard">
      <style:text-properties fo:color="#000000" style:font-name="Liberation Serif" officeooo:paragraph-rsid="0010841a" style:font-size-complex="12pt"/>
    </style:style>
    <style:style style:name="P76" style:family="paragraph" style:parent-style-name="Standard">
      <style:text-properties fo:color="#000000" style:font-name="Liberation Serif" officeooo:paragraph-rsid="0010841a" style:language-asian="pl" style:country-asian="PL" style:font-size-complex="12pt"/>
    </style:style>
    <style:style style:name="P77" style:family="paragraph" style:parent-style-name="Standard">
      <style:text-properties style:font-name="Times New Roman" fo:font-size="12pt" fo:font-weight="normal" officeooo:paragraph-rsid="001d8fa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.049cm" fo:margin-bottom="0.049cm" loext:contextual-spacing="false" style:line-height-at-least="0.176cm"/>
      <style:text-properties style:font-name="Liberation Serif" fo:font-size="12pt" officeooo:paragraph-rsid="001d8fa5" style:font-name-asian="Times New Roman" style:font-size-asian="12pt" style:language-asian="pl" style:country-asian="PL" style:font-name-complex="Times New Roman" style:font-size-complex="12pt"/>
    </style:style>
    <style:style style:name="P79" style:family="paragraph" style:parent-style-name="Standard">
      <style:paragraph-properties fo:margin-top="0.049cm" fo:margin-bottom="0.049cm" loext:contextual-spacing="false" style:line-height-at-least="0.176cm" fo:text-align="center" style:justify-single-word="false" style:snap-to-layout-grid="false"/>
      <style:text-properties style:font-name="Liberation Serif" fo:font-size="12pt" officeooo:paragraph-rsid="001d18b3" style:font-name-asian="Times New Roman" style:font-size-asian="12pt" style:language-asian="pl" style:country-asian="PL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fo:color="#000000" style:font-name="Liberation Serif" fo:font-size="12pt" fo:font-weight="normal" officeooo:rsid="00023f39" officeooo:paragraph-rsid="00194ae7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left="0.501cm" fo:margin-right="0cm" fo:margin-top="0.494cm" fo:margin-bottom="0.494cm" loext:contextual-spacing="false" fo:text-indent="0cm" style:auto-text-indent="false"/>
      <style:text-properties style:font-name="Liberation Serif" fo:font-size="12pt" fo:font-weight="normal" officeooo:paragraph-rsid="001d18b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L1">
      <style:text-properties fo:font-size="12pt" fo:font-weight="normal" officeooo:paragraph-rsid="001d8fa5" style:font-size-asian="12pt" style:font-weight-asian="normal" style:font-size-complex="12pt" style:font-weight-complex="normal"/>
    </style:style>
    <style:style style:name="P83" style:family="paragraph" style:parent-style-name="Standard">
      <style:text-properties fo:font-size="12pt" fo:font-weight="normal" officeooo:paragraph-rsid="0022071a" style:font-size-asian="12pt" style:font-weight-asian="normal" style:font-size-complex="12pt" style:font-weight-complex="normal"/>
    </style:style>
    <style:style style:name="P84" style:family="paragraph" style:parent-style-name="Standard" style:list-style-name="L1">
      <style:text-properties fo:font-size="12pt" fo:font-weight="bold" officeooo:paragraph-rsid="001d8fa5" style:font-size-asian="12pt" style:font-weight-asian="bold" style:font-size-complex="12pt" style:font-weight-complex="bold"/>
    </style:style>
    <style:style style:name="T1" style:family="text">
      <style:text-properties officeooo:rsid="001fa632"/>
    </style:style>
    <style:style style:name="T2" style:family="text">
      <style:text-properties officeooo:rsid="00159af5"/>
    </style:style>
    <style:style style:name="T3" style:family="text">
      <style:text-properties officeooo:rsid="001a7f7d"/>
    </style:style>
    <style:style style:name="T4" style:family="text">
      <style:text-properties officeooo:rsid="001d8fa5"/>
    </style:style>
    <style:style style:name="T5" style:family="text">
      <style:text-properties officeooo:rsid="000fa6a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8443f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09889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aa3c" style:font-weight-asian="bold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officeooo:rsid="001ca906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officeooo:rsid="0014b387"/>
    </style:style>
    <style:style style:name="T16" style:family="text">
      <style:text-properties officeooo:rsid="001e4bab"/>
    </style:style>
    <style:style style:name="T17" style:family="text">
      <style:text-properties officeooo:rsid="00134a4b"/>
    </style:style>
    <style:style style:name="T18" style:family="text">
      <style:text-properties officeooo:rsid="0025354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25354d"/>
    </style:style>
    <style:style style:name="T21" style:family="text">
      <style:text-properties style:text-underline-style="solid" style:text-underline-width="auto" style:text-underline-color="font-color" officeooo:rsid="001fa632"/>
    </style:style>
    <style:style style:name="T22" style:family="text">
      <style:text-properties style:text-underline-style="solid" style:text-underline-width="auto" style:text-underline-color="font-color" officeooo:rsid="0016009f"/>
    </style:style>
    <style:style style:name="T23" style:family="text">
      <style:text-properties style:text-underline-style="solid" style:text-underline-width="auto" style:text-underline-color="font-color" officeooo:rsid="0022505f"/>
    </style:style>
    <style:style style:name="T24" style:family="text">
      <style:text-properties style:text-underline-style="solid" style:text-underline-width="auto" style:text-underline-color="font-color" officeooo:rsid="000abe8b"/>
    </style:style>
    <style:style style:name="T25" style:family="text">
      <style:text-properties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26" style:family="text">
      <style:text-properties style:text-underline-style="solid" style:text-underline-width="auto" style:text-underline-color="font-color" officeooo:rsid="001cdab4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5354d"/>
    </style:style>
    <style:style style:name="T29" style:family="text">
      <style:text-properties style:text-underline-style="none" officeooo:rsid="0016446c"/>
    </style:style>
    <style:style style:name="T30" style:family="text">
      <style:text-properties style:text-underline-style="none" officeooo:rsid="000abe8b"/>
    </style:style>
    <style:style style:name="T31" style:family="text">
      <style:text-properties style:text-underline-style="none" officeooo:rsid="001d18b3"/>
    </style:style>
    <style:style style:name="T32" style:family="text">
      <style:text-properties style:text-underline-style="none" officeooo:rsid="0022071a"/>
    </style:style>
    <style:style style:name="T33" style:family="text">
      <style:text-properties officeooo:rsid="001cd0ef"/>
    </style:style>
    <style:style style:name="T34" style:family="text">
      <style:text-properties officeooo:rsid="0010841a"/>
    </style:style>
    <style:style style:name="T35" style:family="text">
      <style:text-properties fo:color="#000000"/>
    </style:style>
    <style:style style:name="T36" style:family="text">
      <style:text-properties fo:color="#000000" fo:font-size="12pt" fo:font-weight="normal" style:font-size-asian="12pt" style:font-weight-asian="normal" style:font-weight-complex="normal"/>
    </style:style>
    <style:style style:name="T37" style:family="text">
      <style:text-properties fo:color="#000000" fo:font-size="12pt" fo:font-weight="normal" officeooo:rsid="0010841a" style:font-size-asian="12pt" style:font-weight-asian="normal" style:font-weight-complex="normal"/>
    </style:style>
    <style:style style:name="T38" style:family="text">
      <style:text-properties fo:color="#000000" fo:font-weight="bold" style:font-weight-asian="bold" style:font-size-complex="12pt"/>
    </style:style>
    <style:style style:name="T39" style:family="text">
      <style:text-properties fo:color="#000000" fo:font-weight="normal" style:font-weight-asian="normal" style:font-size-complex="12pt" style:font-weight-complex="normal"/>
    </style:style>
    <style:style style:name="T40" style:family="text">
      <style:text-properties fo:color="#000000" fo:font-weight="normal" officeooo:rsid="0010841a" style:font-weight-asian="normal" style:font-size-complex="12pt" style:font-weight-complex="normal"/>
    </style:style>
    <style:style style:name="T41" style:family="text">
      <style:text-properties fo:color="#000000" style:font-size-complex="12pt"/>
    </style:style>
    <style:style style:name="T42" style:family="text">
      <style:text-properties fo:color="#000000" style:language-asian="pl" style:country-asian="PL" style:font-size-complex="12pt"/>
    </style:style>
    <style:style style:name="T43" style:family="text">
      <style:text-properties officeooo:rsid="000d1a15"/>
    </style:style>
    <style:style style:name="T44" style:family="text">
      <style:text-properties officeooo:rsid="0016009f"/>
    </style:style>
    <style:style style:name="T45" style:family="text">
      <style:text-properties officeooo:rsid="0009f55c"/>
    </style:style>
    <style:style style:name="T46" style:family="text">
      <style:text-properties officeooo:rsid="001ca906"/>
    </style:style>
    <style:style style:name="T47" style:family="text">
      <style:text-properties officeooo:rsid="000b1d92"/>
    </style:style>
    <style:style style:name="T48" style:family="text">
      <style:text-properties officeooo:rsid="00217c3b"/>
    </style:style>
    <style:style style:name="T49" style:family="text">
      <style:text-properties officeooo:rsid="001b3003"/>
    </style:style>
    <style:style style:name="T50" style:family="text">
      <style:text-properties officeooo:rsid="000ab23e"/>
    </style:style>
    <style:style style:name="T51" style:family="text">
      <style:text-properties officeooo:rsid="000885f1"/>
    </style:style>
    <style:style style:name="T52" style:family="text">
      <style:text-properties officeooo:rsid="000de8c6"/>
    </style:style>
    <style:style style:name="T53" style:family="text">
      <style:text-properties officeooo:rsid="00260ed7"/>
    </style:style>
    <style:style style:name="T54" style:family="text">
      <style:text-properties officeooo:rsid="0019aa3c"/>
    </style:style>
    <style:style style:name="T55" style:family="text">
      <style:text-properties officeooo:rsid="000abe8b"/>
    </style:style>
    <style:style style:name="T56" style:family="text">
      <style:text-properties officeooo:rsid="0016446c"/>
    </style:style>
    <style:style style:name="T57" style:family="text">
      <style:text-properties style:font-name-asian="Times New Roman" style:language-asian="pl" style:country-asian="PL" style:font-name-complex="Times New Roman"/>
    </style:style>
    <style:style style:name="T58" style:family="text">
      <style:text-properties officeooo:rsid="00192a77" style:font-name-asian="Times New Roman" style:language-asian="pl" style:country-asian="PL" style:font-name-complex="Times New Roman"/>
    </style:style>
    <style:style style:name="T59" style:family="text">
      <style:text-properties officeooo:rsid="0023343f"/>
    </style:style>
    <style:style style:name="T60" style:family="text">
      <style:text-properties officeooo:rsid="00192a77"/>
    </style:style>
    <style:style style:name="T61" style:family="text">
      <style:text-properties officeooo:rsid="00179980"/>
    </style:style>
    <style:style style:name="T62" style:family="text">
      <style:text-properties officeooo:rsid="002395b4"/>
    </style:style>
    <style:style style:name="T63" style:family="text">
      <style:text-properties officeooo:rsid="0020ec20"/>
    </style:style>
    <style:style style:name="T64" style:family="text">
      <style:text-properties style:font-name="Liberation Serif" style:font-name-asian="Times New Roman" style:language-asian="pl" style:country-asian="PL" style:font-name-complex="Times New Roman"/>
    </style:style>
    <style:style style:name="T65" style:family="text">
      <style:text-properties style:font-name="Liberation Serif" officeooo:rsid="001b3003" style:font-name-asian="Times New Roman" style:language-asian="pl" style:country-asian="PL" style:font-name-complex="Times New Roman"/>
    </style:style>
    <style:style style:name="T66" style:family="text">
      <style:text-properties officeooo:rsid="00264cc2"/>
    </style:style>
    <style:style style:name="T67" style:family="text">
      <style:text-properties officeooo:rsid="001f1d69"/>
    </style:style>
    <style:style style:name="T68" style:family="text">
      <style:text-properties officeooo:rsid="00173f91"/>
    </style:style>
    <style:style style:name="T69" style:family="text">
      <style:text-properties officeooo:rsid="0017758a"/>
    </style:style>
    <style:style style:name="T70" style:family="text">
      <style:text-properties officeooo:rsid="00194ae7"/>
    </style:style>
    <style:style style:name="T71" style:family="text">
      <style:text-properties officeooo:rsid="00023f39"/>
    </style:style>
    <style:style style:name="T72" style:family="text">
      <style:text-properties officeooo:rsid="001cdab4"/>
    </style:style>
    <style:style style:name="T73" style:family="text">
      <style:text-properties officeooo:rsid="001d18b3"/>
    </style:style>
    <style:style style:name="T74" style:family="text">
      <style:text-properties officeooo:rsid="001eb591"/>
    </style:style>
    <style:style style:name="T75" style:family="text">
      <style:text-properties officeooo:rsid="00200f2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ZEDMIOTOWE ZASADY OCENIANIA <text:s/>Z BIOLOGII</text:p>
      <text:p text:style-name="P10"><text:s/>w liceum</text:p>
      <text:p text:style-name="P11">rok<text:span text:style-name="T1"> </text:span>szkolny 201<text:span text:style-name="T68">7/</text:span>201<text:span text:style-name="T68">8</text:span></text:p>
      <text:p text:style-name="P13"/>
      <text:p text:style-name="P13"/>
      <text:p text:style-name="P14"/>
      <text:p text:style-name="P14"><text:s/><text:span text:style-name="T3">O</text:span>pracowano w oparciu o:</text:p>
      <text:p text:style-name="P14"/>
      <text:p text:style-name="P16">1. <text:s/>Podstawę programową <text:span text:style-name="T4">dla szkół</text:span> <text:span text:style-name="T4">ponadgimnazjalnych z biologii.</text:span></text:p>
      <text:p text:style-name="P16"/>
      <text:p text:style-name="P17">2. <text:s/>Ustawę o systemie oświaty z dnia 20 lutego 2015 r. <text:s/>(DZ.U. <text:s/>poz. 357).</text:p>
      <text:p text:style-name="P18"/>
      <text:p text:style-name="P18"><text:span text:style-name="T5">3</text:span>. <text:s/>Rozporządzenie MEN z dnia <text:span text:style-name="T5">10</text:span> <text:span text:style-name="T5">czerwca</text:span> 2<text:span text:style-name="T5">015 </text:span>r. w sprawie <text:span text:style-name="T5">szczegółowych warunków i sposobu</text:span></text:p>
      <text:p text:style-name="P17"><text:s text:c="5"/>oceniania, klasyfikowania i promowania uczniów i słuchaczy w szkołach publicznych.</text:p>
      <text:p text:style-name="P18"><text:s text:c="4"/>(DZ.U. <text:s/>poz. <text:span text:style-name="T5">843</text:span> ).</text:p>
      <text:p text:style-name="P16"/>
      <text:p text:style-name="P19"><text:span text:style-name="T5">4</text:span>. <text:s/>W<text:span text:style-name="T5">Z</text:span>O w Zespole Szkół Ogólnokształcących I Liceum Ogólnokształcące <text:s/>im. T. Kościuszki w</text:p>
      <text:p text:style-name="P19"><text:s text:c="5"/>Mysłowicach.</text:p>
      <text:p text:style-name="P16"/>
      <text:p text:style-name="P18"><text:span text:style-name="T5">5</text:span>. <text:s text:c="2"/>„<text:span text:style-name="T5">Biologia na czasie”. </text:span>Program nauczania biologii w zakresie podstawowym dla szkół</text:p>
      <text:p text:style-name="P18"><text:s text:c="5"/>ponadgimnazjalnych. <text:s/>Marek <text:s/>Kaczmarzyk. Nowa Era.</text:p>
      <text:p text:style-name="P19"/>
      <text:p text:style-name="P18"><text:span text:style-name="T5">6. <text:s/>„Biologia na czasie”. </text:span>Program nauczania biologii w zakresie rozszerzonym dla szkół</text:p>
      <text:p text:style-name="P18"><text:s text:c="6"/>ponadgimnazjalnych. Urszula Poziomek. Nowa Era.</text:p>
      <text:p text:style-name="P16"/>
      <text:p text:style-name="P20"><text:span text:style-name="T5">7</text:span>. <text:s/>Biologia. Program nauczania dla szkół ponadgimnazjalnych. Zakres podstawowy. </text:p>
      <text:p text:style-name="P20"><text:s text:c="5"/>Małgorzata Łaszczyca, Grażyna Skirmuntt. Operon. </text:p>
      <text:list xml:id="list7698279103657278552" text:style-name="L1">
        <text:list-header>
          <text:p text:style-name="P82"/>
          <text:p text:style-name="P82"/>
          <text:p text:style-name="P84"/>
        </text:list-header>
      </text:list>
      <text:p text:style-name="P14"/>
      <text:p text:style-name="P14"><text:s/>Przedmiotem kontroli i osiągnięć edukacyjnych ucznia są:</text:p>
      <text:p text:style-name="P14">-<text:span text:style-name="T6"> wiadomości (zapamiętanie i zrozumienie)</text:span></text:p>
      <text:p text:style-name="P16">- umiejętności (zastosowanie wiadomości w sytuacjach typowych i problemowych)</text:p>
      <text:p text:style-name="P16">- postawa ucznia (jego aktywność i zaangażowanie w proces uczenia się)</text:p>
      <text:p text:style-name="P14"/>
      <text:p text:style-name="P14"/>
      <text:p text:style-name="P14">Ogólne cele oceniania:</text:p>
      <text:p text:style-name="P15">- <text:span text:style-name="T6">rozpoznanie przez nauczyciela poziomu i postępów w opanowaniu przez ucznia wiadomości i</text:span></text:p>
      <text:p text:style-name="P19"><text:s text:c="2"/>umiejętności w stosunku do wymagań programowych</text:p>
      <text:p text:style-name="P19">- poinformowanie ucznia o poziomie jego osiągnięć edukacyjnych z biologii i postępach w tym</text:p>
      <text:p text:style-name="P19"><text:s text:c="3"/>zakresie</text:p>
      <text:p text:style-name="P16">- pomoc uczniowi w samodzielnym kształceniu biologicznym</text:p>
      <text:p text:style-name="P16">- motywowanie ucznia do dalszej pracy</text:p>
      <text:p text:style-name="P16">- przekazywanie rodzicom lub opiekunom informacji o postępach w nauce</text:p>
      <text:p text:style-name="P19">- dostarczanie nauczycielowi informacji zwrotnej na temat jego nauczania, prawidłowości doboru</text:p>
      <text:p text:style-name="P19"><text:s text:c="3"/>metod i technik pracy z uczniem</text:p>
      <text:p text:style-name="P16"/>
      <text:p text:style-name="P16"/>
      <text:p text:style-name="P16"/>
      <text:p text:style-name="P16"/>
      <text:p text:style-name="P16"><text:s text:c="158"/></text:p>
      <text:p text:style-name="P14"><text:soft-page-break/>Wymagania ogólne na poszczególne oceny:</text:p>
      <text:p text:style-name="P16"/>
      <text:p text:style-name="P49"><text:span text:style-name="T7">Ocenę </text:span><text:span text:style-name="T9">celującą</text:span><text:span text:style-name="T7"> otrzymuje uczeń, który:</text:span></text:p>
      <text:p text:style-name="P49"><text:span text:style-name="T7">- opanował </text:span><text:span text:style-name="T8">w pełni wiedzę </text:span><text:span text:style-name="T7"><text:s/>i umiejętności </text:span><text:span text:style-name="T8">określone w podstawie programowej</text:span><text:span text:style-name="T7">, będące efektem</text:span></text:p>
      <text:p text:style-name="P21"><text:s text:c="3"/>jego samodzielnej pracy</text:p>
      <text:p text:style-name="P16">- prezentuje swoje wiadomości posługując się terminologią biologiczną</text:p>
      <text:p text:style-name="P16">- potrafi stosować zdobyte wiadomości w sytuacjach nietypowych</text:p>
      <text:p text:style-name="P16">- formułuje problemy i rozwiązuje je w sposób twórczy</text:p>
      <text:p text:style-name="P16">- dokonuje analizy lub syntezy zjawisk i procesów biologicznych</text:p>
      <text:p text:style-name="P16">- wykorzystuje wiedzę zdobytą na innych przedmiotach</text:p>
      <text:p text:style-name="P16">- potrafi samodzielnie korzystać z różnych źródeł informacji</text:p>
      <text:p text:style-name="P16">- bardzo aktywnie uczestniczy w procesie lekcyjnym</text:p>
      <text:p text:style-name="P16">- wykonuje twórcze prace, pomoce naukowe i potrafi je prezentować na terenie szkoły i poza nią</text:p>
      <text:p text:style-name="P16">- bierze udział w konkursach bi<text:span text:style-name="T10">o</text:span>logicznych na terenie szkoły i poza nią</text:p>
      <text:p text:style-name="P16"/>
      <text:p text:style-name="P16"/>
      <text:p text:style-name="P16">Ocenę <text:span text:style-name="T11">bardzo dobrą </text:span>otrzymuje uczeń, który:</text:p>
      <text:p text:style-name="P16">- <text:span text:style-name="T15">ma wystarczającą wiedzę i umiejętności określone w podstawie programowej</text:span></text:p>
      <text:p text:style-name="P16">- wykazuje szczególne zainteresowania biologią</text:p>
      <text:p text:style-name="P16">- potrafi stosować zdobytą wiedzę do samodzielnego rozwiązywania problemów w <text:span text:style-name="T15">różnych</text:span> <text:s/></text:p>
      <text:p text:style-name="P16"><text:s text:c="2"/>sytuacjach</text:p>
      <text:p text:style-name="P16">- bez pomocy nauczyciela korzysta z różnych źródeł informacji</text:p>
      <text:p text:style-name="P16">- potrafi planować i bezpiecznie przeprowadzać doświadczenia i hodowle przyrodnicze</text:p>
      <text:p text:style-name="P16">- sprawnie posługuje się mikroskopem i lupą oraz sprzętem laboratoryjnym</text:p>
      <text:p text:style-name="P16">- potrafi samodzielnie wykonać preparaty mikroskopowe i opisać je </text:p>
      <text:p text:style-name="P16">- prezentuje swoją wiedzę posługując się poprawną terminologią biologiczną</text:p>
      <text:p text:style-name="P16">- aktywnie uczestniczy w <text:span text:style-name="T16">zajęciach edukacyjnych</text:span></text:p>
      <text:p text:style-name="P16"/>
      <text:p text:style-name="P16"/>
      <text:p text:style-name="P16"/>
      <text:p text:style-name="P16">Ocenę <text:span text:style-name="T11">dobrą</text:span> otrzymuje uczeń, który:</text:p>
      <text:p text:style-name="P16">- opanował wiadomości i umiejętności bardziej złożone i mniej przystępne, przydatne</text:p>
      <text:p text:style-name="P16"><text:s text:c="3"/>i użyteczne w szkolnej i pozaszkolnej działalności</text:p>
      <text:p text:style-name="P16">- potrafi stosować zdobytą wiedzę do samodzielnego rozwiązywania problemów typowych, </text:p>
      <text:p text:style-name="P16"><text:s text:c="3"/>w przypadku trudniejszych korzysta z pomocy nauczyciela</text:p>
      <text:p text:style-name="P16">- posługuje się mikroskopem i zna sprzęt laboratoryjny</text:p>
      <text:p text:style-name="P16">- wykonuje proste preparaty mikroskopowe</text:p>
      <text:p text:style-name="P16">- udziela poprawnych odpowiedzi na typowe pytania</text:p>
      <text:p text:style-name="P22">- aktywnie uczestniczy w <text:s/><text:span text:style-name="T16">zajęciach edukacyjnych</text:span></text:p>
      <text:p text:style-name="P16"/>
      <text:p text:style-name="P16"/>
      <text:p text:style-name="P16"/>
      <text:p text:style-name="P16">Ocenę <text:span text:style-name="T11">dostateczną </text:span>otrzymuje uczeń, który:</text:p>
      <text:p text:style-name="P16">- opanował wiadomości i umiejętności przystępne, niezbyt złożone, <text:span text:style-name="T10">n</text:span>ajważniejsze w </text:p>
      <text:p text:style-name="P16"><text:s text:c="3"/>nauczaniu bi<text:span text:style-name="T10">o</text:span>logii, oraz takie które można wykorzystać w sytuacjach szkolnych i pozaszkolnych </text:p>
      <text:p text:style-name="P16">- z pomocą nauczyciela rozwiązuje typowe problemy o małym stopniu trudności</text:p>
      <text:p text:style-name="P16">- z pomocą nauczyciela korzysta z takich <text:span text:style-name="T10">ź</text:span>ródeł wiedzy jak: słowniki, encyklopedie, </text:p>
      <text:p text:style-name="P16"><text:s text:c="3"/>tablice, wykresy, itp.</text:p>
      <text:p text:style-name="P23">- wykazuje się aktywnością na <text:span text:style-name="T5">zajęciach edukacyjnych z biologii</text:span> w stopniu zadowalającym</text:p>
      <text:p text:style-name="P16"/>
      <text:p text:style-name="P16"/>
      <text:p text:style-name="P16"/>
      <text:p text:style-name="P16"><text:soft-page-break/><text:s text:c="155"/></text:p>
      <text:p text:style-name="P16">Ocenę <text:span text:style-name="T11">dopuszczającą </text:span>otrzymuje uczeń, który:</text:p>
      <text:p text:style-name="P23">- ma braki w opanowaniu wiadomości i umiejętności określonych <text:span text:style-name="T17">w podstawie programowej</text:span>, ale</text:p>
      <text:p text:style-name="P23"><text:s text:c="3"/>nie przekreślają one możliwości dalszego kształcenia</text:p>
      <text:p text:style-name="P16">- wykonuje proste zadania i polecenia o bardzo małym stopniu trudności, pod kierunkiem </text:p>
      <text:p text:style-name="P16"><text:s text:c="3"/>nauczyciela</text:p>
      <text:p text:style-name="P16">- z pomocą nauczyciela wykonuje proste doświadczenia biologiczne</text:p>
      <text:p text:style-name="P16">- wiadomości przekazuje w sposób nieporadny, nie używając terminologii bi<text:span text:style-name="T10">o</text:span>logicznej,</text:p>
      <text:p text:style-name="P16">- jest mało aktywny na <text:span text:style-name="T5">zajęciach edukacyjnych z biologii</text:span></text:p>
      <text:p text:style-name="P16"/>
      <text:p text:style-name="P16"/>
      <text:p text:style-name="P16">Ocenę <text:span text:style-name="T11">niedostateczną </text:span>otrzymuje uczeń, który:</text:p>
      <text:p text:style-name="P16">- nie opanował wiadomości i umiejętności określanych postaw<text:span text:style-name="T17">ą</text:span> programo<text:span text:style-name="T17">wą</text:span>, </text:p>
      <text:p text:style-name="P16"><text:s text:c="3"/>konieczn<text:span text:style-name="T17">ych</text:span> do dalszego kształcenia</text:p>
      <text:p text:style-name="P16">- nie potrafi posługiwać się przyrządami biologicznymi</text:p>
      <text:p text:style-name="P16">- wykazuje się brakiem systematyczności w przyswajaniu wiedzy i wykonywaniu prac</text:p>
      <text:p text:style-name="P16"><text:s text:c="3"/>domowych</text:p>
      <text:p text:style-name="P16">- nie podejmuje próby rozwiązania zadań o elementarnym stopniu trudności nawet przy</text:p>
      <text:p text:style-name="P16"><text:s text:c="3"/>pomocy nauczyciela</text:p>
      <text:p text:style-name="P16">- wykazuje się bierną postawą na <text:span text:style-name="T5">zajęciach edukacyjnych z biologii</text:span></text:p>
      <text:p text:style-name="P16"/>
      <text:p text:style-name="P16"/>
      <text:p text:style-name="P14">Formy aktywności podlegające ocenie:</text:p>
      <text:p text:style-name="P14">Obowi<text:span text:style-name="T10">ą</text:span>zkowe formy oceniania:</text:p>
      <text:p text:style-name="P16">a) dłuższe wypowiedzi ustne np. swobodna wypowiedź na określony temat, charakteryzowanie <text:s/></text:p>
      <text:p text:style-name="P16"><text:s text:c="4"/>procesów biologicznych, umiejętność wnioskowania przyczynowo-skutkowego itp. </text:p>
      <text:p text:style-name="P24"><text:s text:c="4"/>Przy odpowiedzi ustnej obowiązuje znajomość materiału z trzech ostatn<text:span text:style-name="T18">ich zajęć edukacyjnych</text:span>, <text:s/></text:p>
      <text:p text:style-name="P24"><text:s text:c="4"/>w przypadku <text:span text:style-name="T18">powtórzeń - <text:s/>całego działu.</text:span></text:p>
      <text:p text:style-name="P16">b) wypowiedzi pisemne:</text:p>
      <text:p text:style-name="P24"><text:s text:c="4"/>- kartkówki (niezapowiedziane) obejmujące materiał z trzech ostatnich <text:span text:style-name="T18">zajęć <text:s/>edukacyjnych</text:span>,</text:p>
      <text:p text:style-name="P24"><text:s text:c="6"/>lub materiał <text:span text:style-name="T18">zapowie</text:span>dziany <text:span text:style-name="T18">przez nauczyciela. </text:span><text:span text:style-name="T20">Kartkówki nie podlegają poprawie.</text:span></text:p>
      <text:p text:style-name="P24"><text:span text:style-name="T27"><text:s text:c="4"/>- </text:span><text:span text:style-name="T28">sprawdziany</text:span> <text:s/>podsumowujące poszczególne działy (termin sprawdzianu i jego formę</text:p>
      <text:p text:style-name="P16"><text:s text:c="6"/>nauczyciel zapowiada co najmniej tydzień wcze<text:span text:style-name="T10">ś</text:span>niej)</text:p>
      <text:p text:style-name="P25">c) wkład pracy w przyswojenie wiedzy na <text:span text:style-name="T33">danych zajęciach edukacyjnych</text:span> (krótkie wypowiedzi na</text:p>
      <text:p text:style-name="P25"><text:span text:style-name="T34"><text:s text:c="4"/>zajęciach <text:s/>edukacyjnych</text:span>, <text:s/>praca w grupie, prowadzenie obserwacji, hodowli, doświadczeń) może </text:p>
      <text:p text:style-name="P25"><text:s text:c="5"/>być oceniony <text:s/>na ocenę bardzo dobrą (decyduje o tym nauczyciel)</text:p>
      <text:p text:style-name="P16">d) umiejętności doskonalone w domu (praca domowa) </text:p>
      <text:p text:style-name="P16">e) prace dodatkowe (samodzielne opracowania oparte na innych źródłach niż podręcznik, </text:p>
      <text:p text:style-name="P16"><text:s text:c="4"/>plansze, zbiory, projekty) b<text:span text:style-name="T10">ę</text:span>dą oceniane w skali celujący – bardzo dobry - dobry </text:p>
      <text:p text:style-name="P16">f) <text:span text:style-name="T19">aktywny udział </text:span>w projektach interdyscyplinarnych oraz na zajęciach terenowych</text:p>
      <text:p text:style-name="P16"/>
      <text:p text:style-name="P14">Nadobowiązkowe formy oceniania:</text:p>
      <text:p text:style-name="P16">a) aktywność na <text:span text:style-name="T34">zajęciach edukacyjnych</text:span></text:p>
      <text:p text:style-name="P16">b) przygotowanie i wygłoszenie referatu (nie odczytanie)</text:p>
      <text:p text:style-name="P16">c) prace długoterminowe</text:p>
      <text:p text:style-name="P16">d) wykonywanie pomocy dydaktycznych ( np. modele, tablice)</text:p>
      <text:p text:style-name="P16">e) gromadzenie zbiorów (np. szyszki, pióra ptasie, muszle)</text:p>
      <text:p text:style-name="P16">f) wykonywanie zielników, albumów</text:p>
      <text:p text:style-name="P16">g) prowadzenie hodowli drobnych zwierząt lub roślin udokumentowane dzienniczkiem <text:s text:c="2"/></text:p>
      <text:p text:style-name="P16">h) gromadzenie wycinków z czasopism na określony temat </text:p>
      <text:p text:style-name="P16">i) osiągnięcia w szkolnych i pozaszkolnych konkursach o tematyce przyrodniczej</text:p>
      <text:p text:style-name="P16">j) aktywny udział w konkursach, projektach</text:p>
      <text:p text:style-name="P12"><text:soft-page-break/>KONTRAKT ZAWARTY MIĘDZY NAUCZYCIELEM A UCZNI<text:span text:style-name="T3">EM.</text:span></text:p>
      <text:p text:style-name="P12"/>
      <text:p text:style-name="P26"><text:s/>1. Nauczyciel informuje ucznia o wymaganiach <text:span text:style-name="T1">edukacyjnych (program nauczania, system</text:span></text:p>
      <text:p text:style-name="P27"><text:span text:style-name="T1"><text:s text:c="4"/>oceniania, kryteria ocen) </text:span>na pierwsz<text:span text:style-name="T34">ych zajęciach edukacyjnych z </text:span><text:s/>biologii w danym roku</text:p>
      <text:p text:style-name="P27"><text:s text:c="4"/>szkolnym, <text:s/><text:span text:style-name="T1">przedstawia </text:span>wymagania na poszczególne oceny z danego działu programowego przed</text:p>
      <text:p text:style-name="P26"><text:s text:c="5"/>rozpoczęciem jego realizacji.</text:p>
      <text:p text:style-name="P50"><text:s/>2. <text:s/>Uczeń jest oceniany zgodnie z przyjętymi wymaganiami.</text:p>
      <text:p text:style-name="P51"><text:span text:style-name="T17"><text:s/>3.</text:span> <text:s/>Każda ocena wystawiona przez nauczyciela jest jawna i uzasadniona. <text:span text:style-name="T35">Nauczyciel uzasadnia</text:span></text:p>
      <text:p text:style-name="P71"><text:s text:c="5"/>każdą ustaloną ocenę w czasie zajęć edukacyjnych w rozmowie bezpośredniej z uczniem, po </text:p>
      <text:p text:style-name="P71"><text:s text:c="5"/>odpowiedzi ustnej lub pracy pisemnej ucznia (po jej sprawdzeniu i ocenieniu). Uzasadniając </text:p>
      <text:p text:style-name="P71"><text:s text:c="4"/>ocenę nauczyciel ma obowiązek:</text:p>
      <text:p text:style-name="P69"><text:span text:style-name="T36"><text:s text:c="5"/></text:span><text:span text:style-name="T37">a) </text:span><text:span text:style-name="T35">odwoływać się do wymagań edukacyjnych niezbędnych do otrzymania przez ucznia </text:span></text:p>
      <text:p text:style-name="P75"><text:s text:c="10"/>bieżących ocen, śródrocznych i rocznych ocen klasyfikacyjnych; <text:s/></text:p>
      <text:p text:style-name="P70"><text:span text:style-name="T38"><text:s/></text:span><text:span text:style-name="T39"><text:s text:c="4"/></text:span><text:span text:style-name="T40">b) <text:s/></text:span><text:span text:style-name="T39">przekazywać uczniowi informację zwrotną zawierającą:</text:span></text:p>
      <text:p text:style-name="P70"><text:span text:style-name="T39"><text:s text:c="10"/>- </text:span><text:span text:style-name="T41">wyszczególnienie </text:span><text:span text:style-name="T42">i docenienie dobrych elementów pracy ucznia</text:span></text:p>
      <text:p text:style-name="P76"><text:s text:c="9"/>- <text:s/>wskazanie tego, co wymaga poprawienia lub dodatkowej pracy ze strony ucznia</text:p>
      <text:p text:style-name="P70"><text:span text:style-name="T42"><text:s text:c="9"/>- <text:s/></text:span><text:span text:style-name="T41">wskazówki, </text:span><text:span text:style-name="T42">w jaki sposób uczeń powinien poprawić tę konkretną pracę,</text:span></text:p>
      <text:p text:style-name="P73"><text:s text:c="9"/>- <text:s/>wskazówki, w jakim kierunku uczeń powinien dalej pracować.</text:p>
      <text:p text:style-name="P16"><text:span text:style-name="T15"><text:s/>4</text:span>. <text:s/><text:span text:style-name="T21">S</text:span><text:span text:style-name="T19">prawdziany są obowiązkowe. </text:span>Nauczyciel zapowiada je co najmniej tydzień</text:p>
      <text:p text:style-name="P16"><text:s text:c="5"/>wcześniej, omawia ich zakres i kryteria wymagań. Informacje o terminach prac pisemnych </text:p>
      <text:p text:style-name="P16"><text:s text:c="5"/>wpisuje do dziennika elektronicznego.</text:p>
      <text:p text:style-name="P44"><text:span text:style-name="T72"><text:s/>5</text:span>. <text:span text:style-name="T19"><text:s/>Kartkówk</text:span><text:span text:style-name="T26">i </text:span><text:span text:style-name="T19"><text:s text:c="2"/></text:span><text:span text:style-name="T26">są obowiązkowe, </text:span>obejmuj<text:span text:style-name="T72">ą</text:span> materiał z co najwyżej trzech ostatnich <text:span text:style-name="T46">zajęć</text:span></text:p>
      <text:p text:style-name="P44"><text:span text:style-name="T46"><text:s text:c="5"/>edukacyjnych</text:span>, nie mus<text:span text:style-name="T72">zą </text:span><text:s/>być <text:s/>zapowiedzian<text:span text:style-name="T72">e.</text:span></text:p>
      <text:p text:style-name="P30"><text:span text:style-name="T15"><text:s/>6</text:span>. <text:s/>Jeżeli uczeń nie pisał <text:s/>sprawdzianu, <text:span text:style-name="T72">kartkówki </text:span><text:s/>z powodu usprawiedliwionej <text:s/>nieobecności lub</text:p>
      <text:p text:style-name="P30"><text:s text:c="6"/>z przyczyn losowych, to <text:span text:style-name="T72">pracę tą zobowiązany jest napisać w innym terminie, ustalonym</text:span></text:p>
      <text:p text:style-name="P30"><text:s text:c="6"/><text:span text:style-name="T72">przez nauczyciela.</text:span></text:p>
      <text:p text:style-name="P31"><text:span text:style-name="T15"><text:s text:c="2"/>7</text:span>. <text:s/>W przypadku gdy uczeń nie pisał sp<text:span text:style-name="T43">raw</text:span>dzianu, <text:span text:style-name="T72">kartkówki</text:span> z nieuzasadnionych powodów (jeden</text:p>
      <text:p text:style-name="P47"><text:s text:c="6"/>dzień <text:s/>nieobecności) <text:s/>pisze <text:span text:style-name="T75">pracę</text:span> na pierwsz<text:span text:style-name="T34">ych zajęciach edukacyjnych, </text:span>na któr<text:span text:style-name="T34">ych</text:span> <text:s/>jest</text:p>
      <text:p text:style-name="P47"><text:s text:c="7"/>obecny.</text:p>
      <text:p text:style-name="P31"><text:span text:style-name="T44"><text:s text:c="2"/>8</text:span>. <text:s/>W przypadku niesamodzielnej pracy <text:span text:style-name="T45">na </text:span>sprawdzianie <text:s/><text:span text:style-name="T1">czy kartkówce </text:span>uczeń, <text:span text:style-name="T44">po</text:span></text:p>
      <text:p text:style-name="P31"><text:span text:style-name="T44"><text:s text:c="7"/>wcześniejszym</text:span> <text:s/>ostrzeżeniu ot<text:span text:style-name="T43">rz</text:span>ymuje ocenę niedostateczną.</text:p>
      <text:p text:style-name="P31"><text:span text:style-name="T44"><text:s text:c="2"/>9. <text:s/></text:span>Uczeń ma prawo znać wynik sprawdzianu, <text:span text:style-name="T74">kartkówki </text:span><text:s/>w ciągu <text:span text:style-name="T45">14 dni roboczych od dnia ich</text:span></text:p>
      <text:p text:style-name="P34"><text:s text:c="7"/>napisania.</text:p>
      <text:p text:style-name="P45"><text:span text:style-name="T44"><text:s/>10</text:span>. <text:s/>Uczeń ma prawo, po uzgodnieniu z nauczycielem, <text:span text:style-name="T19">poprawić ocenę niedostateczną z</text:span><text:span text:style-name="T21">e</text:span></text:p>
      <text:p text:style-name="P32"><text:s text:c="5"/><text:span text:style-name="T19"><text:s/>sprawdzianu </text:span><text:s/>w czasie nie dłuższym niż 2 tygodnie od rozdania prac. </text:p>
      <text:p text:style-name="P31"><text:span text:style-name="T45">11</text:span>. <text:s/>Kartkówka <text:s text:c="2"/><text:span text:style-name="T19">nie może być poprawiana.</text:span></text:p>
      <text:p text:style-name="P30">1<text:span text:style-name="T72">2</text:span>. Uczeń ma prawo obejrzeć swoje ocenione prace pisemne, które następnie zwraca</text:p>
      <text:p text:style-name="P30"><text:s text:c="7"/>nauczycielowi. <text:s/><text:span text:style-name="T45">Dla ucznia nieobecnego na zajęciach edukacyjnych, w czasie których <text:s/></text:span></text:p>
      <text:p text:style-name="P30"><text:span text:style-name="T45"><text:s text:c="7"/>nauczyciel udostępniał</text:span> <text:span text:style-name="T47">prace wszystkim obecnym uczniom w danym oddziale – obowiązkiem <text:s/></text:span></text:p>
      <text:p text:style-name="P30"><text:span text:style-name="T47"><text:s text:c="7"/>nauczyciela jest </text:span><text:s text:c="2"/><text:span text:style-name="T47">udostępnienie uczniowi pracy pisemnej w terminie uzgodnionym z uczniem.</text:span> </text:p>
      <text:p text:style-name="P30"><text:s text:c="7"/><text:span text:style-name="T47">Prace pisemne</text:span> <text:span text:style-name="T47">s</text:span>ą <text:s/>przechowywane do końca roku szkolnego, <text:span text:style-name="T47">są</text:span> <text:s/>udostępnione do</text:p>
      <text:p text:style-name="P30"><text:s text:c="7"/>wglądu rodzicom <text:span text:style-name="T47">podczas indywidualnych spotkań z nauczycielem (zgodnie z zasadami</text:span></text:p>
      <text:p text:style-name="P30"><text:s text:c="7"/><text:span text:style-name="T47">zawartymi w Statucie Szkoły).</text:span></text:p>
      <text:p text:style-name="P16">1<text:span text:style-name="T72">3</text:span>. Prowadzenie zeszytu przedmiotowego (zeszytu ćwiczeń) jest obowiązkowe, ale sposób </text:p>
      <text:p text:style-name="P35"><text:s text:c="6"/>jego prowadzenia nie podlega ocenie. W przypadku nieobecności na <text:span text:style-name="T46">zajęciach edukacyjnych</text:span> </text:p>
      <text:p text:style-name="P35"><text:s text:c="7"/>uczeń ma <text:span text:style-name="T44">obowiązek </text:span><text:s text:c="2"/>uzupełnić notatki i wykona<text:span text:style-name="T43">ć</text:span> pracę domową. </text:p>
      <text:p text:style-name="P36">1<text:span text:style-name="T72">4</text:span>. Uczeń ma prawo <text:span text:style-name="T48">(</text:span>przy <text:span text:style-name="T69">czterech <text:s/>lub większej ilości godzin biologii w</text:span> tygodni<text:span text:style-name="T48">u)</text:span> zgłosić raz</text:p>
      <text:p text:style-name="P35"><text:s text:c="6"/>w <text:span text:style-name="T46"><text:s/>każdym okresie </text:span><text:s/>nieprzygotowanie do <text:span text:style-name="T46">zajęć edukacyjnych</text:span>. Nie obejmuje ono </text:p>
      <text:p text:style-name="P35"><text:s text:c="6"/>sprawdzianów <text:span text:style-name="T48"><text:s/>i </text:span><text:s/>zapowiedzianych kartkówek. <text:s/>Powinno być zgłoszone zaraz na</text:p>
      <text:p text:style-name="P35"><text:s text:c="6"/>początku <text:span text:style-name="T49">zajęć edukacyjnych, </text:span><text:s/>p<text:span text:style-name="T49">o <text:s/>sprawdzeniu obecności.</text:span></text:p>
      <text:p text:style-name="P35">1<text:span text:style-name="T72">5</text:span>. <text:s/>Inne nie przygotowania do <text:span text:style-name="T46">zajęć edukacyjnych</text:span> mogą być honorowane na pisemną lub ustną</text:p>
      <text:p text:style-name="P35"><text:s text:c="8"/>prośbę rodzicó<text:span text:style-name="T33">w</text:span> <text:s/>lub wychowawcy.</text:p>
      <text:p text:style-name="P16"><text:soft-page-break/></text:p>
      <text:p text:style-name="P16"/>
      <text:p text:style-name="P16">1<text:span text:style-name="T72">6</text:span>. <text:s/>Nie ocenia się ucznia przez 3 dni po dłuższej, usprawiedliwionej nieobecności w szkole- uczeń </text:p>
      <text:p text:style-name="P16"><text:s text:c="7"/>ma obowiązek taki fakt zgłosić nauczycielowi. </text:p>
      <text:p text:style-name="P50">1<text:span text:style-name="T72">7</text:span>. <text:s/><text:span text:style-name="T19">Oceny z odpowiedzi ustnych, prac domowych nie mogą być poprawiane. <text:s/></text:span><text:span text:style-name="T27"><text:s text:c="16"/></text:span><text:span text:style-name="T19"><text:s text:c="5"/></text:span></text:p>
      <text:p text:style-name="P64">1<text:span text:style-name="T72">8</text:span>. <text:s/>Podstawą wystawienia oceny śródrocznej i rocznej jest średnia ważona ocen </text:p>
      <text:p text:style-name="P65"><text:s text:c="6"/>otrzymanych w ciągu<text:span text:style-name="T19"> </text:span><text:span text:style-name="T22">okresu I</text:span><text:span text:style-name="T19"> (ocena śródroczna), </text:span>w ciągu <text:span text:style-name="T19">całego roku </text:span><text:s/><text:span text:style-name="T19">(ocena roczna)</text:span></text:p>
      <text:p text:style-name="P65">1<text:span text:style-name="T72">9</text:span>. Uczeń, który otrzymał na koniec <text:span text:style-name="T44">okresu I</text:span> ocenę niedostateczną, musi zaliczyć <text:span text:style-name="T44">zrealizowany</text:span></text:p>
      <text:p text:style-name="P65"><text:s text:c="7"/>materia<text:span text:style-name="T44">ł</text:span> w terminie uzgodnionym z nauczycielem.</text:p>
      <text:p text:style-name="P64"><text:span text:style-name="T72">20</text:span>. W razie kłopotów z opanowaniem wiadomości i umiejętności uczeń może zwrócić się do</text:p>
      <text:p text:style-name="P64"><text:s text:c="6"/>nauczyciela o pomoc.</text:p>
      <text:p text:style-name="P66">2<text:span text:style-name="T72">1</text:span>. Opracowanie referatu polega na jego przygotowaniu, prezentacji(wygłoszeniu a nie</text:p>
      <text:p text:style-name="P66"><text:s text:c="7"/>odczytaniu)</text:p>
      <text:p text:style-name="P64">2<text:span text:style-name="T72">2</text:span>. Oceniana aktywność pozaszkolna uczniów to udział w olimpiadach i konkursach</text:p>
      <text:p text:style-name="P64"><text:s text:c="6"/>przedmiotowych.</text:p>
      <text:p text:style-name="P64">2<text:span text:style-name="T72">3</text:span>. Oceniana aktywność szkolna ucznia obejmuje działania w zakresie organizowania i twórczego</text:p>
      <text:p text:style-name="P64"><text:s text:c="6"/>udziału w organizacjach szko<text:span text:style-name="T50">l</text:span>nych i międzyszkolnych, seminariów, konkursów, happeningów.</text:p>
      <text:p text:style-name="P64">2<text:span text:style-name="T72">4</text:span>. Opieka nad hodowlami zoologicznymi i botanicznymi obejmuje cały rok szkolny i może być</text:p>
      <text:p text:style-name="P64"><text:s text:c="7"/>prowadzona przez zespół uczniów.</text:p>
      <text:p text:style-name="P6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67">Sposób oceniania: <text:s text:c="5"/></text:p>
      <text:p text:style-name="P64"/>
      <text:p text:style-name="P64">1. <text:s/>Oceny <text:span text:style-name="T51">bieżące</text:span> wyrażane są cyfrowo w skali 1-6.</text:p>
      <text:p text:style-name="P64"/>
      <text:p text:style-name="P50"><text:s text:c="5"/>Wagi ocen: </text:p>
      <text:p text:style-name="P50"><text:s text:c="5"/>sprawdzian <text:s text:c="53"/>3</text:p>
      <text:p text:style-name="P56"><text:s text:c="5"/>odpowiedź ustna, kartkówka <text:s text:c="25"/>2 <text:s text:c="2"/></text:p>
      <text:p text:style-name="P56"><text:s text:c="5"/><text:span text:style-name="T70">projekt edukacyjny w klasach pierwszych </text:span><text:s text:c="4"/><text:span text:style-name="T70">2</text:span> <text:s text:c="9"/></text:p>
      <text:p text:style-name="P50"><text:s text:c="5"/>inne (zadania domowe, aktywność, <text:s text:c="8"/></text:p>
      <text:p text:style-name="P50"><text:s text:c="14"/>projekty, prezentacje, ćwiczenia) <text:s text:c="9"/>1</text:p>
      <text:p text:style-name="P50"/>
      <text:p text:style-name="P54">2. <text:s/>W ciągu <text:span text:style-name="T33">każdego okresu </text:span>( przy jednej godzinie tygodniowo) uczeń powinien uzyskać</text:p>
      <text:p text:style-name="P54"><text:s text:c="5"/>przynajmniej <text:s/>trzy oceny <text:span text:style-name="T52">bieżące</text:span>, które będą podstawą wystawienia oceny <text:span text:style-name="T53">klasyfikacyjnej</text:span>.</text:p>
      <text:p text:style-name="P50"/>
      <text:p text:style-name="P50">3. <text:s/>Ocena klasyfikacyjna wyrażana jest słownie wg skali: celujący, bardzo dobry, dobry, dostateczny</text:p>
      <text:p text:style-name="P50"><text:s text:c="4"/>dopuszczający, niedostateczny.</text:p>
      <text:p text:style-name="P5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4. <text:s/>W przypadku wypowiedzi pisemnych przyjmuje się skalę punktową przeliczaną na oceny</text:p>
      <text:p text:style-name="P16"><text:s text:c="5"/>wg kryteriów:</text:p>
      <text:p text:style-name="P16"/>
      <text:p text:style-name="P43"><text:s/><text:span text:style-name="T54">a. <text:s/>sprawdziany</text:span></text:p>
      <text:p text:style-name="P37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% <text:span text:style-name="T54">punktów uzyskanych przez ucznia</text:span></text:p>
          </table:table-cell>
          <table:table-cell table:style-name="Tabela6.B1" office:value-type="string">
            <text:p text:style-name="P6">Ocena</text:p>
          </table:table-cell>
        </table:table-row>
        <table:table-row>
          <table:table-cell table:style-name="Tabela6.A2" office:value-type="string">
            <text:p text:style-name="P7">0 - 3<text:span text:style-name="T71">9</text:span></text:p>
          </table:table-cell>
          <table:table-cell table:style-name="Tabela6.B2" office:value-type="string">
            <text:p text:style-name="P7">niedostateczny</text:p>
          </table:table-cell>
        </table:table-row>
        <table:table-row>
          <table:table-cell table:style-name="Tabela6.A2" office:value-type="string">
            <text:p text:style-name="P8"><text:span text:style-name="T71">40 </text:span>-5<text:span text:style-name="T71">4</text:span></text:p>
          </table:table-cell>
          <table:table-cell table:style-name="Tabela6.B2" office:value-type="string">
            <text:p text:style-name="P8">dopuszczający</text:p>
          </table:table-cell>
        </table:table-row>
        <table:table-row>
          <table:table-cell table:style-name="Tabela6.A2" office:value-type="string">
            <text:p text:style-name="P8">5<text:span text:style-name="T71">5</text:span> - 74</text:p>
          </table:table-cell>
          <table:table-cell table:style-name="Tabela6.B2" office:value-type="string">
            <text:p text:style-name="P8">dostateczny</text:p>
          </table:table-cell>
        </table:table-row>
        <table:table-row>
          <table:table-cell table:style-name="Tabela6.A2" office:value-type="string">
            <text:p text:style-name="P8">75 - <text:span text:style-name="T71">89</text:span></text:p>
          </table:table-cell>
          <table:table-cell table:style-name="Tabela6.B2" office:value-type="string">
            <text:p text:style-name="P8">dobry</text:p>
          </table:table-cell>
        </table:table-row>
        <table:table-row>
          <table:table-cell table:style-name="Tabela6.A2" office:value-type="string">
            <text:p text:style-name="P8">9<text:span text:style-name="T71">0</text:span> - 97</text:p>
          </table:table-cell>
          <table:table-cell table:style-name="Tabela6.B2" office:value-type="string">
            <text:p text:style-name="P8">bardzo dobry</text:p>
          </table:table-cell>
        </table:table-row>
        <table:table-row>
          <table:table-cell table:style-name="Tabela6.A2" office:value-type="string">
            <text:p text:style-name="P8">98 - 100</text:p>
          </table:table-cell>
          <table:table-cell table:style-name="Tabela6.B2" office:value-type="string">
            <text:p text:style-name="P8">celujący</text:p>
          </table:table-cell>
        </table:table-row>
      </table:table>
      <text:p text:style-name="P80">b. kartkówki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% <text:span text:style-name="T54">punktów uzyskanych przez ucznia</text:span></text:p>
          </table:table-cell>
          <table:table-cell table:style-name="Tabela7.B1" office:value-type="string">
            <text:p text:style-name="P6">Ocena</text:p>
          </table:table-cell>
        </table:table-row>
        <table:table-row>
          <table:table-cell table:style-name="Tabela7.A2" office:value-type="string">
            <text:p text:style-name="P7">0 - <text:span text:style-name="T71">44</text:span></text:p>
          </table:table-cell>
          <table:table-cell table:style-name="Tabela7.B2" office:value-type="string">
            <text:p text:style-name="P7">niedostateczny</text:p>
          </table:table-cell>
        </table:table-row>
        <table:table-row>
          <table:table-cell table:style-name="Tabela7.A2" office:value-type="string">
            <text:p text:style-name="P8"><text:span text:style-name="T71">45</text:span>-5<text:span text:style-name="T71">9</text:span></text:p>
          </table:table-cell>
          <table:table-cell table:style-name="Tabela7.B2" office:value-type="string">
            <text:p text:style-name="P8">dopuszczający</text:p>
          </table:table-cell>
        </table:table-row>
        <table:table-row>
          <table:table-cell table:style-name="Tabela7.A2" office:value-type="string">
            <text:p text:style-name="P8"><text:span text:style-name="T71">60</text:span> - 74</text:p>
          </table:table-cell>
          <table:table-cell table:style-name="Tabela7.B2" office:value-type="string">
            <text:p text:style-name="P8">dostateczny</text:p>
          </table:table-cell>
        </table:table-row>
        <table:table-row>
          <table:table-cell table:style-name="Tabela7.A2" office:value-type="string">
            <text:p text:style-name="P8">75 - 90</text:p>
          </table:table-cell>
          <table:table-cell table:style-name="Tabela7.B2" office:value-type="string">
            <text:p text:style-name="P8">dobry</text:p>
          </table:table-cell>
        </table:table-row>
        <table:table-row>
          <table:table-cell table:style-name="Tabela7.A2" office:value-type="string">
            <text:p text:style-name="P8">91 - 9<text:span text:style-name="T71">9</text:span></text:p>
          </table:table-cell>
          <table:table-cell table:style-name="Tabela7.B2" office:value-type="string">
            <text:p text:style-name="P8">bardzo dobry</text:p>
          </table:table-cell>
        </table:table-row>
        <table:table-row>
          <table:table-cell table:style-name="Tabela7.A2" office:value-type="string">
            <text:p text:style-name="P8">100</text:p>
          </table:table-cell>
          <table:table-cell table:style-name="Tabela7.B2" office:value-type="string">
            <text:p text:style-name="P8">celujący</text:p>
          </table:table-cell>
        </table:table-row>
      </table:table>
      <text:p text:style-name="P43"/>
      <text:p text:style-name="P16"><text:s text:c="5"/><text:span text:style-name="T51">Przy ocenach bieżących uczeń może otrzymać znak „+”, jeżeli uzyskał w w pracy pisemnej</text:span></text:p>
      <text:p text:style-name="P16"><text:s text:c="5"/><text:span text:style-name="T51">najwyższą ilość punktów w danej skali ocen.</text:span></text:p>
      <text:p text:style-name="P16"/>
      <text:p text:style-name="P38">5. <text:s/>Nauczyciel oddaje sprawdzone prace pisemne w terminie do <text:span text:style-name="T45">14 dni </text:span><text:s/><text:span text:style-name="T45">roboczych od dnia ich</text:span></text:p>
      <text:p text:style-name="P33"><text:s text:c="5"/>napisania</text:p>
      <text:p text:style-name="P16"/>
      <text:p text:style-name="P29">6. <text:s/>Sprawdziany, z których uczeń otrzymał <text:span text:style-name="T19">ocenę niedostateczną</text:span> może poprawić do dwóch tygodni</text:p>
      <text:p text:style-name="P29"><text:s text:c="5"/>od <text:span text:style-name="T72">oddania prac w w terminie uzgodnionym z nauczycielem</text:span>. Poprawa odbywa się</text:p>
      <text:p text:style-name="P29"><text:s text:c="5"/>po <text:span text:style-name="T33">zajęciach edukacyjnych </text:span>i <text:span text:style-name="T19">tylko jeden raz.</text:span> <text:s/><text:span text:style-name="T73">Termin jest wspólny dla wszystkich uczniów danej</text:span></text:p>
      <text:p text:style-name="P29"><text:span text:style-name="T73"><text:s text:c="5"/>klasy. </text:span>Uzyskana ocena z poprawy <text:s/><text:span text:style-name="T50">liczona jest jako średnia arytmetyczna, </text:span>wpisywana jest do</text:p>
      <text:p text:style-name="P29"><text:s text:c="6"/>dzie<text:span text:style-name="T50">nnika e</text:span>lektronicznego <text:s/><text:span text:style-name="T48">(z odpowiednim komentarzem).</text:span></text:p>
      <text:p text:style-name="P28"><text:s text:c="2"/></text:p>
      <text:p text:style-name="P46"><text:span text:style-name="T44">7.</text:span> <text:s text:c="2"/>Uczeń nieobecny na sprawdzianie, <text:span text:style-name="T73">kartkówce </text:span><text:s/>ma obowiązek napisania <text:span text:style-name="T73">pracy </text:span><text:s/>zaraz po</text:p>
      <text:p text:style-name="P46"><text:s text:c="6"/>powrocie do szkoły (w przypadku dłuższej nieobecności spowodowanej chorobą uczeń może</text:p>
      <text:p text:style-name="P46"><text:s text:c="6"/>napisać zaległ<text:span text:style-name="T75">ą</text:span> <text:span text:style-name="T73">pracę <text:s/></text:span>w terminie <text:span text:style-name="T73">wyznaczonym przez </text:span><text:s/>nauczyciel<text:span text:style-name="T73">a</text:span>). </text:p>
      <text:p text:style-name="P38"/>
      <text:p text:style-name="P83"><text:span text:style-name="T29">8.</text:span><text:span text:style-name="T27"> <text:s text:c="2"/></text:span><text:span text:style-name="T19"><text:s/>Raz w </text:span><text:span text:style-name="T23">każdym okresie </text:span><text:span text:style-name="T19">ucze</text:span><text:span text:style-name="T24">ń </text:span><text:span text:style-name="T19">może poprawić dowolną <text:s/>ocenę ze sprawdzianu</text:span><text:span text:style-name="T27"> <text:s/></text:span><text:span text:style-name="T32">(ocenionego na</text:span></text:p>
      <text:p text:style-name="P83"><text:span text:style-name="T32"><text:s text:c="6"/>co najmniej dopuszczający) , </text:span><text:span text:style-name="T31">w terminie <text:s/>uzgodnionym z nauczycielem. </text:span><text:span text:style-name="T27"><text:s/></text:span><text:span text:style-name="T30">D</text:span><text:span text:style-name="T55">o dziennika</text:span></text:p>
      <text:p text:style-name="P83"><text:span text:style-name="T55"><text:s text:c="6"/>elektronicznego wpisana jest wówczas ocena wyższa (opatrzona odpowiednim komentarzem).</text:span> <text:s text:c="2"/></text:p>
      <text:p text:style-name="P40"/>
      <text:p text:style-name="P41">9. <text:s text:c="2"/>Najwyższą oceną uzyskaną w wyniku poprawy sprawdzianu jest ocena<text:span text:style-name="T11"> dobra.</text:span></text:p>
      <text:p text:style-name="P47"><text:s/></text:p>
      <text:p text:style-name="P47"><text:span text:style-name="T2">10.</text:span> <text:s/>Nie dopuszcza się możliwości zaliczenia przedmiotu pod koniec<text:span text:style-name="T44"> okresu I, okresu II</text:span>.</text:p>
      <text:p text:style-name="P16"><text:soft-page-break/></text:p>
      <text:p text:style-name="P50"/>
      <text:p text:style-name="P55"><text:span text:style-name="T56">11</text:span>. <text:span text:style-name="T25">Podstawą wystawienia oceny śródrocznej i rocznej</text:span><text:span text:style-name="T57"> będzie średnia ważona ocen otrzymanych w</text:span></text:p>
      <text:p text:style-name="P57"><text:s text:c="5"/>ciągu <text:span text:style-name="T56">okresu I</text:span> (ocena <text:s/>śródroczna), w ciągu całego roku ( ocena roczna). </text:p>
      <text:p text:style-name="P57"/>
      <text:p text:style-name="P78"><text:s text:c="5"/>Zależność oceny śródrocznej i rocznej od średniej ważonej <text:span text:style-name="T59">jest następująca:</text:span></text:p>
      <text:p text:style-name="P6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9">Średnia ważona (S)</text:p>
          </table:table-cell>
          <table:table-cell table:style-name="Tabela1.B1" office:value-type="string">
            <text:p text:style-name="P79">Ocena</text:p>
          </table:table-cell>
        </table:table-row>
        <table:table-row>
          <table:table-cell table:style-name="Tabela1.A2" office:value-type="string">
            <text:p text:style-name="P79">S &lt; 1,9</text:p>
          </table:table-cell>
          <table:table-cell table:style-name="Tabela1.B2" office:value-type="string">
            <text:p text:style-name="P9">1</text:p>
          </table:table-cell>
        </table:table-row>
        <table:table-row>
          <table:table-cell table:style-name="Tabela1.A2" office:value-type="string">
            <text:p text:style-name="P79">1,9&lt;= S &lt; 2,7</text:p>
          </table:table-cell>
          <table:table-cell table:style-name="Tabela1.B2" office:value-type="string">
            <text:p text:style-name="P9">2</text:p>
          </table:table-cell>
        </table:table-row>
        <table:table-row>
          <table:table-cell table:style-name="Tabela1.A2" office:value-type="string">
            <text:p text:style-name="P79">2,7&lt;=S &lt; 3,7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79">3,7&lt;=S &lt; 4,7</text:p>
          </table:table-cell>
          <table:table-cell table:style-name="Tabela1.B2" office:value-type="string">
            <text:p text:style-name="P9">4</text:p>
          </table:table-cell>
        </table:table-row>
        <table:table-row>
          <table:table-cell table:style-name="Tabela1.A2" office:value-type="string">
            <text:p text:style-name="P79">4,7&lt;=S &lt; 5,7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79">5,7&lt;= S&lt;=6,00</text:p>
          </table:table-cell>
          <table:table-cell table:style-name="Tabela1.B2" office:value-type="string">
            <text:p text:style-name="P9">6</text:p>
          </table:table-cell>
        </table:table-row>
      </table:table>
      <text:p text:style-name="P81"/>
      <text:p text:style-name="P77"/>
      <text:p text:style-name="P57"> <text:span text:style-name="T60">12. </text:span>Nauczyciel może w uzasadnionych przypadkach podwyższyć ocenę śródroczną i <text:s/>roczną </text:p>
      <text:p text:style-name="P57"><text:s text:c="5"/>uwzględniając pracę ucznia, jego zaangażowanie i postępy w nauce.</text:p>
      <text:p text:style-name="P77"><text:s/></text:p>
      <text:p text:style-name="P58"><text:span text:style-name="T59">13</text:span>. Uczeń ma prawo do <text:span text:style-name="T61">uzyskania wyższej niż przewidywana roczna <text:s/>ocena <text:s/>klasyfikacyjna.</text:span> </text:p>
      <text:p text:style-name="P58"><text:s text:c="6"/><text:span text:style-name="T60">Warunki i tryb uzyskania wyższej niż przewidywana roczna ocena klasyfikacyjna określone są</text:span></text:p>
      <text:p text:style-name="P58"><text:s text:c="7"/><text:span text:style-name="T60">w WZO.</text:span></text:p>
      <text:p text:style-name="P58"/>
      <text:p text:style-name="P58"/>
      <text:p text:style-name="P77"/>
      <text:p text:style-name="P77"/>
      <text:p text:style-name="P77"/>
      <text:p text:style-name="P68">ZASADY USTALANIA OCEN <text:span text:style-name="T52">BIEŻĄCYCH</text:span>:</text:p>
      <text:p text:style-name="P68"/>
      <text:p text:style-name="P52"><text:span text:style-name="T13">WYPOWIEDZI USTNE </text:span><text:span text:style-name="T57">– oceniana jest zawartość rzeczowa, umiejętność formułowania myśli,</text:span></text:p>
      <text:p text:style-name="P59">stosowania terminologii biologicznej, zgodność z poziomem wymagań, umiejętność ilustrowania wypowiedzi przez wykorzystanie pomocy naukowych (modele, tablice) lub wykonanie wykresu, rysunku itp. oraz płynność wypowiedzi. </text:p>
      <text:p text:style-name="P59">KRYTERIA OCEN:</text:p>
      <text:p text:style-name="P53"><text:span text:style-name="T57">- </text:span><text:span text:style-name="T13">celujący</text:span><text:span text:style-name="T57"> – odpowiedź wskazuje na szczególne zainteresowanie przedmiotem,</text:span></text:p>
      <text:p text:style-name="P53"><text:span text:style-name="T57"><text:s text:c="20"/>zgodna z </text:span><text:span text:style-name="T58">wymaganiami podstawy programowej</text:span><text:span text:style-name="T57">, <text:s/>zawiera własne </text:span><text:span text:style-name="T58">przemyślenia</text:span></text:p>
      <text:p text:style-name="P59"><text:s text:c="21"/>i oceny</text:p>
      <text:p text:style-name="P53"><text:span text:style-name="T57">- </text:span><text:span text:style-name="T13">bardzo dobry</text:span><text:span text:style-name="T57"> – odpowiedź wyczerpująca, zgodna z </text:span><text:span text:style-name="T58">wymaganiami podstawy programowej</text:span><text:span text:style-name="T57">,</text:span></text:p>
      <text:p text:style-name="P60"><text:s text:c="20"/>swobodne operowanie faktami i <text:s/>dostrzeganie związków między nimi</text:p>
      <text:p text:style-name="P52"><text:span text:style-name="T57">- </text:span><text:span text:style-name="T13">dobry</text:span><text:span text:style-name="T57"> – odpowiedź zasadniczo samodzielna, zawiera większość wymaganych treści, poprawna</text:span></text:p>
      <text:p text:style-name="P59"><text:s text:c="20"/>pod względem języka, nieliczne błędy, nie wyczerpuje zagadnienia </text:p>
      <text:p text:style-name="P52"><text:span text:style-name="T57">- </text:span><text:span text:style-name="T13">dostateczny</text:span><text:span text:style-name="T57"> – uczeń zna najważniejsze fakty, umie je zinterpretować, odpowiedź odbywa się</text:span></text:p>
      <text:p text:style-name="P59"><text:s text:c="20"/>przy niewielkiej pomocy nauczyciela, występują nieliczne błędy rzeczowe</text:p>
      <text:p text:style-name="P52"><text:span text:style-name="T57">- </text:span><text:span text:style-name="T13">dopuszczający</text:span><text:span text:style-name="T57"> – niezbyt precyzyjne odpowiedzi na pytania nauczyciela, braki w wiadomościach</text:span></text:p>
      <text:p text:style-name="P59"><text:s text:c="20"/>i umiej<text:span text:style-name="T55">ę</text:span>tnościach, podanie nazwy zjawiska lub procesu przy pomocy nauczyciela</text:p>
      <text:p text:style-name="P59"/>
      <text:p text:style-name="P52"><text:soft-page-break/><text:span text:style-name="T57">- </text:span><text:span text:style-name="T13">niedostateczny</text:span><text:span text:style-name="T57"> – uczeń nie potrafi rozwiązać zadań teoretycznych lub praktycznych o </text:span></text:p>
      <text:p text:style-name="P59"><text:s text:c="20"/>elementarnym stopniu trudności nawet z pomocą nauczyciela, nie udziela odpowiedzi </text:p>
      <text:p text:style-name="P59"><text:s text:c="20"/>na większość pytań zadanych przez nauczyciela, ma braki w wiadomościach </text:p>
      <text:p text:style-name="P61"><text:s text:c="20"/>koniecznych.</text:p>
      <text:p text:style-name="P59"/>
      <text:p text:style-name="P59"/>
      <text:p text:style-name="P58"/>
      <text:p text:style-name="P68">PRACE PISEMNE:</text:p>
      <text:p text:style-name="P68"/>
      <text:p text:style-name="P62">SPRAWDZIANY – obejmują materiał z jednego działu. Mają one formę testu (zadania zamknięte i otwarte) lub zawierają kilka zadań o charakterze opisowym. Wszystkim zadaniom przyporządkowana jest określona liczba punktów.</text:p>
      <text:p text:style-name="P62"><text:span text:style-name="T62">W</text:span> przypadku klas <text:span text:style-name="T60">pierwszych, realizujących biologię w zakresie podstawowym <text:s text:c="2"/>(</text:span> 1 godzin<text:span text:style-name="T60">a</text:span> w tygodniu<text:span text:style-name="T60">)</text:span> przewiduje się co najmniej 1 sprawdzian w <text:span text:style-name="T18">każdym okresie</text:span>, <text:s/>w <text:span text:style-name="T49">oddziałach</text:span> <text:span text:style-name="T62">realizujących biologię w zakresie rozszerzonym co </text:span>najmniej 3 sprawdziany w <text:span text:style-name="T18">każdym okresie.</text:span></text:p>
      <text:p text:style-name="P62"/>
      <text:p text:style-name="P59">KARTKÓWKI – obejmują materiał z 3 ostatnich <text:span text:style-name="T63">zajęć edukacyjnych</text:span>. Składają <text:span text:style-name="T43">s</text:span>ię z krótkich pytań, które są punktowane. W ocenie prac pisemnych stosuje się przelicznik procentowy uzyskanych punktów. <text:s/></text:p>
      <text:p text:style-name="P59"/>
      <text:p text:style-name="P59">PRACA DOMOWA – przy ocenie bierze się pod uwagę: zrozumienie tematu, stopień wyczerpania materiału, sposób prezentacji (selekcja materiału rzeczowego, logiczne wiązanie faktów, dostrzeganie związków przyczynowo-skutkowych, własne refleksje), poprawną polszczyznę (ortografia, styl), konstrukcję pracy i jej szatę graficzną (estetyka, czytelność) oraz samodzielność i wykorzystanie różnych źródeł wiedzy.</text:p>
      <text:p text:style-name="P59"/>
      <text:p text:style-name="P59">PRACE DŁUGOTERMINOWE – przy ustalaniu oceny brane są pod uwagę: samodzielność, wartość merytoryczna, oryginalność i pomysłowość, estetyka wykonania, sposób prezentacji wyników, korzystanie z materiałów źródłowych i sprzętu, precyzyjność, stopień zaangażowania i możliwości ucznia.</text:p>
      <text:p text:style-name="P59"/>
      <text:p text:style-name="P59"/>
      <text:p text:style-name="P58"/>
      <text:p text:style-name="P52"><text:span text:style-name="T13">AKTYWNOŚĆ NA </text:span><text:span text:style-name="T14">ZAJĘCIACH EDUKACYJNYCH</text:span><text:span text:style-name="T13"> (w tym zajęcia terenowe, projekty)</text:span><text:span text:style-name="T57"> – przy ocenie bierze się pod uwagę: wiedzę i umiejętności, systematyczność, samodzielność, zaangażowanie, odkrywczość, możliwości ucznia, tempo pracy, wkład pracy w osiąganie wyników, umiejętność współpracy w grupie, wartość merytoryczną oraz estetykę. </text:span></text:p>
      <text:p text:style-name="P59">Wyjątkowa aktywność może być oceniona na ocenę bardzo dobrą.</text:p>
      <text:p text:style-name="P59"/>
      <text:p text:style-name="P59"/>
      <text:p text:style-name="P59"/>
      <text:p text:style-name="P50"><text:span text:style-name="T13">UDZIAŁ W KONKURSACH PRZEDMIOTOWYCH</text:span><text:span text:style-name="T57"> – ocenia się następująco:</text:span></text:p>
      <text:p text:style-name="P58">KONKURS WEWNĄTRZSZKOLNY:</text:p>
      <text:p text:style-name="P58">- zajęcie jednego z 3 pierwszych miejsc – bardzo dobry</text:p>
      <text:p text:style-name="P58">- wyniki na poziomie wyższym niż przeciętny - dobry</text:p>
      <text:p text:style-name="P58">- wynik przeciętny - dostateczny</text:p>
      <text:p text:style-name="P58">KONKURS POZASZKOLNY:</text:p>
      <text:p text:style-name="P58">- awans do etapu rejonowego - celujący</text:p>
      <text:p text:style-name="P58">- awans do etapu wojewódzkiego - celujący</text:p>
      <text:p text:style-name="P16"><text:span text:style-name="T64">- zdobycie tytułu laureata – celujący na koniec roku szkolneg</text:span><text:span text:style-name="T65">o</text:span>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4">Sposoby korygowania niepowodzeń szkolnych i podnoszenie osiągnięć uczniów:</text:p>
      <text:p text:style-name="P16">1. Możliwość poprawy oceny z<text:span text:style-name="T62">e </text:span>sprawdzianu w przypadku oceny niedostatecznej. </text:p>
      <text:p text:style-name="P16">2. Umożliwienie zwolnienia z<text:span text:style-name="T62">e sprawdzianu</text:span>, kartkówki lub odpowiedzi ustnej w wyjątkowych</text:p>
      <text:p text:style-name="P16"><text:s text:c="4"/>przypadkach losowych.</text:p>
      <text:p text:style-name="P16">3. Uzupełnienie braków z przedmiotu w ramach konsultacji z nauczycielem w przypadku </text:p>
      <text:p text:style-name="P16"><text:s text:c="4"/>zgłoszenia chęci przez ucznia.</text:p>
      <text:p text:style-name="P16">4. Możliwość udziału w zajęciach przygotowujących do matury.</text:p>
      <text:p text:style-name="P42">5. Możliwość zgłoszenia nie przygotowania ucznia raz w <text:span text:style-name="T66">każdym okresie</text:span> przy <text:span text:style-name="T62">co najmniej 4</text:span></text:p>
      <text:p text:style-name="P42"><text:s text:c="3"/>g<text:span text:style-name="T62">o</text:span>dzinach w tygodniu.</text:p>
      <text:p text:style-name="P16">6. Rozwijanie zainteresowań i poszerzanie wiadomości na <text:span text:style-name="T67">dodatkowych</text:span> zajęciach <text:span text:style-name="T67">edukacyjnych.</text:span> </text:p>
      <text:p text:style-name="P16"/>
      <text:p text:style-name="P16"><text:s/></text:p>
      <text:p text:style-name="P16"/>
      <text:p text:style-name="P16"/>
      <text:p text:style-name="P16"/>
      <text:p text:style-name="P16"><text:span text:style-name="T12">DOSTOSOWANIE </text:span><text:span text:style-name="T11"><text:s/>WYMAGAŃ EDUKACYJNYCH</text:span></text:p>
      <text:p text:style-name="P48"/>
      <text:p text:style-name="P3">Nauczyciel jest zobowiązany na podstawie pisemnej opinii, orzeczenia <text:s/>poradni psychologiczno – pedagogicznej w tym poradni specjalistycznej dostosować wymagania edukacyjne do indywidualnych potrzeb psychofizycznych i edukacyjnych ucznia, u którego stwierdzono specyficzne trudności w uczeniu się lub deficyty rozwojowe, uniemożliwiające sprostanie wymaganiom edukacyjnym wynikającym z programu nauczania.</text:p>
      <text:p text:style-name="P4"/>
      <text:p text:style-name="P74"/>
      <text:p text:style-name="P72"/>
      <text:p text:style-name="P16"/>
      <text:p text:style-name="P39"><text:s text:c="125"/><text:span text:style-name="T53">Iwona Maślorz</text:span></text:p>
      <text:p text:style-name="P16"><text:s text:c="125"/><text:span text:style-name="T53">Lucyna Westenholc</text:span></text:p>
      <text:p text:style-name="P16"><text:s text:c="120"/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6z0" style:family="text">
      <style:text-properties fo:color="#ff0000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1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20z3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1:48:32.240000000</meta:creation-date>
    <dc:date>2017-09-01T01:17:28.201000000</dc:date>
    <meta:editing-duration>PT13M48S</meta:editing-duration>
    <meta:editing-cycles>4</meta:editing-cycles>
    <meta:generator>LibreOffice/4.3.3.2$Windows_x86 LibreOffice_project/9bb7eadab57b6755b1265afa86e04bf45fbfc644</meta:generator>
    <meta:print-date>2017-09-01T01:15:22.539000000</meta:print-date>
    <meta:document-statistic meta:table-count="3" meta:image-count="0" meta:object-count="0" meta:page-count="9" meta:paragraph-count="325" meta:word-count="2546" meta:character-count="20576" meta:non-whitespace-character-count="16580"/>
  </office:meta>
</office:document-meta>
</file>