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left="0.635cm" fo:margin-right="0cm" fo:line-height="150%" fo:text-indent="0cm" style:auto-text-indent="false"/>
      <style:text-properties style:font-name="Tahoma" fo:font-weight="bold" style:font-weight-asian="bold" style:font-name-complex="Tahoma1" style:font-size-complex="10pt"/>
    </style:style>
    <style:style style:name="P3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ahoma" fo:font-weight="bold" style:font-weight-asian="bold" style:font-name-complex="Tahoma1" style:font-size-complex="10pt"/>
    </style:style>
    <style:style style:name="P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ahoma" style:font-name-complex="Tahoma1" style:font-size-complex="10pt"/>
    </style:style>
    <style:style style:name="P5" style:family="paragraph" style:parent-style-name="Standard">
      <style:paragraph-properties fo:margin-left="0.635cm" fo:margin-right="0cm" fo:line-height="150%" fo:text-indent="0cm" style:auto-text-indent="false"/>
    </style:style>
    <style:style style:name="P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8" style:family="paragraph" style:parent-style-name="Standard" style:list-style-name="WWNum2">
      <style:paragraph-properties fo:margin-left="1.905cm" fo:margin-right="0cm" fo:line-height="150%" fo:text-indent="-0.635cm" style:auto-text-indent="false">
        <style:tab-stops>
          <style:tab-stop style:position="1.905cm"/>
        </style:tab-stops>
      </style:paragraph-properties>
    </style:style>
    <style:style style:name="P9" style:family="paragraph" style:parent-style-name="Standard" style:list-style-name="WWNum2">
      <style:paragraph-properties fo:margin-left="1.90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10" style:family="paragraph" style:parent-style-name="Standard" style:list-style-name="WWNum1">
      <style:paragraph-properties fo:margin-left="1.90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11" style:family="paragraph" style:parent-style-name="Standard" style:list-style-name="WWNum3">
      <style:paragraph-properties fo:margin-left="1.90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12" style:family="paragraph" style:parent-style-name="Standard">
      <style:paragraph-properties fo:margin-left="0.635cm" fo:margin-right="0cm" fo:line-height="150%" fo:text-align="justify" style:justify-single-word="false" fo:text-indent="0.614cm" style:auto-text-indent="false"/>
    </style:style>
    <style:style style:name="P13" style:family="paragraph" style:parent-style-name="Standard" style:list-style-name="WWNum4" style:master-page-name="Standard">
      <style:paragraph-properties fo:line-height="150%" style:page-number="auto"/>
    </style:style>
    <style:style style:name="P14" style:family="paragraph" style:parent-style-name="List_20_Paragraph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style:font-name="Tahoma" style:font-name-complex="Tahoma1" style:font-size-complex="10pt"/>
    </style:style>
    <style:style style:name="P15" style:family="paragraph" style:parent-style-name="List_20_Paragraph">
      <style:paragraph-properties fo:line-height="150%" fo:text-align="justify" style:justify-single-word="false">
        <style:tab-stops>
          <style:tab-stop style:position="1.905cm"/>
        </style:tab-stops>
      </style:paragraph-properties>
    </style:style>
    <style:style style:name="T1" style:family="text">
      <style:text-properties style:font-name="Tahoma" style:font-name-complex="Tahoma1" style:font-size-complex="10pt"/>
    </style:style>
    <style:style style:name="T2" style:family="text">
      <style:text-properties style:font-name="Tahoma" fo:font-size="16pt" fo:font-weight="bold" style:font-size-asian="16pt" style:font-weight-asian="bold" style:font-name-complex="Tahoma1" style:font-size-complex="10pt"/>
    </style:style>
    <style:style style:name="T3" style:family="text">
      <style:text-properties style:font-name="Tahoma" fo:font-weight="bold" style:font-weight-asian="bold" style:font-name-complex="Tahoma1" style:font-size-complex="10pt"/>
    </style:style>
    <style:style style:name="T4" style:family="text">
      <style:text-properties style:font-name="Tahoma" fo:font-weight="bold" style:font-weight-asian="bold" style:font-name-complex="Tahoma1" style:font-size-complex="10pt" style:font-weight-complex="bold"/>
    </style:style>
    <style:style style:name="T5" style:family="text">
      <style:text-properties style:font-name="Tahoma" fo:font-weight="bold" fo:background-color="#00ff00" style:font-weight-asian="bold" style:font-name-complex="Tahoma1" style:font-size-complex="10pt"/>
    </style:style>
    <style:style style:name="T6" style:family="text">
      <style:text-properties style:font-name="Tahoma" fo:background-color="#00ff00" style:font-name-complex="Tahoma1" style:font-size-complex="10pt"/>
    </style:style>
    <style:style style:name="T7" style:family="text">
      <style:text-properties style:font-name="Tahoma" fo:font-size="11pt" style:font-size-asian="11pt" style:font-name-complex="Tahoma1" style:font-size-complex="10pt"/>
    </style:style>
    <style:style style:name="T8" style:family="text">
      <style:text-properties style:font-name="Tahoma" style:text-underline-style="solid" style:text-underline-width="auto" style:text-underline-color="font-color" fo:font-weight="bold" style:font-weight-asian="bold" style:font-name-complex="Tahoma1" style:font-size-complex="10pt"/>
    </style:style>
    <style:style style:name="T9" style:family="text">
      <style:text-properties style:font-name="Tahoma" style:text-underline-style="solid" style:text-underline-width="auto" style:text-underline-color="font-color" fo:font-weight="bold" style:font-weight-asian="bold" style:font-name-complex="Tahoma1" style:font-size-complex="10pt" style:font-weight-complex="bold"/>
    </style:style>
    <style:style style:name="T10" style:family="text">
      <style:text-properties style:font-name="Tahoma" fo:font-size="10pt" style:font-size-asian="10pt" style:font-name-complex="Tahoma1" style:font-size-complex="10pt"/>
    </style:style>
    <style:style style:name="T11" style:family="text">
      <style:text-properties style:font-name="Tahoma" fo:font-size="14pt" fo:font-weight="bold" style:font-size-asian="14pt" style:font-weight-asian="bold" style:font-name-complex="Tahoma1" style:font-size-complex="10pt"/>
    </style:style>
    <style:style style:name="T12" style:family="text">
      <style:text-properties style:text-position="super 58%" style:font-name="Tahoma" style:text-underline-style="solid" style:text-underline-width="auto" style:text-underline-color="font-color" fo:font-weight="bold" style:font-weight-asian="bold" style:font-name-complex="Tahoma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812747369239028920" text:style-name="WWNum4">
        <text:list-item>
          <text:p text:style-name="P13"><text:span text:style-name="T2"><text:s/>WOS - WYMAGANIA EDUKACYJNE WZGLĘDEM UCZNIA</text:span></text:p>
        </text:list-item>
      </text:list>
      <text:p text:style-name="P2"/>
      <text:p text:style-name="P5"><text:span text:style-name="T3">Nauczyciel stosuje następujące formy i sposoby kontroli osiągnięć uczniów:</text:span></text:p>
      <text:p text:style-name="P5"><text:span text:style-name="T3">I. Prace pisemne</text:span></text:p>
      <text:list xml:id="list8820576054984166225" text:style-name="WWNum2">
        <text:list-item>
          <text:p text:style-name="P8"><text:span text:style-name="T1">Test dydaktyczny</text:span></text:p>
        </text:list-item>
        <text:list-item>
          <text:p text:style-name="P8"><text:span text:style-name="T1">Prace klasowe (ilość zgodna z wymogami programu naucz.)</text:span></text:p>
        </text:list-item>
        <text:list-item>
          <text:p text:style-name="P8"><text:span text:style-name="T1">Kartkówki obejmujące treści z ostatnich trzech lekcji</text:span></text:p>
        </text:list-item>
        <text:list-item>
          <text:p text:style-name="P8"><text:span text:style-name="T1">Analiza i interpretacja tekstów źródłowych<text:tab/></text:span></text:p>
        </text:list-item>
        <text:list-item>
          <text:p text:style-name="P8"><text:span text:style-name="T1">Referaty, eseje, wywiady, rozprawki, aktywność na lekcjach i inne.</text:span></text:p>
        </text:list-item>
        <text:list-item>
          <text:p text:style-name="P8"><text:span text:style-name="T1">Ćwiczenia na mapach konturowych</text:span></text:p>
        </text:list-item>
        <text:list-item>
          <text:p text:style-name="P8"><text:span text:style-name="T1">Prasówki</text:span></text:p>
        </text:list-item>
        <text:list-item>
          <text:p text:style-name="P9"><text:span text:style-name="T1">Testy e-learningowe </text:span></text:p>
        </text:list-item>
      </text:list>
      <text:p text:style-name="P12"><text:span text:style-name="T1">Prace klasowe muszą być zapowiedziane na co najmniej 7 dni przed ich przeprowadzeniem.</text:span></text:p>
      <text:p text:style-name="P6"><text:span text:style-name="T1"><text:s/>Uczniowie są zobowiązani do uczestnictwa we wszystkich pracach pisemnych i kartkówkach. Nieobecność musi być usprawiedliwiona, a uczeń nie piszący powinien w ciągu 14 dni napisać zaległą pracę. Poprawa oceny niedostatecznej powinna nastąpić w ciągu 14 dni od jej otrzymania [dotyczy wszystkich prac pisemnych, w tym <text:s/>kartkówek ]. Uczeń, który nie uczestniczył, w którejś z innych obowiązujących procedur oceniania, bez względu na przyczyny nieobecności, powinien poddać się tej formie sprawdzania jego osiągnięć w sposób określony przez nauczyciela [patrz Statut- WZO]. </text:span><text:span text:style-name="T6">Uczeń, który nie stawi się w wyznaczonych terminach na zaliczenie zaległych prac pisemnych, zostanie odpytany z zaległej partii materiału na najbliższej lekcji po swoim powrocie do szkoły. Uzyskana w ten sposób ocena, zostanie wpisana do dziennika elektronicznego.</text:span><text:span text:style-name="T1"> </text:span></text:p>
      <text:p text:style-name="P12"><text:span text:style-name="T7">Nauczyciel jest zobowiązany sprawdzić i udostępnić uczniom prace klasowe ciągu 14 dni roboczych od dnia ich napisania przez uczniów. </text:span></text:p>
      <text:p text:style-name="P12"><text:span text:style-name="T7">Informację o ocenach uczeń może uzyskać na lekcji i za pośrednictwem dziennika internetowego.</text:span></text:p>
      <text:p text:style-name="P4"/>
      <text:p text:style-name="P6"><text:span text:style-name="T3">Jeżeli uczeń pisze sprawdzian bądź inną pracę niesamodzielnie, otrzyma ocenę niedostateczną</text:span><text:span text:style-name="T8">, bez możliwości poprawy.</text:span></text:p>
      <text:p text:style-name="P6"><text:span text:style-name="T3">UWAGA! Zgodnie ze Statutem Szkoły uczeń ma prawo poprawić jednorazowo ocenę niedostateczną z każdej pracy klasowej. Ocena uzyskana w wyniku poprawy jest średnią arytmetyczną otrzymanych 2 ocen. Poprawa musi odbyć się w terminie do 14 dni od otrzymania sprawdzianu. </text:span></text:p>
      <text:p text:style-name="P6"><text:span text:style-name="T3">W uzasadnionych przypadkach [np. długotrwała choroba, sytuacja rodzinna ucznia itp.] może pozwolić na poprawę dowolnej pracy pisemnej. </text:span></text:p>
      <text:p text:style-name="P12"><text:soft-page-break/><text:span text:style-name="T1">W zależności od zdobytych punktów uczniowie otrzymują następujące oceny z:</text:span></text:p>
      <text:p text:style-name="P6"><text:span text:style-name="T1"><text:tab/><text:tab/><text:tab/></text:span><text:span text:style-name="T9"> <text:s text:c="6"/>prac klasowych </text:span><text:span text:style-name="T12">*</text:span><text:span text:style-name="T9"> <text:s text:c="11"/>kartkówek</text:span></text:p>
      <text:p text:style-name="P4"/>
      <text:list xml:id="list2192411176216334650" text:style-name="WWNum1">
        <text:list-item>
          <text:p text:style-name="P10"><text:span text:style-name="T1">Niedostateczny <text:s text:c="3"/>0%- 44% <text:s text:c="12"/>0%- 44%</text:span></text:p>
        </text:list-item>
        <text:list-item>
          <text:p text:style-name="P10"><text:span text:style-name="T1">Dopuszczający<text:tab/>45% - 54%<text:tab/><text:tab/>45%- 59%</text:span></text:p>
        </text:list-item>
        <text:list-item>
          <text:p text:style-name="P10"><text:span text:style-name="T1">Dostateczny<text:tab/>55% - 74%<text:tab/><text:tab/>60%- 74%</text:span></text:p>
        </text:list-item>
        <text:list-item>
          <text:p text:style-name="P10"><text:span text:style-name="T1">Dobry<text:tab/><text:tab/>75% - 89%<text:tab/><text:tab/>75%- 90%</text:span></text:p>
        </text:list-item>
        <text:list-item>
          <text:p text:style-name="P10"><text:span text:style-name="T1">Bardzo dobry<text:tab/>90% - 97%<text:tab/><text:tab/>91%- 99%</text:span></text:p>
        </text:list-item>
        <text:list-item>
          <text:p text:style-name="P10"><text:span text:style-name="T1">Celujący<text:tab/><text:tab/>98 - 100% <text:s text:c="4"/><text:tab/><text:tab/>100%</text:span></text:p>
        </text:list-item>
      </text:list>
      <text:p text:style-name="P6"><text:span text:style-name="T1">- ocenę z „+” uzyskuje uczeń, który otrzymał maksymalną ilość procentów w danym przedziale ocen.</text:span></text:p>
      <text:p text:style-name="P6"><text:span text:style-name="T3">II. Wypowiedź ustna </text:span></text:p>
      <text:p text:style-name="P12"><text:span text:style-name="T1">Na ocenę odpowiedzi składają się:</text:span></text:p>
      <text:list xml:id="list8933824736547251494" text:style-name="WWNum3">
        <text:list-item>
          <text:p text:style-name="P11"><text:span text:style-name="T1">zawartość merytoryczna</text:span></text:p>
        </text:list-item>
        <text:list-item>
          <text:p text:style-name="P11"><text:span text:style-name="T1">argumentacja</text:span></text:p>
        </text:list-item>
        <text:list-item>
          <text:p text:style-name="P11"><text:span text:style-name="T1">stosowanie języka historycznego</text:span></text:p>
        </text:list-item>
        <text:list-item>
          <text:p text:style-name="P11"><text:span text:style-name="T1">sposób prezentacji</text:span></text:p>
        </text:list-item>
      </text:list>
      <text:p text:style-name="P14"/>
      <text:p text:style-name="P15"><text:span text:style-name="T1">Uczniowie o specjalnych potrzebach edukacyjnych są oceniani zgodnie z zaleceniami opinii Poradni Psychologiczno-Pedagogicznej.</text:span></text:p>
      <text:p text:style-name="P6"><text:span text:style-name="T3">III. Aktywność ucznia na lekcji</text:span></text:p>
      <text:p text:style-name="P6"><text:span text:style-name="T3">IV. Prace długoterminowe (np. prezentacje, portfolio, </text:span><text:span text:style-name="T5">opracowanie lektur</text:span><text:span text:style-name="T3">).</text:span></text:p>
      <text:p text:style-name="P7"><text:span text:style-name="T3">V. Uczniowie, którzy zadeklarują zdawanie wiedzy o społeczeństwie na maturze mogą zostać zobowiązani do wykonania dodatkowych prac pisemnych (wypracowania, analiza źródeł, kartkówki, testy e-learningowe itp.), które zostaną ocenione, a wyniki wpisane do dziennika internetowego oraz uczestnictwa w zajęciach przygotowujących do egzaminu maturalnego. </text:span></text:p>
      <text:p text:style-name="P7"><text:span text:style-name="T3">Nauczyciel prowadzący zajęcia poinformuje uczniów do końca września o zakresie oraz harmonogramie dodatkowych prac. </text:span></text:p>
      <text:p text:style-name="P7"><text:span text:style-name="T3">VI. Nauczyciel może przygotowywać materiały na platformach e-learningowych i zobowiązać uczniów do korzystania z nich oraz wykonywania testów, ćwiczeń, które następnie zostaną ocenione, a ocena zostanie wpisana do dziennika internetowego. </text:span></text:p>
      <text:p text:style-name="P7"><text:span text:style-name="T3">2. WARUNKI I TRYB UZYSKIWANIA WYŻSZEJ NIŻ PRZEWIDYWANA ROCZNEJ OCENY KLASYFIKACYJNEJ</text:span></text:p>
      <text:p text:style-name="P12"><text:soft-page-break/><text:span text:style-name="T1">Warunki i tryb uzyskiwania wyższej niż proponowana przez nauczyciela rocznej oceny klasyfikacyjnej reguluje Statut Szkoły (WZO)</text:span></text:p>
      <text:p text:style-name="P3"/>
      <text:p text:style-name="P1"><text:span text:style-name="T3">3.SPOSÓB USTALANIA ŚRÓDROCZNEJ/ROCZNEJ OCENY KLASYFIKACYJNEJ</text:span></text:p>
      <text:p text:style-name="P12"><text:span text:style-name="T1">W celu ustalenia oceny śródrocznej lub rocznej dziennik elektroniczny dokonuje przeliczenia wyników bieżących, uzyskanych przez ucznia w ciągu półrocza według tzw. średniej ważonej.</text:span></text:p>
      <text:p text:style-name="P6"><text:span text:style-name="T1">Oceny z klasówek, sprawdzianów podsumowujących dział materiału mnożone są razy </text:span><text:span text:style-name="T4">3</text:span><text:span text:style-name="T1">,</text:span></text:p>
      <text:p text:style-name="P6"><text:span text:style-name="T1">Oceny z odpowiedzi i kartkówek oraz testy e-learningowe </text:span><text:span text:style-name="T10">[przeprowadzane w szkole] </text:span><text:span text:style-name="T1">mnożone są razy </text:span><text:span text:style-name="T4">2,</text:span></text:p>
      <text:p text:style-name="P6"><text:span text:style-name="T1">Oceny z prac domowych, referatów, ćwiczeń tekstami kultury, aktywności, prac </text:span></text:p>
      <text:p text:style-name="P6"><text:span text:style-name="T1">długoterminowych i wszystkie pozostałe mnożone są razy </text:span><text:span text:style-name="T4">1</text:span><text:span text:style-name="T1"> </text:span></text:p>
      <text:p text:style-name="P6"><text:span text:style-name="T1">Ocena końcowa wyrażana jest cyfrą w skali od 1 do 6 przy zachowaniu poniższych zasad:</text:span></text:p>
      <text:p text:style-name="P4"/>
      <text:p text:style-name="P6"><text:span text:style-name="T3">OCENA<text:tab/></text:span><text:span text:style-name="T1"><text:tab/><text:tab/></text:span><text:span text:style-name="T3">UZYSKANA ŚREDNIA</text:span></text:p>
      <text:p text:style-name="P6"><text:span text:style-name="T1">Celujący<text:tab/><text:tab/><text:tab/>5,70 - 6,00</text:span></text:p>
      <text:p text:style-name="P6"><text:span text:style-name="T1">Bardzo dobry<text:tab/><text:tab/>4,70 – 5,69</text:span></text:p>
      <text:p text:style-name="P6"><text:span text:style-name="T1">Dobry<text:tab/><text:tab/><text:tab/>3,70 – 4,69</text:span></text:p>
      <text:p text:style-name="P6"><text:span text:style-name="T1">Dostateczny<text:tab/><text:tab/>2,70 – 3,69</text:span></text:p>
      <text:p text:style-name="P6"><text:span text:style-name="T1">Dopuszczający<text:tab/><text:tab/>1,90 – 2,69</text:span></text:p>
      <text:p text:style-name="P6"><text:span text:style-name="T1">Niedostateczny<text:tab/><text:tab/>0 – 1,89</text:span></text:p>
      <text:p text:style-name="P6"><text:span text:style-name="T1">Przy wystawianiu oceny celującej uwzględnia się również udział <text:s/>ucznia w konkursach, olimpiadach przedmiotowych organizowanych na różnych szczeblach i zasięgu terytorialnym.</text:span></text:p>
      <text:p text:style-name="P5"><text:span text:style-name="T1"><text:tab/>Ocenę roczną ustala się przeliczając według średniej ważonej wyniki bieżące uzyskane przez ucznia w trakcie całego roku szkolnego. Nauczyciel wystawia ocenę roczną w oparciu o uzyskany wynik oraz obserwację postępów ucznia. <text:s/></text:span><text:span text:style-name="T6">Uczniowi, który przystąpi do wszystkich prac klasowych i kartkówek w pierwszych terminach, podwyższa się ocenę roczną o 1/10.</text:span><text:span text:style-name="T1"> <text:s/></text:span><text:bookmark text:name="_GoBack"/></text:p>
      <text:p text:style-name="P6"><text:span text:style-name="T1">Szczegółowe procedury przeprowadzania egzaminu klasyfikacyjnego i poprawkowego z przedmiotu historia i społeczeństwo reguluje Statut Szkoły.</text:span></text:p>
      <text:p text:style-name="P6"><text:span text:style-name="T11">NAUCZYCIEL MOŻE PODWYŻSZYĆ OCENĘ UCZNIOWI, KTÓRY WYRÓŻNIA SIĘ ZAANGAŻOWANIEM W ZDOBYWANIU WIEDZY I UMIEJĘTNOŚCI, NP. BIERZE UDZIAŁ W KONKURSACH PRZEDMIOTOWYCH, UDZIELA SIĘ W REALIZACJI PROJEKTÓW EDUKACYJNYCH, SYSTEMATYCZNIE UCZESTNICZY W ZAJĘCIACH POZALEKCYJNYCH, itp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ize="9pt" fo:font-weight="bold" style:font-size-asian="9pt" style:font-weight-asian="bold" style:font-size-complex="9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635cm" fo:margin-right="0cm" fo:text-align="justify" style:justify-single-word="false" fo:text-indent="0.614cm" style:auto-text-indent="false"/>
      <style:text-properties style:font-name="Tahoma" style:font-name-complex="Tahoma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9pt" fo:font-weight="bold" style:font-name-asian="Times New Roman1" style:font-size-asian="9pt" style:language-asian="ar" style:country-asian="SA" style:font-weight-asian="bold" style:font-name-complex="Times New Roman1" style:font-size-complex="9pt"/>
    </style:style>
    <style:style style:name="Tekst_20_podstawowy_20_wcięty_20_2_20_Znak" style:display-name="Tekst podstawowy wcięty 2 Znak" style:family="text" style:parent-style-name="Default_20_Paragraph_20_Font">
      <style:text-properties style:font-name="Tahoma" fo:font-size="12pt" style:font-name-asian="Times New Roman1" style:font-size-asian="12pt" style:language-asian="ar" style:country-asian="SA" style:font-name-complex="Tahoma1" style:font-size-complex="9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Plewa</meta:initial-creator>
    <dc:creator>Anton</dc:creator>
    <meta:editing-cycles>2</meta:editing-cycles>
    <meta:creation-date>2017-08-31T18:58:00</meta:creation-date>
    <dc:date>2017-08-31T18:58:00</dc:date>
    <meta:editing-duration>P0D</meta:editing-duration>
    <meta:generator>OpenOffice/4.1.2$Win32 OpenOffice.org_project/412m3$Build-9782</meta:generator>
    <meta:document-statistic meta:table-count="0" meta:image-count="0" meta:object-count="0" meta:page-count="3" meta:paragraph-count="59" meta:word-count="756" meta:character-count="5545"/>
    <meta:user-defined meta:name="AppVersion">12.0000</meta:user-defined>
    <meta:user-defined meta:name="Company">priva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