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693cm" fo:margin-left="-0.191cm" fo:margin-top="0cm" fo:margin-bottom="0cm" table:align="left" style:writing-mode="lr-tb"/>
    </style:style>
    <style:style style:name="Tabela1.A" style:family="table-column">
      <style:table-column-properties style:column-width="4.941cm"/>
    </style:style>
    <style:style style:name="Tabela1.B" style:family="table-column">
      <style:table-column-properties style:column-width="4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9.693cm" fo:margin-left="-0.191cm" fo:margin-top="0cm" fo:margin-bottom="0cm" table:align="left" style:writing-mode="lr-tb"/>
    </style:style>
    <style:style style:name="Tabela2.A" style:family="table-column">
      <style:table-column-properties style:column-width="4.941cm"/>
    </style:style>
    <style:style style:name="Tabela2.B" style:family="table-column">
      <style:table-column-properties style:column-width="4.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List_20_Paragraph">
      <style:paragraph-properties fo:margin-top="0cm" fo:margin-bottom="0cm" fo:line-height="100%"/>
    </style:style>
    <style:style style:name="P6" style:family="paragraph" style:parent-style-name="List_20_Paragraph" style:list-style-name="WWNum1">
      <style:paragraph-properties fo:margin-top="0cm" fo:margin-bottom="0cm" fo:line-height="100%"/>
    </style:style>
    <style:style style:name="P7" style:family="paragraph" style:parent-style-name="List_20_Paragraph" style:list-style-name="WWNum2">
      <style:paragraph-properties fo:margin-top="0cm" fo:margin-bottom="0cm" fo:line-height="100%"/>
    </style:style>
    <style:style style:name="P8" style:family="paragraph" style:parent-style-name="List_20_Paragraph" style:list-style-name="WWNum3">
      <style:paragraph-properties fo:margin-top="0cm" fo:margin-bottom="0cm" fo:line-height="100%"/>
    </style:style>
    <style:style style:name="P9" style:family="paragraph" style:parent-style-name="List_20_Paragraph" style:list-style-name="WWNum4">
      <style:paragraph-properties fo:margin-top="0cm" fo:margin-bottom="0cm" fo:line-height="100%"/>
    </style:style>
    <style:style style:name="P10" style:family="paragraph" style:parent-style-name="Tekst_20_podstawowy_20_31" style:list-style-name="WWNum5"/>
    <style:style style:name="P11" style:family="paragraph" style:parent-style-name="Tekst_20_podstawowy_20_31" style:list-style-name="WWNum5">
      <style:paragraph-properties fo:text-align="start" style:justify-single-word="false"/>
    </style:style>
    <style:style style:name="P12" style:family="paragraph" style:parent-style-name="Tekst_20_podstawowy_20_31" style:list-style-name="WWNum6">
      <style:paragraph-properties fo:text-align="start" style:justify-single-word="false"/>
    </style:style>
    <style:style style:name="P13" style:family="paragraph" style:parent-style-name="Tekst_20_podstawowy_20_31">
      <style:text-properties style:font-size-complex="12pt"/>
    </style:style>
    <style:style style:name="P14" style:family="paragraph" style:parent-style-name="Tekst_20_podstawowy_20_31" style:list-style-name="WWNum6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9.5pt" fo:font-weight="bold" style:font-size-asian="9.5pt" style:font-weight-asian="bold" style:font-size-complex="9.5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zedmiotowe Zasady Oceniania <text:s/>Ucznia w Liceum</text:span></text:p>
      <text:p text:style-name="P2"><text:span text:style-name="T4">GEOGRAFIA</text:span></text:p>
      <text:p text:style-name="P1"><text:span text:style-name="T2">1. Wymagania edukacyjne na poszczególne oceny klasyfikacyjne, śródroczne i roczne:</text:span></text:p>
      <text:list xml:id="list7240288995988724758" text:style-name="WWNum1">
        <text:list-item>
          <text:p text:style-name="P6"><text:span text:style-name="T5">CELUJĄCY- uczeń spełnia wymagania na ocenę bardzo dobrą i dodatkowo wykazał się wiedzą wykraczającą poza wymagania programowe; systematycznie wzbogaca swoja wiedzę; rozwiązuje zadania wykraczające poza program nauczania oddziału; wyraża samodzielną ocenę zagadnień i problemów; osiąga sukcesy w konkursach i olimpiadach geograficznych (kwalifikacja do finału); jest autorem prac o dużych walorach poznawczych lub dydaktycznych.</text:span></text:p>
        </text:list-item>
        <text:list-item>
          <text:p text:style-name="P6"><text:span text:style-name="T5">BARDZO DOBRY- uczeń posiada zasób wiedzy określony programem oraz wiedzą uzyskaną w wyniku rozwijania dodatkowych zainteresowań; sprawnie korzysta ze wszystkich dostępnych źródeł informacji; samodzielnie rozwiązuje problemy i zadania postanowione przez nauczyciela posługując się nabytymi umiejętnościami; precyzyjnie posługuje się terminologią geograficzną; posiada zindywidualizowany sposób przekazu; rozwiązuje dodatkowe zadania o wysokim stopniu trudności; wykazuje aktywną postawę w czasie zajęć edukacyjnych(praca systematyczna); bierze udział w olimpiadach i konkursach.</text:span></text:p>
        </text:list-item>
        <text:list-item>
          <text:p text:style-name="P6"><text:span text:style-name="T5">DOBRY- uczeń opanował materiał programowy w stopniu zadowalającym; potrafi korzystać ze wszystkich poznanych w czasie zajęć edukacyjnych <text:s/>informacji; nie popełnia błędów terminologicznych; umie samodzielnie rozwiązywać typowe zadania natomiast zadania o stopniu trudniejszym wykonuje pod kierunkiem nauczyciela; poprawnie rozumuje w kategoriach przyczynowo skutkowych; umie samodzielnie wnioskować; jest aktywny w czasie zajęć edukacyjnych.</text:span></text:p>
        </text:list-item>
        <text:list-item>
          <text:p text:style-name="P6"><text:span text:style-name="T5">DOSTATECZNY- uczeń opanował podstawowe elementy wiadomości programowych pozwalające na rozumienie najważniejszych zagadnień; potrafi pod kierunkiem nauczyciela skorzystać z podstawowych źródeł informacji; potrafi wykonywać typowe zadania teoretyczne o średnim stopniu trudności; trafnie używa w zadaniach terminów geograficznych; w czasie zajęć edukacyjnych wykazuje się aktywnością w stopniu zadowalającym i wykazuje gotowość do rozwijania swoich umiejętności. </text:span></text:p>
        </text:list-item>
        <text:list-item>
          <text:p text:style-name="P6"><text:span text:style-name="T5">DOPUSZCZJĄCY- uczeń nie opanował w sposób dostateczny materiału przewidzianego programem, jego wiedza posiada znaczne braki, które jednak może usunąć w dłuższym okresie czasu; pod kierunkiem nauczyciela potrafi wykonać proste polecenia <text:s/>wymagające zastosowania podstawowej wiedzy i umiejętności; odczytuje informacje z materiałów źródłowych ze zdarzającymi się błędami; wykazuje chęć do dalszej nauki.</text:span></text:p>
        </text:list-item>
        <text:list-item>
          <text:p text:style-name="P6"><text:span text:style-name="T5">NIEDOSTATECZNY- uczeń nie opanował wiadomości programowych w zakresie umożliwiającym mu przejście do wyższego poziomu kształcenia; nie potrafi wykonać prostych poleceń wymagających stosowania podstawowych umiejętności.</text:span></text:p>
        </text:list-item>
      </text:list>
      <text:p text:style-name="P1"><text:span text:style-name="T2">2. Narzędzia pomiaru stosowane na lekcji geografii i sposoby sprawdzania osiągnięć edukacyjnych uczniów:</text:span></text:p>
      <text:p text:style-name="P1"><text:span text:style-name="T5">Uczeń w ciągu roku szkolnego otrzymuje oceny z: odpowiedzi <text:s/>ustnej (wiadomości z 3 ostatnich zajęć; jeżeli jest to lekcja powtórzeniowa to o zakresie materiału decyduje nauczyciel); zapowiedzianych kartkówek (wiadomości z 3 ostatnich lekcji); ze sprawności posługiwania się mapą (mapy konturowe i topograficzne); pisemnych prac klasowych(zapowiedziane tydzień wcześniej); zadań domowych; aktywności; referatów; posterów; wykonywania pomocy naukowych; redagowania gazetki geograficznej i z SKKT; z pozalekcyjnych aktywności (olimpiady i konkursy, rajdów); pracy w grupach (ocena uzależniona od stopnia zaangażowania ucznia)</text:span></text:p>
      <text:p text:style-name="P1"><text:span text:style-name="T5">Ilość przewidzianych sprawdzianów pisemnych:</text:span></text:p>
      <text:p text:style-name="P1"><text:span text:style-name="T5">- klasy o zakresie podstawowym <text:s/>1 do 2 w ciągu okresu</text:span></text:p>
      <text:p text:style-name="P1"><text:span text:style-name="T5">- klasy o zakresie rozszerzonym – według uznania nauczyciela</text:span></text:p>
      <text:p text:style-name="P1"><text:span text:style-name="T5">- kartkówki i odpowiedź ustna – według uznania nauczyciela</text:span></text:p>
      <text:p text:style-name="P1"><text:span text:style-name="T5">Prace pisemne mogą składać się z zadań otwartych, zadań z luką, pytań zamkniętych (dobierania, klasyfikacja, testy wielokrotnego wyboru, typ prawda/fałsz) lub pisemnego opracowania zadanego tematu. </text:span></text:p>
      <text:p text:style-name="P1"><text:span text:style-name="T5">Zasady przeliczania punktów/procentów na stopnie z pracy klasowej i kartkówk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8">STOPIEŃ</text:span></text:p>
          </table:table-cell>
          <table:table-cell table:style-name="Tabela1.A1" office:value-type="string">
            <text:p text:style-name="P2"><text:span text:style-name="T8">% UZYSKANYCH PUNKT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<text:s/>Celujący</text:span></text:p>
          </table:table-cell>
          <table:table-cell table:style-name="Tabela1.A1" office:value-type="string">
            <text:p text:style-name="P1"><text:span text:style-name="T7"><text:s/>98- 10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Bardzo dobry</text:span></text:p>
          </table:table-cell>
          <table:table-cell table:style-name="Tabela1.A1" office:value-type="string">
            <text:p text:style-name="P1"><text:span text:style-name="T7">90-9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Dobry </text:span></text:p>
          </table:table-cell>
          <table:table-cell table:style-name="Tabela1.A1" office:value-type="string">
            <text:p text:style-name="P1"><text:span text:style-name="T7">75-8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Dostateczny </text:span></text:p>
          </table:table-cell>
          <table:table-cell table:style-name="Tabela1.A1" office:value-type="string">
            <text:p text:style-name="P1"><text:span text:style-name="T7">55-7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Dopuszczający </text:span></text:p>
          </table:table-cell>
          <table:table-cell table:style-name="Tabela1.A1" office:value-type="string">
            <text:p text:style-name="P1"><text:span text:style-name="T7">40-5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7">Niedostateczny </text:span></text:p>
          </table:table-cell>
          <table:table-cell table:style-name="Tabela1.A1" office:value-type="string">
            <text:p text:style-name="P1"><text:span text:style-name="T7">0-39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8">STOPIEŃ</text:span></text:p>
          </table:table-cell>
          <table:table-cell table:style-name="Tabela2.A1" office:value-type="string">
            <text:p text:style-name="P1"><text:span text:style-name="T8">% UZYSKANYCH PUNKTÓW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7">Celujący</text:span></text:p>
          </table:table-cell>
          <table:table-cell table:style-name="Tabela2.A1" office:value-type="string">
            <text:p text:style-name="P1"><text:span text:style-name="T7">100%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7">Bardzo dobry</text:span></text:p>
          </table:table-cell>
          <table:table-cell table:style-name="Tabela2.A1" office:value-type="string">
            <text:p text:style-name="P1"><text:span text:style-name="T7">91 – 99%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7">Dobry</text:span></text:p>
          </table:table-cell>
          <table:table-cell table:style-name="Tabela2.A1" office:value-type="string">
            <text:p text:style-name="P1"><text:span text:style-name="T7">75 – 90%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7">Dostateczny</text:span></text:p>
          </table:table-cell>
          <table:table-cell table:style-name="Tabela2.A1" office:value-type="string">
            <text:p text:style-name="P1"><text:span text:style-name="T7">60 – 74%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7">Dopuszczający</text:span></text:p>
          </table:table-cell>
          <table:table-cell table:style-name="Tabela2.A1" office:value-type="string">
            <text:p text:style-name="P1"><text:span text:style-name="T7">45 – 59%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7">Niedostateczny</text:span></text:p>
          </table:table-cell>
          <table:table-cell table:style-name="Tabela2.A1" office:value-type="string">
            <text:p text:style-name="P1"><text:span text:style-name="T7">0 – 44%</text:span></text:p>
          </table:table-cell>
        </table:table-row>
      </table:table>
      <text:p text:style-name="P1"><text:soft-page-break/><text:span text:style-name="T4">Przyznawanie oceny śródrocznej i końcowej/ przedziały (średnia):</text:span></text:p>
      <text:p text:style-name="P1">Celująca <text:s/>5,7 - 6 <text:s text:c="29"/>Dobry <text:s/>3,7 – 4,69 <text:s text:c="42"/>Dopuszczający <text:s text:c="2"/>1,9 – 2,69</text:p>
      <text:p text:style-name="P1">Bardzo dobry <text:s text:c="2"/>4,7 – 5,69 <text:s text:c="18"/>Dostateczny <text:s text:c="2"/>2,7 – 3,69 <text:s text:c="20"/>Niedostateczny <text:s/>0 – 1,89</text:p>
      <text:p text:style-name="P1"><text:span text:style-name="T4">POSTANOWIENIA OGÓLNE:</text:span></text:p>
      <text:list xml:id="list3499553283827384223" text:style-name="WWNum2">
        <text:list-item>
          <text:p text:style-name="P7"><text:span text:style-name="T5">Uczniom, którzy nie mogli napisać prac klasowych nauczyciel określa termin przeprowadzenia prac uzupełniających. </text:span></text:p>
        </text:list-item>
        <text:list-item>
          <text:p text:style-name="P7"><text:span text:style-name="T6">Uczeń ma prawo do jednokrotnej próby poprawy oceny z pracy klasowej w ciągu okresu – uznaje się wtedy ocenę korzystniejszą dla ucznia.</text:span></text:p>
        </text:list-item>
        <text:list-item>
          <text:p text:style-name="P7"><text:span text:style-name="T6">Uczeń jest zobowiązany poprawić ocenę niedostateczną z pracy klasowej/sprawdzianu. Ocena z poprawy jest średnią arytmetyczną z dwóch ocen. </text:span></text:p>
        </text:list-item>
        <text:list-item>
          <text:p text:style-name="P7"><text:span text:style-name="T5">Uczeń ma obowiązek do napisania zaległej pracy (tylko w przypadkach usprawiedliwionych) w wyznaczonym terminie. W przypadku nieusprawiedliwionej nieobecności w dniu pracy klasowej uczeń otrzymuje ocenę niedostateczną. Jeżeli uczeń nie zgłosi się na wyznaczony termin traci prawo do kolejnej poprawy.</text:span></text:p>
        </text:list-item>
        <text:list-item>
          <text:p text:style-name="P7"><text:span text:style-name="T6">Uczeń któremu nauczyciel odebrał prace klasową z związku z niesamodzielną pracą (korzystanie z telefonu komórkowego lub innych urządzeń elektronicznych) nie ma prawa do jej poprawy i otrzymuje ocenę niedostateczną.</text:span></text:p>
        </text:list-item>
        <text:list-item>
          <text:p text:style-name="P7"><text:span text:style-name="T5">Uczeń oraz jego rodzice/prawni opiekunowie otrzymują do wglądu pisemne prace kontrolne/sprawdziany podczas konsultacji.</text:span></text:p>
        </text:list-item>
        <text:list-item>
          <text:p text:style-name="P7"><text:span text:style-name="T5">W przypadku ucznia dotkniętego dysleksją zachowane są indywidualne wymagania dostosowane do jego możliwości i wkładu pracy. Uczeń z dysleksją oceniany jest przede wszystkim w formie odpowiedzi ustnych oraz testów wyboru i uzupełnień.</text:span></text:p>
        </text:list-item>
        <text:list-item>
          <text:p text:style-name="P7"><text:span text:style-name="T5">Podczas wszystkich zajęć edukacyjnych <text:s/>uczeń obowiązkowo posada: zeszyt przedmiotowy; podręcznik; zeszyt ćwiczeń; atlas geograficzny. </text:span></text:p>
        </text:list-item>
        <text:list-item>
          <text:p text:style-name="P7"><text:span text:style-name="T6">Brak zadania, zeszytu, zeszytu ćwiczeń lub nieprzygotowanie w przypadku odpowiedzi ustnej zgłaszane jest przed rozpoczęciem toku zajęć edukacyjnych. W takiej sytuacji wpisywane jest do dziennika „np”. Powyższy wpis może być dokonany tylko raz w ciągu semestru (w przypadku realizacji podstawy na poziomie rozszerzonym wpis „np.” przysługuję dwa razy w semestrze); kolejne takie zdarzenie skutkuje wpisaniem oceny niedostatecznej wagi 1. </text:span></text:p>
        </text:list-item>
        <text:list-item>
          <text:p text:style-name="P7"><text:span text:style-name="T5">Uczeń nieobecny w szkole przez co najmniej 5 kolejnych dni roboczych powinien w ciągu 3 dni po powrocie na zajęcia uzupełnić wiadomości i umiejętności ćwiczone na lekcjach i jest zwolniony w tych dniach z odpowiedzi ustnych i pisania sprawdzianów, kartkówek, itp. z tego materiału, w czasie omawiania którego był nieobecny.</text:span></text:p>
        </text:list-item>
      </text:list>
      <text:p text:style-name="Tekst_20_podstawowy_20_31"><text:span text:style-name="T9">3. Warunki uzyskania wyższej niż przewidywana roczna ocena klasyfikacyjna z poszczególnych zajęć edukacyjnych:</text:span></text:p>
      <text:list xml:id="list5047303380952369519" text:style-name="WWNum5">
        <text:list-item>
          <text:list>
            <text:list-item>
              <text:p text:style-name="P11"><text:span text:style-name="T5">jeżeli uczeń lub jego rodzic nie zgadzają się z przewidywaną roczną oceną klasyfikacyjną z zajęć edukacyjnych, z którą zostali zapoznani <text:s/>przez wychowawcę oddziału <text:s/>w terminie </text:span><text:span text:style-name="T6">14 dni roboczych</text:span><text:span text:style-name="T5"> przed zakończeniem roku szkolnego w trybie przedstawionym w § 102 <text:s/>to w terminie </text:span><text:span text:style-name="T6">4 dni</text:span><text:span text:style-name="T5"> roboczych od zebrania z rodzicami informującego o przewidywanych rocznych ocenach klasyfikacyjnych, uczeń lub rodzic zgłasza w formie pisemnej wniosek <text:s/>do dyrektora szkoły o <text:s/></text:span><text:span text:style-name="T6">egzamin podwyższający przewidywaną ocenę roczną</text:span><text:span text:style-name="T5"> mający na celu sprawdzenie <text:s/>umiejętności i wiedzę ucznia w zakresie danych zajęć edukacyjnych;</text:span></text:p>
            </text:list-item>
            <text:list-item>
              <text:p text:style-name="P10"><text:span text:style-name="T5">dyrektor szkoły w ciągu kolejnych </text:span><text:span text:style-name="T6">2 dn</text:span><text:span text:style-name="T5">i roboczych informuje na piśmie ucznia lub jego rodziców </text:span><text:span text:style-name="T6">o terminie i miejscu egzaminu podwyższającego przewidywaną ocenę roczną,</text:span><text:span text:style-name="T5"> który odbędzie się </text:span><text:span text:style-name="T6">w formie pisemnej i ustnej lub w formie zadań praktycznych, nie później niż w dniu roboczym poprzedzającym klasyfikację roczną</text:span></text:p>
            </text:list-item>
            <text:list-item>
              <text:p text:style-name="P10"><text:span text:style-name="T5">sprawdzenie poziomu wiedzy i umiejętności ucznia z zajęć edukacyjnych odbywa się</text:span><text:span text:style-name="T6"> w formie pisemnej</text:span><text:span text:style-name="T5"> - 60 minut i </text:span><text:span text:style-name="T6">w formie <text:s/>ustnej </text:span><text:span text:style-name="T5">– 30 minut lub w formie </text:span><text:span text:style-name="T6">zadań praktycznych 90 minut</text:span><text:span text:style-name="T5">.</text:span></text:p>
            </text:list-item>
          </text:list>
        </text:list-item>
      </text:list>
      <text:p text:style-name="P1"><text:span text:style-name="T2">4. Sposób ustalania śródrocznych i rocznych ocen klasyfikacyjnych:</text:span></text:p>
      <text:list xml:id="list1995060622714065274" text:style-name="WWNum3">
        <text:list-item>
          <text:p text:style-name="P8">Przy ustaleniu śródrocznych <text:s/>i rocznych ocen klasyfikacyjnych szczególną rangę odgrywają oceny z prac klasowych oraz ze znajomości mapy.</text:p>
        </text:list-item>
        <text:list-item>
          <text:p text:style-name="P8">Wagi ocen: <text:s text:c="2"/>- praca klasowa/sprawdzian – 3</text:p>
        </text:list-item>
      </text:list>
      <text:p text:style-name="P5"><text:s text:c="23"/>- Odpowiedź ustna, znajomość mapy, kartkówka – 2</text:p>
      <text:p text:style-name="P5"><text:s text:c="23"/>- inne (np. zadania, aktywność, projekty, ćwiczenia, prezentacje, itp.) – 1</text:p>
      <text:list xml:id="list7892521477695844091" text:style-name="WWNum4">
        <text:list-item>
          <text:p text:style-name="P9">Oceny śródroczne i końcowo roczne będą prezentowane w formie elektronicznej.</text:p>
        </text:list-item>
        <text:list-item>
          <text:p text:style-name="P9">Ocena końcowo roczna jest średnią z ocen z całego roku. Może być ona podwyższona przez nauczyciela na podstawie obserwacji postępów ucznia w ciągu roku szkolnego. </text:p>
        </text:list-item>
      </text:list>
      <text:p text:style-name="P1"/>
      <text:p text:style-name="P1">Opracował</text:p>
      <text:p text:style-name="P1">1. mgr Fryderyk Karwicki </text:p>
      <text:p text:style-name="P1">2. dr Alicja Długajczyk</text:p>
      <text:p text:style-name="P1"/>
      <text:p text:style-name="P2"><text:soft-page-break/><text:span text:style-name="T1">Przedmiotowe Zasady Oceniania <text:s/>Ucznia w Gimnazjum</text:span></text:p>
      <text:p text:style-name="P2"><text:span text:style-name="T4">GEOGRAFIA</text:span></text:p>
      <text:p text:style-name="P1"><text:span text:style-name="T2">1. Wymagania edukacyjne na poszczególne oceny klasyfikacyjne, śródroczne i roczne:</text:span></text:p>
      <text:list xml:id="list27425454" text:continue-list="list7240288995988724758" text:style-name="WWNum1">
        <text:list-item>
          <text:p text:style-name="P6"><text:span text:style-name="T5">CELUJĄCY- uczeń spełnia wymagania na ocenę bardzo dobrą i dodatkowo wykazał się wiedzą wykraczającą poza wymagania programowe; systematycznie wzbogaca swoja wiedzę; rozwiązuje zadania wykraczające poza program nauczania tego oddziału; wyraża samodzielną ocenę zagadnień i problemów; osiąga sukcesy w konkursach i olimpiadach geograficznych (kwalifikacja do finału); jest autorem prac o dużych walorach poznawczych lub dydaktycznych.</text:span></text:p>
        </text:list-item>
        <text:list-item>
          <text:p text:style-name="P6"><text:span text:style-name="T5">BARDZO DOBRY- uczeń posiada zasób wiedzy określony programem oraz wiedzą uzyskaną w wyniku rozwijania dodatkowych zainteresowań; sprawnie korzysta ze wszystkich dostępnych źródeł informacji; samodzielnie rozwiązuje problemy i zadania postanowione przez nauczyciela posługując się nabytymi umiejętnościami; precyzyjnie posługuje się terminologią geograficzną; posiada zindywidualizowany sposób przekazu; rozwiązuje dodatkowe zadania o wysokim stopniu trudności; wykazuje aktywną postawę w czasie zajęć edukacyjnych (praca systematyczna); bierze udział w olimpiadach i konkursach.</text:span></text:p>
        </text:list-item>
        <text:list-item>
          <text:p text:style-name="P6"><text:span text:style-name="T5">DOBRY- uczeń opanował materiał programowy w stopniu zadawalającym; potrafi korzystać ze wszystkich poznanych w czasie zajęć edukacyjnych informacji; nie popełnia błędów terminologicznych; umie samodzielnie rozwiązywać typowe zadania natomiast zadania o stopniu trudniejszym wykonuje pod kierunkiem nauczyciela; poprawnie rozumuje w kategoriach przyczynowo skutkowych; umie samodzielnie wnioskować; jest aktywny w czasie zajęć edukacyjnych.</text:span></text:p>
        </text:list-item>
        <text:list-item>
          <text:p text:style-name="P6"><text:span text:style-name="T5">DOSTATECZNY- uczeń opanował podstawowe elementy wiadomości programowych pozwalające na rozumienie najważniejszych zagadnień; potrafi pod kierunkiem nauczyciela skorzystać z podstawowych źródeł informacji; potrafi wykonywać typowe zadania teoretyczne o średnim stopniu trudności; trafnie używa w zadaniach terminów geograficznych; w czasie zajęć edukacyjnych wykazuje się aktywnością w stopniu zadawalającym i wykazuje gotowość do rozwijania swoich umiejętności. </text:span></text:p>
        </text:list-item>
        <text:list-item>
          <text:p text:style-name="P6"><text:span text:style-name="T5">DOPUSZCZJĄCY- uczeń nie opanował w sposób dostateczny materiału przewidzianego programem, jego wiedza posiada znaczne braki, które jednak może usunąć w dłuższym okresie czasu; pod kierunkiem nauczyciela potrafi wykonać proste polecenia <text:s/>wymagające zastosowania podstawowej wiedzy i umiejętności; odczytuje informacje z materiałów źródłowych ze zdarzającymi się błędami; wykazuje chęć do dalszej nauki.</text:span></text:p>
        </text:list-item>
        <text:list-item>
          <text:p text:style-name="P6"><text:span text:style-name="T5">NIEDOSTATECZNY- uczeń nie opanował wiadomości programowych w zakresie umożliwiającym mu przejście do wyższego poziomu kształcenia; nie potrafi wykonać prostych poleceń wymagających stosowania podstawowych umiejętności.</text:span></text:p>
        </text:list-item>
      </text:list>
      <text:p text:style-name="P1"><text:span text:style-name="T2">2. Narzędzia pomiaru stosowane na lekcji geografii i sposoby sprawdzania osiągnięć edukacyjnych uczniów:</text:span></text:p>
      <text:p text:style-name="P1"><text:span text:style-name="T5">Uczeń w ciągu roku szkolnego otrzymuje oceny z: odpowiedzi <text:s/>ustnej (wiadomości z 3 ostatnich zajęć; jeżeli jest to lekcja powtórzeniowa to o zakresie materiału decyduje nauczyciel); zapowiedzianych kartkówek (wiadomości z 3 ostatnich lekcji); ze sprawności posługiwania się mapą (mapy konturowe i topograficzne); pisemnych prac klasowych(zapowiedziane tydzień wcześniej); zadań domowych; aktywności; referatów; posterów; wykonywania pomocy naukowych; redagowania gazetki geograficznej i z SKKT; z pozalekcyjnych aktywności (olimpiady i konkursy); pracy w grupach (ocena uzależniona od stopnia zaangażowania ucznia)</text:span></text:p>
      <text:p text:style-name="P1"><text:span text:style-name="T5">Ilość przewidzianych sprawdzianów pisemnych:</text:span></text:p>
      <text:p text:style-name="P1"><text:span text:style-name="T5">- 1 do 4 w ciągu okresu</text:span></text:p>
      <text:p text:style-name="P1"><text:span text:style-name="T5">- kartkówki i odpowiedź ustna – według uznania nauczyciela</text:span></text:p>
      <text:p text:style-name="P1"><text:span text:style-name="T5">Prace pisemne mogą składać się z zadań otwartych, zadań z luką, pytań zamkniętych (dobierania, klasyfikacja, testy wielokrotnego wyboru, typ prawda/fałsz) lub pisemnego opracowania zadanego tematu. </text:span></text:p>
      <text:p text:style-name="P1"><text:span text:style-name="T5">Zasady przeliczania punktów/procentów na stopnie z pracy klasowej i kartkówek:</text:span>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"><text:span text:style-name="T11">STOPIEŃ</text:span></text:p>
          </table:table-cell>
          <table:table-cell table:style-name="Tabela3.A1" office:value-type="string">
            <text:p text:style-name="P2"><text:span text:style-name="T11">% UZYSKANYCH PUNKTÓW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Celujący</text:span></text:p>
          </table:table-cell>
          <table:table-cell table:style-name="Tabela3.A1" office:value-type="string">
            <text:p text:style-name="P1"><text:span text:style-name="T10">100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Bardzo dobry</text:span></text:p>
          </table:table-cell>
          <table:table-cell table:style-name="Tabela3.A1" office:value-type="string">
            <text:p text:style-name="P1"><text:span text:style-name="T10">90-99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Dobry </text:span></text:p>
          </table:table-cell>
          <table:table-cell table:style-name="Tabela3.A1" office:value-type="string">
            <text:p text:style-name="P1"><text:span text:style-name="T10">75-89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Dostateczny </text:span></text:p>
          </table:table-cell>
          <table:table-cell table:style-name="Tabela3.A1" office:value-type="string">
            <text:p text:style-name="P1"><text:span text:style-name="T10">60-74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Dopuszczający </text:span></text:p>
          </table:table-cell>
          <table:table-cell table:style-name="Tabela3.A1" office:value-type="string">
            <text:p text:style-name="P1"><text:span text:style-name="T10">35-59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Niedostateczny </text:span></text:p>
          </table:table-cell>
          <table:table-cell table:style-name="Tabela3.A1" office:value-type="string">
            <text:p text:style-name="P1"><text:span text:style-name="T10">34 i mniej </text:span></text:p>
          </table:table-cell>
        </table:table-row>
      </table:table>
      <text:p text:style-name="P3"/>
      <text:p text:style-name="P1"><text:span text:style-name="T4">Przyznawanie oceny śródrocznej i końcowej/ przedziały (średnia):</text:span></text:p>
      <text:p text:style-name="P1">Celująca &gt;5,4 <text:s text:c="29"/>Dobry&gt; 3,7</text:p>
      <text:p text:style-name="P1">Bardzo dobry &gt;4,7 <text:s text:c="19"/>Dostateczny &gt; 2,7 <text:s text:c="20"/>Dopuszczający&gt; 1,6</text:p>
      <text:p text:style-name="P3"/>
      <text:p text:style-name="P1"><text:span text:style-name="T4">POSTANOWIENIA OGÓLNE:</text:span></text:p>
      <text:list xml:id="list27421036" text:continue-list="list3499553283827384223" text:style-name="WWNum2">
        <text:list-item>
          <text:p text:style-name="P7">Uczniom, którzy nie mogli napisać prac klasowych nauczyciel określa termin przeprowadzenia prac uzupełniających. </text:p>
        </text:list-item>
        <text:list-item>
          <text:p text:style-name="P7"><text:soft-page-break/><text:span text:style-name="T4">Uczeń ma prawo do jednokrotnej próby poprawy oceny z pracy klasowej w ciągu okresu – uznaje się wtedy ocenę korzystniejszą dla ucznia.</text:span></text:p>
        </text:list-item>
        <text:list-item>
          <text:p text:style-name="P7"><text:span text:style-name="T4">Uczeń jest zobowiązany poprawić ocenę niedostateczną z pracy klasowej/sprawdzianu. Ocena z poprawy jest średnią arytmetyczną z dwóch ocen.</text:span></text:p>
        </text:list-item>
        <text:list-item>
          <text:p text:style-name="P7">Uczeń ma obowiązek do napisania zaległej pracy (tylko w przypadkach usprawiedliwionych) w wyznaczonym terminie. W przypadku nieusprawiedliwionej nieobecności w dniu pracy klasowej uczeń otrzymuje ocenę niedostateczną. Jeżeli uczeń nie zgłosi się na wyznaczony termin traci prawo do kolejnej poprawy.</text:p>
        </text:list-item>
        <text:list-item>
          <text:p text:style-name="P7"><text:span text:style-name="T4">Uczeń któremu nauczyciel odebrał prace klasową z związku z niesamodzielną pracą (korzystanie z telefonu komórkowego lub innych urządzeń elektronicznych) <text:s/>nie ma prawa do jej poprawy i otrzymuje ocenę niedostateczną.</text:span></text:p>
        </text:list-item>
        <text:list-item>
          <text:p text:style-name="P7">Uczeń oraz jego rodzice/prawni opiekunowie otrzymują do wglądu pisemne prace kontrolne/sprawdziany podczas lekcji lub w czasie konsultacji.</text:p>
        </text:list-item>
        <text:list-item>
          <text:p text:style-name="P7">W przypadku ucznia dotkniętego dysleksją zachowane są indywidualne wymagania dostosowane do jego możliwości i wkładu pracy. Uczeń z dysleksją oceniany jest przede wszystkim w formie odpowiedzi ustnych oraz testów wyboru i uzupełnień.</text:p>
        </text:list-item>
        <text:list-item>
          <text:p text:style-name="P7">Podczas wszystkich zajęć edukacyjnych <text:s/>z geografii uczeń obowiązkowo posada: zeszyt przedmiotowy; podręcznik; zeszyt ćwiczeń; atlas geograficzny. </text:p>
        </text:list-item>
        <text:list-item>
          <text:p text:style-name="P7"><text:span text:style-name="T4">Brak zadania, zeszytu, zeszytu ćwiczeń lub nieprzygotowanie w przypadku odpowiedzi ustnej zgłaszane jest przed rozpoczęciem zajęć edukacyjnych. W takiej sytuacji wpisywane jest do dziennika „np”. Powyższy wpis może być dokonany tylko raz w ciągu semestru; kolejne takie zdarzenie skutkuje wpisaniem oceny niedostatecznej wagi 1. </text:span></text:p>
        </text:list-item>
        <text:list-item>
          <text:p text:style-name="P7">Uczeń nieobecny w szkole przez co najmniej 5 kolejnych dni roboczych powinien w ciągu 3 dni po powrocie na zajęcia uzupełnić wiadomości i umiejętności ćwiczone na lekcjach i jest zwolniony w tych dniach z odpowiedzi ustnych i pisania sprawdzianów, kartkówek, itp. z tego materiału, w czasie omawiania którego był nieobecny.</text:p>
        </text:list-item>
      </text:list>
      <text:p text:style-name="Tekst_20_podstawowy_20_31"><text:span text:style-name="T1"><text:s/>3. </text:span><text:span text:style-name="T3">Warunki uzyskania wyższej niż przewidywana roczna ocena klasyfikacyjna z poszczególnych zajęć edukacyjnych:</text:span></text:p>
      <text:p text:style-name="P13"/>
      <text:list xml:id="list5563340971139044580" text:style-name="WWNum6">
        <text:list-item>
          <text:list>
            <text:list-item>
              <text:p text:style-name="P12"><text:span text:style-name="T12">jeżeli uczeń lub jego rodzic nie zgadzają się z przewidywaną roczną oceną klasyfikacyjną z zajęć edukacyjnych, z którą zostali zapoznani <text:s/>przez wychowawcę oddziału <text:s/>w terminie 14 dni roboczych przed zakończeniem roku szkolnego w trybie przedstawionym w § 102 <text:s/>to w terminie 4 dni roboczych od zebrania z rodzicami informującego o przewidywanych rocznych ocenach klasyfikacyjnych, uczeń lub rodzic zgłasza w formie pisemnej wniosek <text:s/>do dyrektora szkoły o <text:s/>egzamin podwyższający przewidywaną ocenę roczną mający na celu sprawdzenie <text:s/>umiejętności i wiedzę ucznia w zakresie danych zajęć edukacyjnych;</text:span></text:p>
            </text:list-item>
            <text:list-item>
              <text:p text:style-name="P14"><text:span text:style-name="T12">dyrektor szkoły w ciągu kolejnych 2 dni roboczych informuje na piśmie ucznia lub jego rodziców o terminie i miejscu egzaminu podwyższającego przewidywaną ocenę roczną, który odbędzie się w formie pisemnej i ustnej lub w formie zadań praktycznych, </text:span>nie później niż w dniu roboczym poprzedzającym klasyfikację roczną</text:p>
            </text:list-item>
            <text:list-item>
              <text:p text:style-name="P14"><text:span text:style-name="T12">sprawdzenie poziomu wiedzy i umiejętności ucznia z zajęć edukacyjnych odbywa się w formie pisemnej - 60 minut i w formie <text:s/>ustnej – 30 minut lub w formie zadań praktycznych 90 minut.</text:span></text:p>
            </text:list-item>
          </text:list>
        </text:list-item>
      </text:list>
      <text:p text:style-name="P1"/>
      <text:p text:style-name="P1"><text:span text:style-name="T1">4. Sposób ustalania śródrocznych i rocznych ocen klasyfikacyjnych:</text:span></text:p>
      <text:list xml:id="list27421551" text:continue-list="list1995060622714065274" text:style-name="WWNum3">
        <text:list-item>
          <text:p text:style-name="P8">Przy ustaleniu śródrocznych <text:s/>i rocznych ocen klasyfikacyjnych szczególną rangę odgrywają oceny z prac klasowych oraz ze znajomości mapy.</text:p>
        </text:list-item>
        <text:list-item>
          <text:p text:style-name="P8">Wagi ocen: <text:s text:c="2"/>- praca klasowa/sprawdzian – 3</text:p>
        </text:list-item>
      </text:list>
      <text:p text:style-name="P5"><text:s text:c="23"/>- Odpowiedź ustna, znajomość mapy, kartkówka – 2</text:p>
      <text:p text:style-name="P5"><text:s text:c="23"/>- inne (np. zadania, aktywność, projekty, ćwiczenia, prezentacje, itp.) – 1</text:p>
      <text:list xml:id="list27409210" text:continue-list="list7892521477695844091" text:style-name="WWNum4">
        <text:list-item>
          <text:p text:style-name="P9">Oceny śródroczne i końcowo roczne będą prezentowane w formie elektronicznej.</text:p>
        </text:list-item>
        <text:list-item>
          <text:p text:style-name="P9">Ocena końcowo roczna jest średnią z ocen z całego roku. Może być ona podwyższona przez nauczyciela na podstawie obserwacji postępów ucznia w ciągu roku szkolnego. </text:p>
        </text:list-item>
      </text:list>
      <text:p text:style-name="P1"/>
      <text:p text:style-name="P1">Opracował</text:p>
      <text:p text:style-name="P1">1. mgr Fryderyk Karwick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wiccy</meta:initial-creator>
    <dc:creator>M. </dc:creator>
    <meta:editing-cycles>17</meta:editing-cycles>
    <meta:print-date>2017-08-29T17:59:00</meta:print-date>
    <meta:creation-date>2014-08-28T17:06:00</meta:creation-date>
    <dc:date>2017-09-11T07:23:07.04</dc:date>
    <meta:editing-duration>PT1M10S</meta:editing-duration>
    <meta:generator>OpenOffice/4.1.2$Win32 OpenOffice.org_project/412m3$Build-9782</meta:generator>
    <meta:document-statistic meta:table-count="3" meta:image-count="0" meta:object-count="0" meta:page-count="4" meta:paragraph-count="130" meta:word-count="2200" meta:character-count="1668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