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5.519cm"/>
    </style:style>
    <style:style style:name="Tabela1.B" style:family="table-column">
      <style:table-column-properties style:column-width="5.74cm"/>
    </style:style>
    <style:style style:name="Tabela1.C" style:family="table-column">
      <style:table-column-properties style:column-width="5.74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C1" style:family="table-cell">
      <style:table-cell-properties fo:padding-left="0.018cm" fo:padding-right="0.018cm" fo:padding-top="0cm" fo:padding-bottom="0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text-properties fo:color="#000000" style:language-asian="pl" style:country-asian="PL"/>
    </style:style>
    <style:style style:name="P9" style:family="paragraph" style:parent-style-name="Standard">
      <style:text-properties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Times New Roman"/>
    </style:style>
    <style:style style:name="P11" style:family="paragraph" style:parent-style-name="Standard">
      <style:text-properties style:font-name="Times New Roman" style:font-name-asian="Times New Roman" style:language-asian="pl" style:country-asian="PL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top="0.049cm" fo:margin-bottom="0.049cm" loext:contextual-spacing="false" style:line-height-at-least="0.176cm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language-asian="pl" style:country-asian="PL"/>
    </style:style>
    <style:style style:name="T7" style:family="text">
      <style:text-properties fo:color="#000000" style:font-name="Liberation Serif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10" style:family="text">
      <style:text-properties style:font-name-asian="Times New Roman" style:language-asian="pl" style:country-asian="PL" style:font-name-complex="Times New Roman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ZEDMIOTOWE ZASADY OCENIANIA <text:s/>Z PRZYRODY</text:p>
      <text:p text:style-name="P1"><text:s/>w liceum</text:p>
      <text:p text:style-name="P1">rok szkolny 2017/2018</text:p>
      <text:p text:style-name="P2"/>
      <text:p text:style-name="P2"/>
      <text:p text:style-name="P3"/>
      <text:p text:style-name="P3"><text:s/>Opracowano w oparciu o:</text:p>
      <text:p text:style-name="P3"/>
      <text:p text:style-name="Standard">1. <text:s/>Podstawę programową kształcenia ogólnego.</text:p>
      <text:p text:style-name="Standard"/>
      <text:p text:style-name="Standard">2. <text:s/>Ustawę o systemie oświaty z dnia 20 lutego 2015 r. <text:s/>(DZ.U. <text:s/>poz. 357).</text:p>
      <text:p text:style-name="Standard"/>
      <text:p text:style-name="Standard">3. <text:s/>Rozporządzenie MEN z dnia 10 czerwca 2015 r. w sprawie szczegółowych warunków i sposobu</text:p>
      <text:p text:style-name="Standard"><text:s text:c="5"/>oceniania, klasyfikowania i promowania uczniów i słuchaczy w szkołach publicznych.</text:p>
      <text:p text:style-name="Standard"><text:s text:c="4"/>(DZ.U. <text:s/>poz. 843 ).</text:p>
      <text:p text:style-name="Standard"/>
      <text:p text:style-name="Standard">4. <text:s/>WZO w Zespole Szkół Ogólnokształcących I Liceum Ogólnokształcące <text:s/>im. T. Kościuszki w</text:p>
      <text:p text:style-name="Standard"><text:s text:c="5"/>Mysłowicach.</text:p>
      <text:p text:style-name="Standard"/>
      <text:p text:style-name="Standard">5. <text:s/>Przyroda. Program nauczania przedmiotu uzupełniającego dla szkół ponadgimnazjalnych.</text:p>
      <text:p text:style-name="Standard"><text:s text:c="4"/>Ewa Jakubowska, Marek Kaczmarzyk, Janusz Mrzigod, Ewa Maria Tuz. Nowa Era.</text:p>
      <text:p text:style-name="Standard"/>
      <text:p text:style-name="Standard"/>
      <text:p text:style-name="P3">Przedmiotem oceniania są:</text:p>
      <text:p text:style-name="Standard"><text:span text:style-name="Domyślna_20_czcionka_20_akapitu"><text:span text:style-name="T1">-</text:span></text:span> wiadomości (zapamiętanie i zrozumienie)</text:p>
      <text:p text:style-name="Standard">- umiejętności (zastosowanie wiadomości w sytuacjach typowych i problemowych)</text:p>
      <text:p text:style-name="Standard">- postawa ucznia (jego aktywność i zaangażowanie w proces uczenia się)</text:p>
      <text:p text:style-name="Standard"/>
      <text:p text:style-name="Standard"/>
      <text:p text:style-name="Standard"/>
      <text:p text:style-name="P3">Ogólne cele oceniania:</text:p>
      <text:p text:style-name="Standard"/>
      <text:p text:style-name="Standard">- rozpoznanie przez nauczyciela poziomu i postępów w opanowaniu przez ucznia wiadomości</text:p>
      <text:p text:style-name="Standard"><text:s text:c="2"/>i umiejętności w stosunku do wymagań programowych</text:p>
      <text:p text:style-name="Standard">- poinformowanie ucznia o poziomie jego osiągnięć edukacyjnych</text:p>
      <text:p text:style-name="Standard">- pomoc uczniowi w samodzielnym kształceniu</text:p>
      <text:p text:style-name="Standard">- motywowanie do dalszej pracy</text:p>
      <text:p text:style-name="Standard">- przekazanie rodzicom lub opiekunom informacji o postępach w nauce</text:p>
      <text:p text:style-name="Standard"/>
      <text:p text:style-name="Standard"/>
      <text:p text:style-name="Standard"/>
      <text:p text:style-name="P3"><text:s/>Wymagania edukacyjne na poszczególne oceny:</text:p>
      <text:p text:style-name="P3"/>
      <text:p text:style-name="Standard">Ocenę <text:span text:style-name="Domyślna_20_czcionka_20_akapitu"><text:span text:style-name="T1">celującą </text:span></text:span>otrzymuje uczeń, który:</text:p>
      <text:p text:style-name="Standard"/>
      <text:p text:style-name="Standard">- opanował w pełni wiedzę <text:s/>i umiejętności określone w podstawie programowej</text:p>
      <text:p text:style-name="Standard">- stosuje wiadomości w sytuacjach nietypowych (problemowych)</text:p>
      <text:p text:style-name="Standard">- formuje problemy i rozwiązuje je w sposób twórczy</text:p>
      <text:p text:style-name="Standard">- wykorzystuje wiedzę zdobytą na innych przedmiotach</text:p>
      <text:p text:style-name="Standard">- potrafi samodzielnie korzystać z różnych źródeł informacji</text:p>
      <text:p text:style-name="Standard">- bardzo aktywnie uczestniczy w zajęciach edukacyjnych</text:p>
      <text:p text:style-name="Standard">- wykonuje twórcze prace, pomoce naukowe i potrafi je prezentować na terenie szkoły i poza nią</text:p>
      <text:p text:style-name="Standard"><text:soft-page-break/></text:p>
      <text:p text:style-name="Standard"/>
      <text:p text:style-name="Standard">Ocenę <text:span text:style-name="Domyślna_20_czcionka_20_akapitu"><text:span text:style-name="T1">bardzo dobrą </text:span></text:span>otrzymuje uczeń, który:</text:p>
      <text:p text:style-name="Standard"/>
      <text:p text:style-name="Standard">- <text:s/>ma wystarczającą wiedzę i umiejętności określone w podstawie programowej</text:p>
      <text:p text:style-name="Standard">- wykazuje szczególne zainteresowanie przedmiotem</text:p>
      <text:p text:style-name="Standard">- stosuje zdobytą wiedzę do rozwiązywania problemów i zadań w nowych sytuacjach</text:p>
      <text:p text:style-name="Standard">- bez pomocy nauczyciela korzysta z różnych źródeł informacji</text:p>
      <text:p text:style-name="Standard">- prezentuje swoja wiedzę posługując się poprawną terminologią geograficzną i fizyczną</text:p>
      <text:p text:style-name="Standard">- potrafi planować i bezpiecznie przeprowadzać doświadczenia związane z przedmiotem</text:p>
      <text:p text:style-name="Standard">- aktywnie uczestniczy w <text:s/>zajęciach edukacyjnych</text:p>
      <text:p text:style-name="Standard"/>
      <text:p text:style-name="Standard"/>
      <text:p text:style-name="Standard">Ocenę <text:span text:style-name="Domyślna_20_czcionka_20_akapitu"><text:span text:style-name="T1">dobrą</text:span></text:span> otrzymuje uczeń, który:</text:p>
      <text:p text:style-name="Standard"/>
      <text:p text:style-name="Standard">- opanował w dużym zakresie wiadomości i umiejętności określone w podstawie programowej</text:p>
      <text:p text:style-name="Standard">- potrafi stosować zdobyta wiedzę do samodzielnego rozwiązywania typowych problemów</text:p>
      <text:p text:style-name="Standard">- korzysta z różnych źródeł wiedzy</text:p>
      <text:p text:style-name="Standard">- jest aktywny na zajęciach edukacyjnych</text:p>
      <text:p text:style-name="Standard"/>
      <text:p text:style-name="Standard"/>
      <text:p text:style-name="Standard">Ocenę <text:span text:style-name="Domyślna_20_czcionka_20_akapitu"><text:span text:style-name="T1">dostateczną </text:span></text:span>otrzymuje uczeń, który:</text:p>
      <text:p text:style-name="Standard"/>
      <text:p text:style-name="Standard">- opanował w podstawowym zakresie wiadomości i umiejętności określone w podstawie</text:p>
      <text:p text:style-name="Standard"><text:s text:c="3"/>programowej</text:p>
      <text:p text:style-name="Standard">- <text:s/>z pomocą nauczyciela rozwiązuje typowe problemy o małym stopniu trudności</text:p>
      <text:p text:style-name="Standard">- <text:s/>z pomocą nauczyciela korzysta z różnych źródeł</text:p>
      <text:p text:style-name="Standard">- wykazuje się aktywnością na zajęciach edukacyjnych w stopniu zadowalającym</text:p>
      <text:p text:style-name="Standard"/>
      <text:p text:style-name="Standard"/>
      <text:p text:style-name="Standard">Ocenę<text:span text:style-name="Domyślna_20_czcionka_20_akapitu"><text:span text:style-name="T1"> dopuszczającą </text:span></text:span>otrzymuje uczeń, który:</text:p>
      <text:p text:style-name="Standard"/>
      <text:p text:style-name="Standard">- ma braki w opanowaniu wiadomości i umiejętności określonych w podstawie programowej</text:p>
      <text:p text:style-name="Standard">- wykonuje proste zadania i polecenia o bardzo małym stopniu trudności pod kierunkiem</text:p>
      <text:p text:style-name="Standard"><text:s text:c="2"/>nauczyciela</text:p>
      <text:p text:style-name="Standard">- wiadomości przekazuje w sposób nieporadny, nie używając odpowiedniej terminologii </text:p>
      <text:p text:style-name="Standard">- jest mało aktywny na zajęciach edukacyjnych</text:p>
      <text:p text:style-name="Standard"/>
      <text:p text:style-name="Standard"/>
      <text:p text:style-name="Standard">Ocenę <text:span text:style-name="Domyślna_20_czcionka_20_akapitu"><text:span text:style-name="T1">niedostateczną</text:span></text:span> otrzymuje uczeń, który:</text:p>
      <text:p text:style-name="Standard"/>
      <text:p text:style-name="Standard">- nie opanował wiadomości i umiejętności określanych podstawą programową</text:p>
      <text:p text:style-name="Standard">- wykazuje się brakiem systematyczności w przyswajaniu wiedzy</text:p>
      <text:p text:style-name="Standard">- nie podejmuje próby rozwiązania zadań o elementarnym stopniu trudności nawet przy pomocy</text:p>
      <text:p text:style-name="Standard"><text:s text:c="2"/>nauczyciela</text:p>
      <text:p text:style-name="Standard">- wykazuje się bierną postawą na zajęciach edukacyj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Formy aktywności podlegające ocenie:</text:p>
      <text:p text:style-name="P3"/>
      <text:list xml:id="list8795313128319401085" text:style-name="L1">
        <text:list-item>
          <text:p text:style-name="P16"><text:span text:style-name="Domyślna_20_czcionka_20_akapitu"><text:span text:style-name="T1">sprawdziany </text:span></text:span><text:s/>( co najmniej dwa w każdym okresie), termin sprawdzianu i jego formę nauczyciel zapowiada co najmniej tydzień wcześniej</text:p>
        </text:list-item>
        <text:list-item>
          <text:p text:style-name="P16"><text:span text:style-name="Domyślna_20_czcionka_20_akapitu"><text:span text:style-name="T1">kartkówki </text:span></text:span>– obejmują materiał z trzech ostatnich zajęć edukacyjnych (mogą być niezapowiedziane)</text:p>
        </text:list-item>
        <text:list-item>
          <text:p text:style-name="P16"><text:span text:style-name="Domyślna_20_czcionka_20_akapitu"><text:span text:style-name="T1">odpowiedzi ustne ucznia-</text:span></text:span> dotyczą <text:s/>sprawdzenia bieżącej wiedzy</text:p>
        </text:list-item>
        <text:list-item>
          <text:p text:style-name="P17">aktywność ucznia na zajęciach edukacyjnych</text:p>
        </text:list-item>
        <text:list-item>
          <text:p text:style-name="P16"><text:span text:style-name="Domyślna_20_czcionka_20_akapitu"><text:span text:style-name="T1">inne formy aktywności – </text:span></text:span>referaty, prezentacje multimedialne, <text:s/>praca w grupie, projekty edukacyjne, udział w akcjach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3">KONTRAKT ZAWARTY MIĘDZY NAUCZYCIELEM A UCZNIEM.</text:p>
      <text:p text:style-name="P3"/>
      <text:p text:style-name="Standard">1. Każdy uczeń zobowiązany jest do przestrzegania zasad BHP i regulaminu pracowni.</text:p>
      <text:p text:style-name="Standard">2. Nauczyciel informuje ucznia o wymaganiach z przedmiotu – przedstawia <text:s/>PZO</text:p>
      <text:p text:style-name="Standard"><text:s text:c="4"/>na pierwszych zajęciach edukacyjnych z <text:s/>przyrody w danym roku szkolnym oraz wymagania na</text:p>
      <text:p text:style-name="Standard"><text:s text:c="3"/>poszczególne oceny <text:s/>z danego działu programowego przed rozpoczęciem jego realizacji.</text:p>
      <text:p text:style-name="Standard">3. Uczeń jest oceniany zgodnie z przyjętymi wymaganiami.</text:p>
      <text:p text:style-name="P5">4. Każda ocena wystawiona przez nauczyciela jest jawna i uzasadniona. <text:span text:style-name="Domyślna_20_czcionka_20_akapitu"><text:span text:style-name="T4">Nauczyciel uzasadnia</text:span></text:span></text:p>
      <text:p text:style-name="P7"><text:s text:c="4"/>każdą ustaloną ocenę w czasie zajęć edukacyjnych w rozmowie bezpośredniej z uczniem, po</text:p>
      <text:p text:style-name="P7"><text:s text:c="4"/>odpowiedzi ustnej lub pracy pisemnej ucznia (po jej sprawdzeniu i ocenieniu). Uzasadniając</text:p>
      <text:p text:style-name="P7"><text:s text:c="4"/>ocenę nauczyciel ma obowiązek:</text:p>
      <text:p text:style-name="Standard"><text:span text:style-name="Domyślna_20_czcionka_20_akapitu"><text:span text:style-name="T4"><text:s text:c="5"/>a) odwoływać się do wymagań edukacyjnych niezbędnych do otrzymania przez ucznia</text:span></text:span></text:p>
      <text:p text:style-name="P6"><text:s text:c="10"/>bieżących ocen, śródrocznych i rocznych ocen klasyfikacyjnych; <text:s/></text:p>
      <text:p text:style-name="Standard"><text:span text:style-name="Domyślna_20_czcionka_20_akapitu"><text:span text:style-name="T5"><text:s/></text:span></text:span><text:span text:style-name="Domyślna_20_czcionka_20_akapitu"><text:span text:style-name="T4"><text:s text:c="4"/>b) <text:s/>przekazywać uczniowi informację zwrotną zawierającą:</text:span></text:span></text:p>
      <text:p text:style-name="Standard"><text:span text:style-name="Domyślna_20_czcionka_20_akapitu"><text:span text:style-name="T4"><text:s text:c="10"/>- wyszczególnienie </text:span></text:span><text:span text:style-name="Domyślna_20_czcionka_20_akapitu"><text:span text:style-name="T6">i docenienie dobrych elementów pracy ucznia</text:span></text:span></text:p>
      <text:p text:style-name="P8"><text:s text:c="9"/>- <text:s/>wskazanie tego, co wymaga poprawienia lub dodatkowej pracy ze strony ucznia</text:p>
      <text:p text:style-name="Standard"><text:span text:style-name="Domyślna_20_czcionka_20_akapitu"><text:span text:style-name="T6"><text:s text:c="9"/>- <text:s/></text:span></text:span><text:span text:style-name="Domyślna_20_czcionka_20_akapitu"><text:span text:style-name="T4">wskazówki, </text:span></text:span><text:span text:style-name="Domyślna_20_czcionka_20_akapitu"><text:span text:style-name="T6">w jaki sposób uczeń powinien poprawić tę konkretną pracę,</text:span></text:span></text:p>
      <text:p text:style-name="P8"><text:s text:c="9"/>- <text:s/>wskazówki, w jakim kierunku uczeń powinien dalej pracować.</text:p>
      <text:p text:style-name="Standard">5. Sprawdziany, testy są obowiązkowe. Nauczyciel zapowiada je co najmniej tydzień</text:p>
      <text:p text:style-name="Standard"><text:s text:c="4"/>wcześniej, omawia ich zakres i kryteria wymagań. </text:p>
      <text:p text:style-name="Standard">6. Jeżeli uczeń nie pisał pracy klasowej, sprawdzianu czy testu z powodu usprawiedliwionej</text:p>
      <text:p text:style-name="Standard"><text:s text:c="4"/>nieobecności <text:s/>lub z przyczyn losowych, to powinien uzgodnić termin napisania tej pracy</text:p>
      <text:p text:style-name="Standard"><text:s text:c="4"/>z nauczycielem w ciągu tygodnia od powrotu do szkoły. Termin poprawkowy jest wspólny dla</text:p>
      <text:p text:style-name="Standard"><text:s text:c="4"/>wszystkich uczniów klasy.</text:p>
      <text:p text:style-name="Standard">7. W przypadku gdy uczeń nie pisał sprawdzianu, testu z nieuzasadnionych powodów (jeden</text:p>
      <text:p text:style-name="Standard"><text:s text:c="4"/>dzień <text:s/>nieobecności) pisze go na pierwszych zajęciach edukacyjnych, na których <text:s/>jest obecny <text:s/></text:p>
      <text:p text:style-name="Standard"><text:s text:c="4"/>lub w terminie wskazanym przez nauczyciela.</text:p>
      <text:p text:style-name="Standard">8. W przypadku niesamodzielnej pracy na <text:s/>sprawdzianie, teście <text:s/>czy kartkówce uczeń, po</text:p>
      <text:p text:style-name="Standard"><text:s text:c="4"/>wcześniejszym ostrzeżeniu otrzymuje ocenę niedostateczną.</text:p>
      <text:p text:style-name="Standard">9. Uczeń ma prawo, po uzgodnieniu z nauczycielem, poprawić każdą ocenę niedostateczną ze</text:p>
      <text:p text:style-name="Standard"><text:s text:c="4"/>sprawdzianu, testu w czasie nie dłuższym niż 2 tygodnie od rozdania prac. Wówczas ocena z </text:p>
      <text:p text:style-name="Standard"><text:s text:c="4"/>poprawy jest średnią arytmetyczną z dwóch ocen (niedostatecznej i otrzymanej z poprawy). </text:p>
      <text:p text:style-name="Standard"><text:s text:c="4"/>Uczeń ma również prawo do <text:s/>jednokrotnej (w semestrze) próby poprawienia oceny innej niż </text:p>
      <text:p text:style-name="Standard"><text:s text:c="4"/>niedostateczna. Wówczas liczy się jedynie ocena lepsza.</text:p>
      <text:p text:style-name="Standard">10. <text:s/>Uczeń ma prawo znać wynik sprawdzianu, testu w ciągu 14 dni roboczych od dnia ich</text:p>
      <text:p text:style-name="Standard"><text:s text:c="7"/>napisania.</text:p>
      <text:p text:style-name="Standard">11. <text:s/>Kartkówka obejmuje materiał z co najwyżej trzech ostatnich zajęć edukacyjnych, nie musi być <text:s/></text:p>
      <text:p text:style-name="Standard"><text:soft-page-break/><text:s text:c="7"/>zapowiedziana.</text:p>
      <text:p text:style-name="Standard">12. Uczeń ma prawo obejrzeć swoje ocenione prace pisemne, które następnie zwraca</text:p>
      <text:p text:style-name="Standard"><text:s text:c="7"/>nauczycielowi. <text:s text:c="3"/></text:p>
      <text:p text:style-name="Standard">13. Prowadzenie zeszytu przedmiotowego jest obowiązkowe. W przypadku nieobecności na <text:s text:c="2"/></text:p>
      <text:p text:style-name="Standard"><text:s text:c="6"/>zajęciach edukacyjnych uczeń ma obowiązek uzupełnić notatki i wykonać pracę domową.</text:p>
      <text:p text:style-name="Standard">14. Uczeń ma prawo zgłosić dwa razy w <text:s/>każdym semestrze nieprzygotowanie do zajęć <text:s/></text:p>
      <text:p text:style-name="Standard"><text:s text:c="6"/>edukacyjnych. Nie obejmuje ono <text:s/>sprawdzianów, testów zapowiedzianych kartkówek. <text:s/>Powinno <text:s/></text:p>
      <text:p text:style-name="Standard"><text:s text:c="6"/>być zgłoszone zaraz na <text:s/>początku zajęć edukacyjnych, po <text:s/>sprawdzeniu obecności.</text:p>
      <text:p text:style-name="Standard">15. <text:s/>Inne nie przygotowania do zajęć edukacyjnych mogą być honorowane na pisemną lub ustną</text:p>
      <text:p text:style-name="Standard"><text:s text:c="8"/>prośbę rodziców <text:s/>lub wychowawcy.</text:p>
      <text:p text:style-name="Standard">16. <text:s/>Nie ocenia się ucznia przez 3 dni po dłuższej, usprawiedliwionej nieobecności w szkole - uczeń</text:p>
      <text:p text:style-name="Standard"><text:s text:c="7"/>ma obowiązek taki fakt zgłosić nauczycielowi.</text:p>
      <text:p text:style-name="Standard">17. <text:s/>Brak obowiązkowej pracy domowej wpływa na ocenę końcową z przedmiotu.</text:p>
      <text:p text:style-name="Standard">18. <text:s/>Podstawą wystawienia oceny śródrocznej i rocznej jest średnia ważona ocen</text:p>
      <text:p text:style-name="Standard"><text:s text:c="6"/>otrzymanych w ciągu<text:span text:style-name="Domyślna_20_czcionka_20_akapitu"><text:span text:style-name="T8"> okresu I (ocena śródroczna), </text:span></text:span>w ciągu <text:span text:style-name="Domyślna_20_czcionka_20_akapitu"><text:span text:style-name="T8">całego roku </text:span></text:span><text:s/><text:span text:style-name="Domyślna_20_czcionka_20_akapitu"><text:span text:style-name="T8">(ocena roczna)</text:span></text:span></text:p>
      <text:p text:style-name="Standard">19. Uczeń, który otrzymał na koniec okresu I ocenę niedostateczną, musi zaliczyć zrealizowany</text:p>
      <text:p text:style-name="Standard"><text:s text:c="7"/>materiał w terminie uzgodnionym z nauczycielem.</text:p>
      <text:p text:style-name="Standard">20. W razie kłopotów z opanowaniem wiadomości i umiejętności uczeń może zwrócić się do</text:p>
      <text:p text:style-name="Standard"><text:s text:c="6"/>nauczyciela o pomoc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posób oceniania: <text:s text:c="5"/></text:p>
      <text:p text:style-name="Standard"/>
      <text:p text:style-name="Standard">1.Oceny bieżące wyrażane są cyfrowo w skali 1-6.</text:p>
      <text:p text:style-name="Standard"><text:s text:c="4"/>Wagi ocen:</text:p>
      <text:p text:style-name="Standard"><text:s text:c="5"/>udział w konkursie, olimpiadzie<text:tab/><text:tab/> 3</text:p>
      <text:p text:style-name="Standard"><text:s text:c="5"/>sprawdzian, test <text:s text:c="40"/>3</text:p>
      <text:p text:style-name="Standard"><text:s text:c="5"/>odpowiedź ustna, kartkówka <text:s text:c="20"/>2 <text:s text:c="16"/></text:p>
      <text:p text:style-name="Standard"><text:s text:c="5"/>inne(zadania domowe, aktywność, <text:s text:c="8"/></text:p>
      <text:p text:style-name="Standard"><text:s text:c="14"/>projekty, prezentacje, ćwiczenia) <text:s text:c="4"/>1</text:p>
      <text:p text:style-name="Standard"/>
      <text:p text:style-name="Standard"/>
      <text:p text:style-name="Standard">2. <text:s/>W przypadku prac pisemnych przyjmuje się skalę punktową przeliczaną na oceny</text:p>
      <text:p text:style-name="Standard"><text:s text:c="5"/>wg kryteriów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% punktów uzyskanych przez ucznia</text:p>
            <text:p text:style-name="P12">na sprawdzianie</text:p>
          </table:table-cell>
          <table:table-cell table:style-name="Tabela1.B1" office:value-type="string">
            <text:p text:style-name="P12">% punktów uzyskanych przez ucznia</text:p>
            <text:p text:style-name="P12">na kartkówce</text:p>
          </table:table-cell>
          <table:table-cell table:style-name="Tabela1.C1" office:value-type="string">
            <text:p text:style-name="P12">ocena</text:p>
          </table:table-cell>
        </table:table-row>
        <table:table-row>
          <table:table-cell table:style-name="Tabela1.A2" office:value-type="string">
            <text:p text:style-name="P13"><text:s text:c="2"/>0 - 39</text:p>
          </table:table-cell>
          <table:table-cell table:style-name="Tabela1.B2" office:value-type="string">
            <text:p text:style-name="P13">0 – 44</text:p>
          </table:table-cell>
          <table:table-cell table:style-name="Tabela1.C2" office:value-type="string">
            <text:p text:style-name="P13">niedostateczny</text:p>
          </table:table-cell>
        </table:table-row>
        <table:table-row>
          <table:table-cell table:style-name="Tabela1.A2" office:value-type="string">
            <text:p text:style-name="P13">40 - 54</text:p>
          </table:table-cell>
          <table:table-cell table:style-name="Tabela1.B2" office:value-type="string">
            <text:p text:style-name="P13">45 – 59</text:p>
          </table:table-cell>
          <table:table-cell table:style-name="Tabela1.C2" office:value-type="string">
            <text:p text:style-name="P13">dopuszczający</text:p>
          </table:table-cell>
        </table:table-row>
        <table:table-row>
          <table:table-cell table:style-name="Tabela1.A2" office:value-type="string">
            <text:p text:style-name="P13">55 - 74</text:p>
          </table:table-cell>
          <table:table-cell table:style-name="Tabela1.B2" office:value-type="string">
            <text:p text:style-name="P13">60 – 74</text:p>
          </table:table-cell>
          <table:table-cell table:style-name="Tabela1.C2" office:value-type="string">
            <text:p text:style-name="P13">dostateczny</text:p>
          </table:table-cell>
        </table:table-row>
        <table:table-row>
          <table:table-cell table:style-name="Tabela1.A2" office:value-type="string">
            <text:p text:style-name="P13">75 - 89</text:p>
          </table:table-cell>
          <table:table-cell table:style-name="Tabela1.B2" office:value-type="string">
            <text:p text:style-name="P13">75 – 90</text:p>
          </table:table-cell>
          <table:table-cell table:style-name="Tabela1.C2" office:value-type="string">
            <text:p text:style-name="P13">dobry</text:p>
          </table:table-cell>
        </table:table-row>
        <table:table-row>
          <table:table-cell table:style-name="Tabela1.A2" office:value-type="string">
            <text:p text:style-name="P13">90 - 97</text:p>
          </table:table-cell>
          <table:table-cell table:style-name="Tabela1.B2" office:value-type="string">
            <text:p text:style-name="P13">91 – 99</text:p>
          </table:table-cell>
          <table:table-cell table:style-name="Tabela1.C2" office:value-type="string">
            <text:p text:style-name="P13">bardzo dobry</text:p>
          </table:table-cell>
        </table:table-row>
        <table:table-row>
          <table:table-cell table:style-name="Tabela1.A2" office:value-type="string">
            <text:p text:style-name="P13">98 - 100</text:p>
          </table:table-cell>
          <table:table-cell table:style-name="Tabela1.B2" office:value-type="string">
            <text:p text:style-name="P13">100</text:p>
          </table:table-cell>
          <table:table-cell table:style-name="Tabela1.C2" office:value-type="string">
            <text:p text:style-name="P13">celujący</text:p>
          </table:table-cell>
        </table:table-row>
      </table:table>
      <text:p text:style-name="Standard"/>
      <text:p text:style-name="Standard"><text:soft-page-break/><text:s text:c="5"/>Przy ocenach bieżących uczeń może otrzymać znak „+”, jeżeli uzyskał w pracy pisemnej</text:p>
      <text:p text:style-name="Standard"><text:s text:c="5"/>najwyższą ilość punktów w danej skali ocen.</text:p>
      <text:p text:style-name="Standard"/>
      <text:p text:style-name="Standard">5. <text:s/>Nauczyciel oddaje sprawdzone prace pisemne w terminie do 14 dni <text:s/>roboczych od dnia ich</text:p>
      <text:p text:style-name="Standard"><text:s text:c="5"/>napisania.</text:p>
      <text:p text:style-name="Standard"/>
      <text:p text:style-name="P5">6. <text:s/>Sprawdziany, z których uczeń otrzymał <text:span text:style-name="Domyślna_20_czcionka_20_akapitu"><text:span text:style-name="T8">ocenę niedostateczną</text:span></text:span> może poprawić w terminie</text:p>
      <text:p text:style-name="P5"><text:s text:c="4"/>do dwóch tygodni od ich otrzymania lub po uzgodnieniu z nauczycielem. Uzyskana ocena z </text:p>
      <text:p text:style-name="P5"><text:s text:c="4"/>poprawy <text:s/>liczona jest jako średnia arytmetyczna z dwóch ocen i wpisywana jest do dziennika z </text:p>
      <text:p text:style-name="P5"><text:s text:c="4"/>odpowiednim komentarzem.</text:p>
      <text:p text:style-name="P5"><text:s text:c="2"/></text:p>
      <text:p text:style-name="Standard">7. <text:s/>Uczeń nieobecny na sprawdzianie ma obowiązek napisania go zaraz po powrocie do szkoły</text:p>
      <text:p text:style-name="Standard"><text:s text:c="5"/>(w przypadku dłuższej nieobecności spowodowanej chorobą uczeń może napisać zaległy</text:p>
      <text:p text:style-name="Standard"><text:s text:c="5"/>sprawdzian w terminie uzgodnionym z nauczycielem). Nie zgłoszenie się na sprawdzian</text:p>
      <text:p text:style-name="Standard"><text:s text:c="5"/>skutkuje wpisem oceny niedostatecznej.</text:p>
      <text:p text:style-name="Standard"/>
      <text:p text:style-name="Standard">8. <text:s text:c="2"/><text:span text:style-name="Domyślna_20_czcionka_20_akapitu"><text:span text:style-name="T8">Raz w każdym okresie uczeń może poprawić dowolną </text:span></text:span><text:s/><text:span text:style-name="Domyślna_20_czcionka_20_akapitu"><text:span text:style-name="T8">ocenę ze sprawdzianu.</text:span></text:span></text:p>
      <text:p text:style-name="Standard"><text:s text:c="7"/>Do dziennika elektronicznego wpisana jest wówczas ocena wyższa <text:s/>(opatrzona odpowiednim</text:p>
      <text:p text:style-name="Standard"><text:s text:c="6"/>komentarzem). <text:s text:c="2"/></text:p>
      <text:p text:style-name="Standard"><text:s/></text:p>
      <text:p text:style-name="Standard">9. <text:s/><text:span text:style-name="Domyślna_20_czcionka_20_akapitu"><text:span text:style-name="T9">Podstawą wystawienia oceny śródrocznej i rocznej</text:span></text:span><text:span text:style-name="Domyślna_20_czcionka_20_akapitu"><text:span text:style-name="T10"> będzie średnia ważona ocen otrzymanych w</text:span></text:span></text:p>
      <text:p text:style-name="P9"><text:s text:c="5"/>ciągu okresu I (ocena <text:s/>śródroczna), w ciągu całego roku ( ocena roczna). </text:p>
      <text:p text:style-name="P14"><text:span text:style-name="Domyślna_20_czcionka_20_akapitu"><text:span text:style-name="T10"><text:s text:c="5"/></text:span></text:span></text:p>
      <text:p text:style-name="P9"> 12. Nauczyciel może w uzasadnionych przypadkach podwyższyć ocenę śródroczną i <text:s/>roczną</text:p>
      <text:p text:style-name="P9"><text:s text:c="5"/>uwzględniając pracę ucznia, jego zaangażowanie i postępy w nauce.</text:p>
      <text:p text:style-name="P11"><text:s/></text:p>
      <text:p text:style-name="P9">13. Uczeń ma prawo do uzyskania wyższej niż przewidywana roczna <text:s/>ocena <text:s/>klasyfikacyjna.</text:p>
      <text:p text:style-name="P9"><text:s text:c="6"/>Warunki i tryb uzyskania wyższej niż przewidywana roczna ocena klasyfikacyjna określone są</text:p>
      <text:p text:style-name="P9"><text:s text:c="6"/>w Statucie Szkoły.</text:p>
      <text:p text:style-name="P9"/>
      <text:p text:style-name="Standard"/>
      <text:p text:style-name="P4">ZASADY USTALANIA OCEN BIEŻĄCYCH:</text:p>
      <text:p text:style-name="P4"/>
      <text:p text:style-name="P5"><text:span text:style-name="Domyślna_20_czcionka_20_akapitu"><text:span text:style-name="T3">WYPOWIEDZI USTNE </text:span></text:span><text:span text:style-name="Domyślna_20_czcionka_20_akapitu"><text:span text:style-name="T10">– oceniana jest zawartość rzeczowa, umiejętność formułowania myśli,</text:span></text:span></text:p>
      <text:p text:style-name="P10">stosowania odpowiedniej terminologii, zgodność z poziomem wymagań, oraz płynność wypowiedzi.</text:p>
      <text:p text:style-name="P10"/>
      <text:p text:style-name="P5"><text:span text:style-name="Domyślna_20_czcionka_20_akapitu"><text:span text:style-name="T2">KRYTERIA OCEN</text:span></text:span><text:span text:style-name="Domyślna_20_czcionka_20_akapitu"><text:span text:style-name="T10">:</text:span></text:span></text:p>
      <text:p text:style-name="P10"/>
      <text:p text:style-name="P5"><text:span text:style-name="Domyślna_20_czcionka_20_akapitu"><text:span text:style-name="T10">- </text:span></text:span><text:span text:style-name="Domyślna_20_czcionka_20_akapitu"><text:span text:style-name="T3">celujący</text:span></text:span><text:span text:style-name="Domyślna_20_czcionka_20_akapitu"><text:span text:style-name="T10"> – odpowiedź wskazuje na szczególne zainteresowanie przedmiotem,</text:span></text:span></text:p>
      <text:p text:style-name="P5"><text:span text:style-name="Domyślna_20_czcionka_20_akapitu"><text:span text:style-name="T10"><text:s text:c="20"/>zgodna z wymaganiami podstawy programowej, <text:s/>zawiera własne przemyślenia</text:span></text:span></text:p>
      <text:p text:style-name="P10"><text:s text:c="21"/>i oceny</text:p>
      <text:p text:style-name="P5"><text:span text:style-name="Domyślna_20_czcionka_20_akapitu"><text:span text:style-name="T10">- </text:span></text:span><text:span text:style-name="Domyślna_20_czcionka_20_akapitu"><text:span text:style-name="T3">bardzo dobry</text:span></text:span><text:span text:style-name="Domyślna_20_czcionka_20_akapitu"><text:span text:style-name="T10"> – odpowiedź wyczerpująca, zgodna z wymaganiami podstawy programowej,</text:span></text:span></text:p>
      <text:p text:style-name="P10"><text:s text:c="20"/>swobodne operowanie faktami i <text:s/>dostrzeganie związków między nimi</text:p>
      <text:p text:style-name="P5"><text:span text:style-name="Domyślna_20_czcionka_20_akapitu"><text:span text:style-name="T10">- </text:span></text:span><text:span text:style-name="Domyślna_20_czcionka_20_akapitu"><text:span text:style-name="T3">dobry</text:span></text:span><text:span text:style-name="Domyślna_20_czcionka_20_akapitu"><text:span text:style-name="T10"> – odpowiedź zasadniczo samodzielna, zawiera większość wymaganych treści, poprawna</text:span></text:span></text:p>
      <text:p text:style-name="P10"><text:s text:c="20"/>pod względem języka, nieliczne błędy, nie wyczerpuje zagadnienia</text:p>
      <text:p text:style-name="P5"><text:span text:style-name="Domyślna_20_czcionka_20_akapitu"><text:span text:style-name="T10">- </text:span></text:span><text:span text:style-name="Domyślna_20_czcionka_20_akapitu"><text:span text:style-name="T3">dostateczny</text:span></text:span><text:span text:style-name="Domyślna_20_czcionka_20_akapitu"><text:span text:style-name="T10"> – uczeń zna najważniejsze fakty, umie je zinterpretować, odpowiedź odbywa się</text:span></text:span></text:p>
      <text:p text:style-name="P10"><text:s text:c="20"/>przy niewielkiej pomocy nauczyciela, występują nieliczne błędy rzeczowe</text:p>
      <text:p text:style-name="P5"><text:span text:style-name="Domyślna_20_czcionka_20_akapitu"><text:span text:style-name="T10">- </text:span></text:span><text:span text:style-name="Domyślna_20_czcionka_20_akapitu"><text:span text:style-name="T3">dopuszczający</text:span></text:span><text:span text:style-name="Domyślna_20_czcionka_20_akapitu"><text:span text:style-name="T10"> – niezbyt precyzyjne odpowiedzi na pytania nauczyciela, braki w wiadomościach</text:span></text:span></text:p>
      <text:p text:style-name="P10"><text:s text:c="20"/>i umiejętnościach, podanie nazwy zjawiska lub procesu przy pomocy nauczyciela</text:p>
      <text:p text:style-name="P5"><text:span text:style-name="Domyślna_20_czcionka_20_akapitu"><text:span text:style-name="T10">- </text:span></text:span><text:span text:style-name="Domyślna_20_czcionka_20_akapitu"><text:span text:style-name="T3">niedostateczny</text:span></text:span><text:span text:style-name="Domyślna_20_czcionka_20_akapitu"><text:span text:style-name="T10"> – uczeń nie potrafi rozwiązać zadań teoretycznych lub praktycznych o</text:span></text:span></text:p>
      <text:p text:style-name="P10"><text:s text:c="20"/>elementarnym stopniu trudności nawet z pomocą nauczyciela, nie udziela odpowiedzi</text:p>
      <text:p text:style-name="P10"><text:soft-page-break/><text:s text:c="20"/>na większość pytań zadanych przez nauczyciela, ma braki w wiadomościach</text:p>
      <text:p text:style-name="P10"><text:s text:c="20"/>koniecznych.</text:p>
      <text:p text:style-name="P10"/>
      <text:p text:style-name="P4">PRACE PISEMNE:</text:p>
      <text:p text:style-name="P4"/>
      <text:p text:style-name="P5"><text:span text:style-name="Domyślna_20_czcionka_20_akapitu"><text:span text:style-name="T2">SPRAWDZIANY</text:span></text:span><text:span text:style-name="Domyślna_20_czcionka_20_akapitu"><text:span text:style-name="T10"> – obejmują materiał z jednego działu. Mają one formę testu (zadania zamknięte i otwarte) lub zawierają kilka zadań o charakterze opisowym. Wszystkim zadaniom przyporządkowana jest określona liczba punktów.</text:span></text:span></text:p>
      <text:p text:style-name="P10"/>
      <text:p text:style-name="P5"><text:span text:style-name="Domyślna_20_czcionka_20_akapitu"><text:span text:style-name="T2">KARTKÓWKI</text:span></text:span><text:span text:style-name="Domyślna_20_czcionka_20_akapitu"><text:span text:style-name="T10"> – obejmują materiał z 3 ostatnich zajęć edukacyjnych. Składają się z krótkich pytań, które są punktowane. <text:s/>W ocenie prac pisemnych stosuje się przelicznik procentowy uzyskanych punktów. <text:s/></text:span></text:span></text:p>
      <text:p text:style-name="P10"/>
      <text:p text:style-name="P5"><text:span text:style-name="Domyślna_20_czcionka_20_akapitu"><text:span text:style-name="T2">PRACA DOMOWA</text:span></text:span><text:span text:style-name="Domyślna_20_czcionka_20_akapitu"><text:span text:style-name="T10"> – przy ocenie bierze się pod uwagę: zrozumienie tematu, stopień wyczerpania materiału, sposób prezentacji (selekcja materiału rzeczowego, logiczne wiązanie faktów, dostrzeganie związków przyczynowo-skutkowych, własne refleksje), poprawną polszczyznę (ortografia, styl), konstrukcję pracy i jej szatę graficzną (estetyka, czytelność) oraz samodzielność i wykorzystanie różnych źródeł wiedzy.</text:span></text:span></text:p>
      <text:p text:style-name="P10"/>
      <text:p text:style-name="P5"><text:span text:style-name="Domyślna_20_czcionka_20_akapitu"><text:span text:style-name="T2">PRACE DŁUGOTERMINOWE</text:span></text:span><text:span text:style-name="Domyślna_20_czcionka_20_akapitu"><text:span text:style-name="T10"> – przy ustalaniu oceny brane są pod uwagę: samodzielność, wartość merytoryczna, oryginalność i pomysłowość, estetyka wykonania, sposób prezentacji wyników, korzystanie z materiałów źródłowych i sprzętu, precyzyjność, stopień zaangażowania i możliwości ucznia.</text:span></text:span></text:p>
      <text:p text:style-name="P10"/>
      <text:p text:style-name="P10"/>
      <text:p text:style-name="P9"/>
      <text:p text:style-name="P5"><text:span text:style-name="Domyślna_20_czcionka_20_akapitu"><text:span text:style-name="T3">AKTYWNOŚĆ NA ZAJĘCIACH EDUKACYJNYCH</text:span></text:span><text:span text:style-name="Domyślna_20_czcionka_20_akapitu"><text:span text:style-name="T10">– przy ocenie bierze się pod uwagę: wiedzę i umiejętności, systematyczność, samodzielność, zaangażowanie, odkrywczość, możliwości ucznia, tempo pracy, wkład pracy w osiąganie wyników, umiejętność współpracy w grupie, wartość merytoryczną oraz estetykę.</text:span></text:span></text:p>
      <text:p text:style-name="P10"/>
      <text:p text:style-name="P10"/>
      <text:p text:style-name="P10"/>
      <text:p text:style-name="P10"/>
      <text:p text:style-name="Standard"/>
      <text:p text:style-name="P3">Sposoby korygowania niepowodzeń szkolnych i podnoszenie osiągnięć uczniów:</text:p>
      <text:p text:style-name="Standard">1. Możliwość poprawy oceny ze sprawdzianu w przypadku oceny niedostatecznej.</text:p>
      <text:p text:style-name="Standard">2. Umożliwienie zwolnienia ze sprawdzianu, kartkówki lub odpowiedzi ustnej w wyjątkowych</text:p>
      <text:p text:style-name="Standard"><text:s text:c="4"/>przypadkach losowych.</text:p>
      <text:p text:style-name="Standard">3. Uzupełnienie braków z przedmiotu w ramach konsultacji z nauczycielem w przypadku</text:p>
      <text:p text:style-name="Standard"><text:s text:c="4"/>zgłoszenia chęci przez ucznia.</text:p>
      <text:p text:style-name="Standard"/>
      <text:p text:style-name="Standard"/>
      <text:p text:style-name="Standard"><text:s/></text:p>
      <text:p text:style-name="Standard"/>
      <text:p text:style-name="Standard"><text:span text:style-name="Domyślna_20_czcionka_20_akapitu"><text:span text:style-name="T1">DOSTOSOWANIE <text:s/>WYMAGAŃ EDUKACYJNYCH</text:span></text:span></text:p>
      <text:p text:style-name="Standard"/>
      <text:p text:style-name="Tekst_20_podstawowy_20_31"><text:span text:style-name="Domyślna_20_czcionka_20_akapitu"><text:span text:style-name="T7">Nauczyciel jest zobowiązany na podstawie pisemnej opinii, orzeczenia <text:s/>poradni psychologiczno – pedagogicznej w tym poradni specjalistycznej dostosować wymagania edukacyjne do indywidualnych potrzeb psychofizycznych i edukacyjnych ucznia, u którego stwierdzono specyficzne trudności w uczeniu się lub deficyty rozwojowe, uniemożliwiające sprostanie wymaganiom edukacyjnym wynikającym z programu naucz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user</meta:initial-creator>
    <dc:creator>user</dc:creator>
    <meta:creation-date>2016-09-08T00:49:00Z</meta:creation-date>
    <dc:date>2017-10-23T14:33:00Z</dc:date>
    <meta:print-date>2017-09-04T18:13:00Z</meta:print-date>
    <meta:editing-cycles>3</meta:editing-cycles>
    <meta:editing-duration>PT3660S</meta:editing-duration>
    <meta:document-statistic meta:table-count="1" meta:image-count="0" meta:object-count="0" meta:page-count="6" meta:paragraph-count="218" meta:word-count="1824" meta:character-count="14105" meta:non-whitespace-character-count="11742"/>
    <meta:template xlink:type="simple" xlink:actuate="onRequest" xlink:title="" xlink:href="../../../Downloads/PRZEDMIOTOWE%20ZASADY%20OCENIANIA%20%20Z%20PRZYRODY.odt/Normal"/>
  </office:meta>
</office:document-meta>
</file>